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38</text:p>
      <text:p text:style-name="publicatie-titel.end">24 september 2009</text:p>
      <text:p text:style-name="systematisch_nummer">79 (1995) Nr. 8</text:p>
      <text:h text:outline-level="2" text:style-name="rubriek_kop">A. TITEL
         </text:h>
      <text:section text:name="tractatenblad_kop.d16545e140" text:style-name="tractatenblad_kop">
        <text:p text:style-name="tractatenblad_kop.start">
               Euro-Mediterrane
               Overeenkomst waarbij een associatie tot stand wordt gebracht tussen de
               Europese Gemeenschappen en hun Lid-Staten, enerzijds, en de Staat
               Israël, anderzijds;
               
            </text:p>
        <text:p text:style-name="tractatenblad_kop">
               (met Bijlagen,
               Protocollen en Verklaringen, en
               Slotakte)
               
            </text:p>
        <text:p text:style-name="tractatenblad_kop.end">
               Brussel, 20 november
               1995
               
            </text:p>
      </text:section>
      <text:h text:outline-level="2" text:style-name="rubriek_kop">B. TEKST
         </text:h>
      <text:section text:name="alineagroep.d16545e157" text:style-name="alineagroep">
        <text:p text:style-name="alineagroep">De
               Nederlandse tekst van de Overeenkomst, met Bijlagen, Protocollen en
               Verklaringen, en Slotakte, is geplaatst in
               
                  <text:span text:style-name="cur">Trb.</text:span> 1996,
                  92.
            </text:p>
        <text:p text:style-name="alineagroep">Zie voor een wijziging van de Protocollen nrs. 1
               en 2 rubriek J van
               
                  <text:span text:style-name="cur">Trb.</text:span> 2004,
                  140.
            </text:p>
        <text:p text:style-name="alineagroep">Zie voor een wijziging van Protocol nr. 4
               
                  <text:span text:style-name="cur">Trb.</text:span> 2006,
                  209.
            </text:p>
        <text:p text:style-name="alineagroep">De Nederlandse tekst van het Protocol van 23
               februari 2006, met Bijlagen en Verklaringen, is geplaatst in
               
                  <text:span text:style-name="cur">Trb.</text:span> 2006,
                  209, blz. 31 e.v.
            </text:p>
        <text:p text:style-name="alineagroep.end">De Nederlandse tekst van het
               Protocol van 31 oktober 2007, met Bijlage, is geplaatst in
               
                  <text:span text:style-name="cur">Trb.</text:span> 2008,
                  28.
            </text:p>
      </text:section>
      <text:p text:style-name="Standard">Op 15
            april 2008 is te Brussel een Protocol tussen de EG en Israël bij
            de onderhavige Overeenkomst totstandgekomen, dat een integrerend deel
            van de Overeenkomst vormt. De Nederlandse tekst van het Protocol ligt
            ter inzage bij de Afdeling Verdragen van het Ministerie van
            Buitenlandse Zaken en is gepubliceerd in
            <text:span text:style-name="cur">Pb.</text:span> EU L 129 van 17 mei
            2008.
         </text:p>
      <text:h text:outline-level="2" text:style-name="rubriek_kop">D. PARLEMENT
         </text:h>
      <text:p text:style-name="Standard">Zie
            
               <text:span text:style-name="cur">Trb.</text:span> 2000,
               59,
            
               <text:span text:style-name="cur">Trb.</text:span> 2006,
               209 en
            
               <text:span text:style-name="cur">Trb.</text:span> 2008,
               28.
         </text:p>
      <text:h text:outline-level="2" text:style-name="rubriek_kop">E. PARTIJGEGEVENS
         </text:h>
      <text:p text:style-name="Standard">Zie
            
               <text:span text:style-name="cur">Trb.</text:span> 2000,
               59,
            
               <text:span text:style-name="cur">Trb.</text:span> 2006,
               209 en
            
               <text:span text:style-name="cur">Trb.</text:span> 2008,
               28.
         </text:p>
      <text:h text:outline-level="2" text:style-name="rubriek_kop">F. VOORLOPIGE
            TOEPASSING
         </text:h>
      <text:p text:style-name="Standard">Zie
            
               <text:span text:style-name="cur">Trb.</text:span> 2006,
               209 en
            
               <text:span text:style-name="cur">Trb.</text:span> 2008,
               28.
         </text:p>
      <text:p text:style-name="Standard">Het Protocol van
            15 april 2008 wordt ingevolge zijn artikel 10, tweede lid, vanaf
            diezelfde datum voorlopig
            toegepast.
         </text:p>
      <text:h text:outline-level="2" text:style-name="rubriek_kop">G. INWERKINGTREDING
         </text:h>
      <text:p text:style-name="Standard">Zie
            
               <text:span text:style-name="cur">Trb.</text:span> 2000,
               59,
            
               <text:span text:style-name="cur">Trb.</text:span> 2004,
               140,
            
               <text:span text:style-name="cur">Trb.</text:span> 2006,
               232,
            
               <text:span text:style-name="cur">Trb.</text:span> 2008,
               28 en
            
               <text:span text:style-name="cur">Trb.</text:span> 2009,
               10.
         </text:p>
      <text:p text:style-name="Standard">De bepalingen van
            het Protocol van 15 april 2008 zullen ingevolge artikel 10, eerste lid,
            van het Protocol in werking treden op de eerste dag van de maand
            volgend op de datum waarop de partijen, de EG en Israël, elkaar
            via diplomatieke kanalen ervan in kennis stellen dat de voor de
            inwerkingtreding vereiste procedures zijn voltooid.
         </text:p>
      <text:h text:outline-level="2" text:style-name="rubriek_kop">J. VERWIJZINGEN
         </text:h>
      <text:p text:style-name="Standard">Zie
            voor verwijzingen en andere verdragsgegevens
            
               <text:span text:style-name="cur">Trb.</text:span> 1996,
               92,
            
               <text:span text:style-name="cur">Trb.</text:span> 2000,
               59,
            
               <text:span text:style-name="cur">Trb.</text:span> 2004,
               140,
            
               <text:span text:style-name="cur">Trb.</text:span> 2006,
               209,
            
               <text:span text:style-name="cur">Trb.</text:span> 2006,
               323,
            
               <text:span text:style-name="cur">Trb.</text:span> 2008,
               28 en
            
               <text:span text:style-name="cur">Trb.</text:span> 2009,
               10.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7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het Internationale Monetaire Fonds;
                     </text:p>
            <text:p text:style-name="Table_20_Contents">Washington, 27
                        december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samenwerking inzake octrooien;
                     </text:p>
            <text:p text:style-name="Table_20_Contents">Washington, 19 juni
                        1970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3
                        
                     </text:p>
          </table:table-cell>
        </table:table-row>
      </table:table>
      <text:p/>
      <text:section text:name="gegeven.d16545e581" text:style-name="gegeven">
        <text:p text:style-name="dagtekening">Uitgegeven
               de <text:span text:style-name="cur">vierentwintigste</text:span> september
               2009.
            </text:p>
      </text:section>
      <text:section text:name="ondertekening.d16545e590" text:style-name="ondertekening">
        <text:p text:style-name="ondertekening"> De
               Minister van Buitenlandse Zaken,
            </text:p>
        <text:p text:style-name="ondertekening.end"> 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uro-Mediterrane Overeenkomst waarbij een associatie tot stand wordt gebracht tussen de Europese Gemeenschappen en hun Lid-Staten,
         enerzijds, en de Staat Israël, anderzijds; (met Bijlagen, Protocollen en Verklaringen, en Slotakte) Brussel, 20 november 1995
      </dc:title>
  </office:meta>
</office:document-meta>
</file>