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09, Verdrag 125</text:p>
      <text:p text:style-name="publicatie-titel.end">16 september 2009</text:p>
      <text:p text:style-name="systematisch_nummer">29 (2002) Nr. 6</text:p>
      <text:h text:outline-level="2" text:style-name="rubriek_kop">A. TITEL
         </text:h>
      <text:section text:name="tractatenblad_kop.d7436e145" text:style-name="tractatenblad_kop">
        <text:p text:style-name="tractatenblad_kop.start">
               Europees-mediterrane
               overeenkomst waarbij een associatie tot stand wordt gebracht tussen de
               Europese Gemeenschap en haar lidstaten, enerzijds, en de Democratische
               Volksrepubliek Algerije, anderzijds;
               
            </text:p>
        <text:p text:style-name="tractatenblad_kop">
               (met
               Protocollen en Bijlagen)
               
            </text:p>
        <text:p text:style-name="tractatenblad_kop.end">
               Valencia, 22 april
               2002
               
            </text:p>
      </text:section>
      <text:h text:outline-level="2" text:style-name="rubriek_kop">B. TEKST
         </text:h>
      <text:section text:name="alineagroep.d7436e162" text:style-name="alineagroep">
        <text:p text:style-name="alineagroep">De
               Nederlandse tekst van de Overeenkomst, met Protocollen en Bijlagen, is
               geplaatst in
               
                  <text:span text:style-name="cur">Trb.</text:span> 2002,
                  121. Zie voor correcties in de Nederlandse tekst
               
                  <text:span text:style-name="cur">Trb.</text:span> 2005,
                  50.
            </text:p>
        <text:p text:style-name="alineagroep">De Nederlandse tekst van het op 24 april 2007 tot
               stand gekomen Protocol is geplaatst in
               
                  <text:span text:style-name="cur">Trb.</text:span> 2007,
                  110.
            </text:p>
        <text:p text:style-name="alineagroep">In dit Tractatenblad dient op blz. 2 in de titel
               de zinsnede „bij de Europees-mediterrane Overeenkomst” te
               worden verwijderd en „de Republiek Hongarije” te worden
               geplaatst na „de Republiek Cyprus”.
            </text:p>
        <text:p text:style-name="alineagroep">Op blz. 3
               dient in de tweede alinea voor „Commissie” het woord
               „Europese” te worden ingevoegd. Op blz. 3, 4 en 9 dient
               in de preambule en de artikelen 1, 2 en 10 overal het woord
               „Overeenkomst” te worden vervangen door
               „overeenkomst”.
            </text:p>
        <text:p text:style-name="alineagroep.end">De Nederlandse tekst van het op
               16 oktober 2007 tot stand gekomen Besluit Nr. 2/2007 tot wijziging van
               Protocol nr. 6 bij de Overeenkomst is geplaatst in
               
                  <text:span text:style-name="cur">Trb.</text:span> 2008,
                  41.
            </text:p>
      </text:section>
      <text:h text:outline-level="2" text:style-name="rubriek_kop">D. PARLEMENT
         </text:h>
      <text:p text:style-name="Standard">Zie
            
               <text:span text:style-name="cur">Trb.</text:span> 2005,
               300 en
            
               <text:span text:style-name="cur">Trb.</text:span> 2007,
               110.
         </text:p>
      <text:h text:outline-level="2" text:style-name="rubriek_kop">E. PARTIJGEGEVENS
         </text:h>
      <text:p text:style-name="Standard">Zie
            
               <text:span text:style-name="cur">Trb.</text:span> 2005,
               300.
         </text:p>
      <text:h text:outline-level="3" text:style-name="divisiekop1">Protocol
            van 24 april 2007
         </text:h>
      <text:p text:style-name="Standard">Zie
            
               Trb. 2007,
               110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header-rows>
          <table:table-row>
            <table:table-cell office:value-type="string">
              <text:p text:style-name="Table_20_Heading">Partij</text:p>
            </table:table-cell>
            <table:table-cell office:value-type="string">
              <text:p text:style-name="Table_20_Heading">Ondertekening</text:p>
            </table:table-cell>
            <table:table-cell office:value-type="string">
              <text:p text:style-name="Table_20_Heading">Ratificatie</text:p>
            </table:table-cell>
            <table:table-cell office:value-type="string">
              <text:p text:style-name="Table_20_Heading">Type<text:span text:style-name="superscript">*</text:span>
                        
                     </text:p>
            </table:table-cell>
            <table:table-cell office:value-type="string">
              <text:p text:style-name="Table_20_Heading">In
                        werking
                     </text:p>
            </table:table-cell>
            <table:table-cell office:value-type="string">
              <text:p text:style-name="Table_20_Heading">Opzegging</text:p>
            </table:table-cell>
            <table:table-cell office:value-type="string">
              <text:p text:style-name="Table_20_Heading">Buiten
                        werking
                     </text:p>
            </table:table-cell>
          </table:table-row>
        </table:table-header-rows>
        <table:table-row>
          <table:table-cell office:value-type="string">
            <text:p text:style-name="Table_20_Contents">Algerije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05-05-09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België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Cyprus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enemarken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Duitsland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G
                        (Europese Gemeenschap)
                     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Estland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inland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Frankrijk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Griekenland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Hongarije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erland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Italië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etland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itouwen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Luxemburg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Malta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
                        <text:span text:style-name="Strong_Emphasis">Nederlanden,
                           het Koninkrijk der</text:span>
                        
                     </text:p>
          </table:table-cell>
          <table:table-cell office:value-type="string">
            <text:p text:style-name="Table_20_Contents">24-04-07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erland
                     </text:p>
          </table:table-cell>
          <table:table-cell office:value-type="string"/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Ned. Antillen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–
                        Aruba
                     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>
            <text:p text:style-name="Table_20_Contents">–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Oostenrijk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len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Portugal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venië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lowakije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Spanje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sjechië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Verenigd
                        Koninkrijk, het
                     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Zweden</text:p>
          </table:table-cell>
          <table:table-cell office:value-type="string">
            <text:p text:style-name="Table_20_Contents">24-04-07</text:p>
          </table:table-cell>
          <table:table-cell office:value-type="string">
            <text:p text:style-name="Table_20_Contents">24-07-07</text:p>
          </table:table-cell>
          <table:table-cell office:value-type="string">
            <text:p text:style-name="Table_20_Contents">R</text:p>
          </table:table-cell>
          <table:table-cell office:value-type="string">
            <text:p text:style-name="Table_20_Contents">01-06-09</text:p>
          </table:table-cell>
          <table:table-cell office:value-type="string"/>
          <table:table-cell office:value-type="string"/>
        </table:table-row>
        <table:table-row>
          <table:table-cell office:value-type="string" table:number-columns-spanned="7">
            <text:p text:style-name="Table_20_Contents"> 
                        <text:span text:style-name="superscript">*</text:span> O=Ondertekening
                        zonder voorbehoud of vereiste van ratificatie, R= Bekrachtiging,
                        aanvaarding, goedkeuring of kennisgeving, T=Toetreding, VG=Voortgezette
                        gebondenheid, NB=Niet bekend
                     </text:p>
          </table:table-cell>
        </table:table-row>
      </table:table>
      <text:p/>
      <text:h text:outline-level="2" text:style-name="rubriek_kop">F. VOORLOPIGE
            TOEPASSING
         </text:h>
      <text:p text:style-name="Standard">Zie
            
               <text:span text:style-name="cur">Trb.</text:span> 2007,
               110.
         </text:p>
      <text:h text:outline-level="2" text:style-name="rubriek_kop">G. INWERKINGTREDING
         </text:h>
      <text:p text:style-name="Standard">Zie
            
               <text:span text:style-name="cur">Trb.</text:span> 2005,
               300,
            
               <text:span text:style-name="cur">Trb.</text:span> 2007,
               110 en
            
               <text:span text:style-name="cur">Trb.</text:span> 2008,
               41.
         </text:p>
      <text:section text:name="alineagroep.d7436e1559" text:style-name="alineagroep">
        <text:p text:style-name="alineagroep">De
               bepalingen van het Protocol van 24 april 2007, die vanaf
               1 september 2005 voorlopig werden toegepast, zijn ingevolge
               artikel 8, eerste lid, van het Protocol op 1 juni 2009 in werking
               getreden.
            </text:p>
        <text:p text:style-name="alineagroep">Het Protocol is ingevolge artikel 8, eerste lid, op 1
               juni 2009 voor het Koninkrijk der Nederlanden in werking
               getreden.
            </text:p>
        <text:p text:style-name="alineagroep.end">Wat betreft het Koninkrijk der Nederlanden, geldt het
               Protocol, evenals de Overeenkomst, alleen voor
               Nederland.
            </text:p>
      </text:section>
      <text:h text:outline-level="2" text:style-name="rubriek_kop">J. VERWIJZINGEN
         </text:h>
      <text:p text:style-name="Standard">Zie
            voor verwijzingen en andere verdragsgegevens
            
               <text:span text:style-name="cur">Trb.</text:span> 2002,
               121,
            
               <text:span text:style-name="cur">Trb.</text:span> 2005,
               50,
            
               <text:span text:style-name="cur">Trb.</text:span> 2007,
               110 en
            
               <text:span text:style-name="cur">Trb.</text:span> 2008,
               41.
         </text:p>
      <text:p text:style-name="table.fix"/>
      <table:table table:name="table.2" table:style-name="table.2">
        <table:table-column table:style-name="table.2.col1"/>
        <table:table-column table:style-name="table.2.col2"/>
        <table:table-column table:style-name="table.2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betreffende de Europese Unie;
                     </text:p>
            <text:p text:style-name="Table_20_Contents">Maastricht, 7 februari
                        1992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8,
                           5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ot oprichting van de Europese Gemeenschap;
                     </text:p>
            <text:p text:style-name="Table_20_Contents">Rome, 25 maart
                        1957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8,
                           5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Handvest
                        van de Verenigde Naties;
                     </text:p>
            <text:p text:style-name="Table_20_Contents">San Francisco, 26 juni
                        1945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9,
                           70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Algemene
                        Overeenkomst betreffende de handel in diensten;
                     </text:p>
            <text:p text:style-name="Table_20_Contents">Marrakesh, 15
                        april 1994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7,
                           191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Overeenkomst
                        betreffende het Internationale Monetaire Fonds;
                     </text:p>
            <text:p text:style-name="Table_20_Contents">Washington, 27
                        december 1945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9,
                           17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Verdrag
                        tot samenwerking inzake octrooien;
                     </text:p>
            <text:p text:style-name="Table_20_Contents">Washington, 19 juni
                        1970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9,
                           13
                        
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Protocol
                        bij de Schikking van Madrid betreffende de internationale inschrijving
                        van merken;
                     </text:p>
            <text:p text:style-name="Table_20_Contents">Madrid, 27 juni 1989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8,
                           102
                        
                     </text:p>
          </table:table-cell>
        </table:table-row>
      </table:table>
      <text:p/>
      <text:section text:name="gegeven.d7436e2068" text:style-name="gegeven">
        <text:p text:style-name="dagtekening">Uitgegeven
               de <text:span text:style-name="cur">zestiende</text:span> september
               2009.
            </text:p>
      </text:section>
      <text:section text:name="ondertekening.d7436e2077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100*"/>
    </style:style>
    <style:style style:family="table-column" style:name="table.1.col2">
      <style:table-column-properties style:rel-column-width="1400*"/>
    </style:style>
    <style:style style:family="table-column" style:name="table.1.col3">
      <style:table-column-properties style:rel-column-width="14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400*"/>
    </style:style>
    <style:style style:family="table-column" style:name="table.1.col6">
      <style:table-column-properties style:rel-column-width="1300*"/>
    </style:style>
    <style:style style:family="table-column" style:name="table.1.col7">
      <style:table-column-properties style:rel-column-width="1300*"/>
    </style:style>
    <style:style style:family="table" style:name="table.2">
      <style:table-properties table:align="margins"/>
    </style:style>
    <style:style style:family="table-column" style:name="table.2.col1">
      <style:table-column-properties style:rel-column-width="2000*"/>
    </style:style>
    <style:style style:family="table-column" style:name="table.2.col2">
      <style:table-column-properties style:rel-column-width="300*"/>
    </style:style>
    <style:style style:family="table-column" style:name="table.2.col3">
      <style:table-column-properties style:rel-column-width="77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Europees-mediterrane overeenkomst waarbij een associatie tot stand wordt gebracht tussen de Europese Gemeenschap en haar lidstaten,
         enerzijds, en de Democratische Volksrepubliek Algerije, anderzijds; (met Protocollen en Bijlagen) Valencia, 22 april 2002
      </dc:title>
  </office:meta>
</office:document-meta>
</file>