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45e128" text:style-name="tractatenblad_kop">
        <text:p text:style-name="tractatenblad_kop.start">
               Partnerschaps- en Samenwerkingsovereenkomst waarbij een partnerschap tot stand wordt gebracht tussen de Europese Gemeenschappen
               en hun Lid-staten, enerzijds, en de Republiek Oezbekistan, anderzijds;
               
            </text:p>
        <text:p text:style-name="tractatenblad_kop">
               (met Bijlagen en Protocol)
               
            </text:p>
        <text:p text:style-name="tractatenblad_kop.end">
               Florence, 21 juni 1996
               
            </text:p>
      </text:section>
      <text:h text:outline-level="2" text:style-name="rubriek_kop">B. TEKST
         </text:h>
      <text:p text:style-name="Standard">De Nederlandse tekst van de Overeenkomst, met Bijlagen en Protocol, is geplaatst in <text:a office:name="link naar publicatie trb-1996-290" xlink:href="../trb-1996-290.odt" xlink:type="simple" xlink:actuate="onRequest" xlink:show="new">
               <text:span text:style-name="cur">Trb.</text:span> 1996, 290</text:a>.
         </text:p>
      <text:p text:style-name="Standard">De Nederlandse tekst van het toetredingsprotocol van 30 april 2004 is geplaatst in <text:a office:name="link naar publicatie trb-2004-251" xlink:href="../trb-2004-251.odt" xlink:type="simple" xlink:actuate="onRequest" xlink:show="new">
               <text:span text:style-name="cur">Trb.</text:span> 2004, 251</text:a>. 
         </text:p>
      <text:section text:name="verdrag.d45e167" text:style-name="verdrag">
        <text:p text:style-name="verdrag">Op 20 mei 2008 is te Brussel een Protocol bij de Overeenkomst tot stand gekomen in verband met de toetreding van de Republiek
               Bulgarije en Roemenië tot de Europese Unie. De Nederlandse tekst<text:span text:style-name="superscript"/>
               <text:note text:id="N1" text:note-class="endnote">
                  <text:note-citation text:label="1)">1)</text:note-citation>
                  <text:note-body>
                     <text:p> De Bulgaarse, de Deense, de Duitse, de Engelse, de Estse, de Finse, de Franse, de Griekse, de Hongaarse, de Italiaanse, de
                  Letse, de Litouwse, de Maltese, de Oezbeekse, de Poolse, de Portugese, de Roemeense, de Sloveense, de Slowaakse, de Spaanse,
                  de Tsjechische en de Zweedse tekst zijn niet afgedrukt. De tekst van het Protocol is tevens gepubliceerd in <text:span text:style-name="cur">PB.</text:span> L 272 van 14 oktober 2008, blz. 6 e.v.
               </text:p>
                  </text:note-body>
               </text:note> van het Protocol luidt als volgt:
            </text:p>
        <text:section text:name="verdragtekst.d45e177" text:style-name="verdragtekst">
          <text:h text:outline-level="3" text:style-name="verdragtekst_kop">Protocol bij de partnerschaps- en samenwerkingsovereenkomst waarbij een partnerschap tot stand wordt gebracht tussen de Europese
                     Gemeenschappen en hun lidstaten, enerzijds, en de Republiek Oezbekistan, anderzijds, om rekening te houden met de toetreding
                     van de Republiek Bulgarije en Roemenië tot de Europese Unie</text:h>
          <text:section text:name="aanhef.d45e185" text:style-name="aanhef">
            <text:p text:style-name="preambule">Het Koninkrijk België,</text:p>
            <text:p text:style-name="preambule">de Republiek Bulgarije,</text:p>
            <text:p text:style-name="preambule">de Tsjechische Republiek,</text:p>
            <text:p text:style-name="preambule">het Koninkrijk Denemarken,</text:p>
            <text:p text:style-name="preambule">de Bondsrepubliek Duitsland,</text:p>
            <text:p text:style-name="preambule">de Republiek Estland,</text:p>
            <text:p text:style-name="preambule">de Helleense Republiek,</text:p>
            <text:p text:style-name="preambule">het Koninkrijk Spanje,</text:p>
            <text:p text:style-name="preambule">de Franse Republiek,</text:p>
            <text:p text:style-name="preambule">Ierland,</text:p>
            <text:p text:style-name="preambule">de Italiaanse Republiek,</text:p>
            <text:p text:style-name="preambule">de Republiek Cyprus,</text:p>
            <text:p text:style-name="preambule">de Republiek Letland,</text:p>
            <text:p text:style-name="preambule">de Republiek Litouwen,</text:p>
            <text:p text:style-name="preambule">het Groothertogdom Luxemburg,</text:p>
            <text:p text:style-name="preambule">de Republiek Hongarije,</text:p>
            <text:p text:style-name="preambule">de Republiek Malta,</text:p>
            <text:p text:style-name="preambule">het Koninkrijk der Nederlanden,</text:p>
            <text:p text:style-name="preambule">de Republiek Oostenrijk,</text:p>
            <text:p text:style-name="preambule">de Republiek Polen,</text:p>
            <text:p text:style-name="preambule">de Portugese Republiek,</text:p>
            <text:p text:style-name="preambule">Roemenië,</text:p>
            <text:p text:style-name="preambule">de Republiek Slovenië,</text:p>
            <text:p text:style-name="preambule">de Slowaakse Republiek,</text:p>
            <text:p text:style-name="preambule">de Republiek Finland,</text:p>
            <text:p text:style-name="preambule">het Koninkrijk Zweden,</text:p>
            <text:p text:style-name="preambule">het Verenigd Koninkrijk van Groot-Brittannië en Noord-Ierland,</text:p>
            <text:p text:style-name="preambule">hierna „de lidstaten” genoemd, vertegenwoordigd door de Raad van de Europese Unie, en</text:p>
            <text:p text:style-name="preambule">de Europese Gemeenschap en de Europese Gemeenschap voor Atoomenergie,</text:p>
            <text:p text:style-name="preambule">hierna „de Gemeenschappen” genoemd, vertegenwoordigd door de Raad van de Europese Unie en de Europese Commissie,</text:p>
            <text:p text:style-name="preambule">enerzijds, en</text:p>
            <text:p text:style-name="preambule">de Republiek Oezbekistan,</text:p>
            <text:p text:style-name="preambule">anderzijds,</text:p>
            <text:p text:style-name="preambule">hierna voor de toepassing van dit protocol „de partijen” genoemd,</text:p>
            <text:p text:style-name="preambule">Gelet op de bepalingen van het 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 dat op 25 april 2005 te Luxemburg is ondertekend
                     en vanaf 1 januari 2007 van toepassing is,
                  </text:p>
            <text:p text:style-name="preambule">Gezien de nieuwe situatie van de betrekkingen tussen Oezbekistan en de Europese Unie die het gevolg is van de toetreding van
                     twee nieuwe lidstaten tot de EU en die nieuwe mogelijkheden biedt voor verdere samenwerking tussen Oezbekistan en de Europese
                     Unie,
                  </text:p>
            <text:p text:style-name="preambule">Rekening houdende met de wens van de partijen om de verwezenlijking en tenuitvoerlegging van de doelstellingen en beginselen
                     van de partnerschaps- en samenwerkingsovereenkomst te garanderen,
                  </text:p>
            <text:p text:style-name="afkondiging">Zijn als volgt overeengekomen:</text:p>
          </text:section>
          <text:section text:name="wettekst.d45e308" text:style-name="wettekst">
            <text:section text:name="artikel.d45e310" text:style-name="artikel">
              <text:h text:outline-level="4" text:style-name="artikel_kop">Artikel 1
                     </text:h>
              <text:p text:style-name="artikel">De Republiek Bulgarije en Roemenië worden partij bij de partnerschaps- en samenwerkingsovereenkomst waarbij een partnerschap
                        tot stand wordt gebracht tussen de Europese Gemeenschappen en hun lidstaten, enerzijds, en de Republiek Oezbekistan, anderzijds,
                        die op 21 juni 1996 te Luxemburg is ondertekend en op 1 juli 1999 in werking is getreden (hierna “de overeenkomst” genoemd),
                        en dienen, op dezelfde wijze als de andere lidstaten, de tekst van de overeenkomst en die van de gemeenschappelijke verklaringen,
                        de briefwisselingen en de verklaring van de Republiek Oezbekistan die aan de op diezelfde datum ondertekende slotakte zijn
                        gehecht, alsmede het protocol bij de overeenkomst van 30 april 2004, dat op 1 november 2005 in werking is getreden, goed te
                        keuren dan wel er nota van te nemen.
                     </text:p>
            </text:section>
            <text:section text:name="artikel.d45e320" text:style-name="artikel">
              <text:h text:outline-level="4" text:style-name="artikel_kop">Artikel 2
                     </text:h>
              <text:p text:style-name="artikel">Dit protocol vormt een integrerend onderdeel van de overeenkomst.</text:p>
            </text:section>
            <text:section text:name="artikel.d45e330" text:style-name="artikel">
              <text:h text:outline-level="4" text:style-name="artikel_kop">Artikel 3
                     </text:h>
              <text:list text:style-name="list-style-1">
                <text:list-item text:start-value="1">
                  <text:p text:style-name="list.start"> Dit protocol wordt door de Gemeenschappen, door de Raad van de Europese Unie namens de lidstaten en door de Republiek Oezbekistan
                              volgens hun eigen procedures goedgekeurd.
                           </text:p>
                </text:list-item>
                <text:list-item text:start-value="2">
                  <text:p text:style-name="list.end"> De partijen stellen elkaar in kennis van de voltooiing van de in voorgaand lid bedoelde procedures. De akten van goedkeuring
                              worden nedergelegd bij het secretariaat-generaal van de Raad van de Europese Unie.
                           </text:p>
                </text:list-item>
              </text:list>
            </text:section>
            <text:section text:name="artikel.d45e356" text:style-name="artikel">
              <text:h text:outline-level="4" text:style-name="artikel_kop">Artikel 4
                     </text:h>
              <text:list text:style-name="list-style-2">
                <text:list-item text:start-value="1">
                  <text:p text:style-name="list.start"> Dit protocol treedt in werking op de eerste dag van de eerste maand volgende op de datum waarop de laatste akte van goedkeuring
                              is nedergelegd.
                           </text:p>
                </text:list-item>
                <text:list-item text:start-value="2">
                  <text:p text:style-name="list.end"> Dit protocol is in afwachting van zijn inwerkingtreding voorlopig van toepassing met ingang van 1 januari 2007.
                           </text:p>
                </text:list-item>
              </text:list>
            </text:section>
            <text:section text:name="artikel.d45e382" text:style-name="artikel">
              <text:h text:outline-level="4" text:style-name="artikel_kop">Artikel 5
                     </text:h>
              <text:list text:style-name="list-style-3">
                <text:list-item text:start-value="1">
                  <text:p text:style-name="list.start"> De tekst van de overeenkomst, van de slotakte en van alle daaraan gehechte documenten, alsmede het protocol bij de overeenkomst
                              van 30 april 2004, worden opgesteld in de Bulgaarse en de Roemeense taal.
                           </text:p>
                </text:list-item>
                <text:list-item text:start-value="2">
                  <text:p text:style-name="list.end"> Zij zijn aan dit protocol gehecht en zijn evenzeer authentiek als de teksten in de andere talen waarin de overeenkomst, de
                              slotakte en de daaraan gehechte documenten zijn opgesteld, alsmede het protocol bij de overeenkomst van 30 april 2004.
                           </text:p>
                </text:list-item>
              </text:list>
            </text:section>
            <text:section text:name="artikel.d45e409" text:style-name="artikel">
              <text:h text:outline-level="4" text:style-name="artikel_kop">Artikel 6
                     </text:h>
              <text:p text:style-name="artikel">Dit protocol is opgesteld in tweevoud in de Bulgaarse, de Deense, de Duitse, de Engelse, de Estse, de Finse, de Franse, de
                        Griekse, de Hongaarse, de Italiaanse, de Letse, de Litouwse, de Maltese, de Nederlandse, de Poolse, de Portugese, de Roemeense,
                        de Sloveense, de Slowaakse, de Spaanse, de Tsjechische, de Zweedse en de Oezbeekse taal, zijnde alle teksten gelijkelijk authentiek.
                     </text:p>
            </text:section>
          </text:section>
          <text:section text:name="wetsluiting.d45e420" text:style-name="wetsluiting">
            <text:section text:name="slotformulering.d45e422" text:style-name="slotformulering">
              <text:p text:style-name="slotformulering">GEDAAN te Brussel, de twintigste mei tweeduizend acht.</text:p>
            </text:section>
          </text:section>
        </text:section>
      </text:section>
      <text:h text:outline-level="2" text:style-name="rubriek_kop">D. PARLEMENT
         </text:h>
      <text:p text:style-name="Standard">Zie <text:a office:name="link naar publicatie trb-1999-133" xlink:href="../trb-1999-133.odt" xlink:type="simple" xlink:actuate="onRequest" xlink:show="new">
               <text:span text:style-name="cur">Trb.</text:span> 1999, 133</text:a> en <text:a office:name="link naar publicatie trb-2006-243" xlink:href="../trb-2006-243.odt" xlink:type="simple" xlink:actuate="onRequest" xlink:show="new">
               <text:span text:style-name="cur">Trb.</text:span> 2006, 243</text:a>.
         </text:p>
      <text:p text:style-name="Standard">Het Protocol van 20 mei 2008 behoeft ingevolge artikel 7, onderdeel a, van de Rijkswet goedkeuring en bekendmaking verdragen
            juncto artikel 2 van de Rijkswet van 15 juni 2006 (<text:span text:style-name="cur">Stb.</text:span> 2006, 298) niet de goedkeuring van de Staten-Generaal.
         </text:p>
      <text:h text:outline-level="2" text:style-name="rubriek_kop">E. PARTIJGEGEVENS
         </text:h>
      <text:p text:style-name="Standard">Zie <text:a office:name="link naar publicatie trb-1996-290" xlink:href="../trb-1996-290.odt" xlink:type="simple" xlink:actuate="onRequest" xlink:show="new">
               <text:span text:style-name="cur">Trb.</text:span> 1996, 290</text:a>, <text:a office:name="link naar publicatie trb-2004-251" xlink:href="../trb-2004-251.odt" xlink:type="simple" xlink:actuate="onRequest" xlink:show="new">
               <text:span text:style-name="cur">Trb.</text:span> 2004, 251</text:a> en <text:a office:name="link naar publicatie trb-2006-243" xlink:href="../trb-2006-243.odt" xlink:type="simple" xlink:actuate="onRequest" xlink:show="new">
               <text:span text:style-name="cur">Trb.</text:span> 2006, 243</text:a>.
         </text:p>
      <text:h text:outline-level="3" text:style-name="divisiekop1">Protocol van 20 mei 2008
         </text:h>
      <text:p text:style-name="Standard">Goedkeuring door de Gemeenschappen, door de Raad van de Europese Unie namens de lidstaten en door de Republiek Oezbekistan
            is voorzien in artikel 3, eerste lid, van het Protocol.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
            <table:table-cell table:style-name="">
              <text:p text:style-name="Table_20_Heading">Partij</text:p>
            </table:table-cell>
            <table:table-cell table:style-name="">
              <text:p text:style-name="Table_20_Heading">Onder 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text:p>
            </table:table-cell>
            <table:table-cell table:style-name="">
              <text:p text:style-name="Table_20_Heading">Opzegging</text:p>
            </table:table-cell>
            <table:table-cell table:style-name="">
              <text:p text:style-name="Table_20_Heading">Buiten werking</text:p>
            </table:table-cell>
          </table:table-row>
        </table:table-header-rows>
        <table:table-row table:style-name="odd">
          <table:table-cell table:style-name="">
            <text:p text:style-name="Table_20_Contents">België</text:p>
          </table:table-cell>
          <table:table-cell table:style-name="">
            <text:p text:style-name="Table_20_Contents">20-05-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Bulgarije</text:p>
          </table:table-cell>
          <table:table-cell table:style-name="">
            <text:p text:style-name="Table_20_Contents">20-05-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Cyprus</text:p>
          </table:table-cell>
          <table:table-cell table:style-name="">
            <text:p text:style-name="Table_20_Contents">20-05-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Denemarken</text:p>
          </table:table-cell>
          <table:table-cell table:style-name="">
            <text:p text:style-name="Table_20_Contents">20-05-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Duitsland</text:p>
          </table:table-cell>
          <table:table-cell table:style-name="">
            <text:p text:style-name="Table_20_Contents">20-05-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EG (Europese Gemeenschap)</text:p>
          </table:table-cell>
          <table:table-cell table:style-name="">
            <text:p text:style-name="Table_20_Contents">20-05-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Estland</text:p>
          </table:table-cell>
          <table:table-cell table:style-name="">
            <text:p text:style-name="Table_20_Contents">20-05-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EURATOM (Europese Gemeenschap voor Atoomenergie)</text:p>
          </table:table-cell>
          <table:table-cell table:style-name="">
            <text:p text:style-name="Table_20_Contents">20-05-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Finland</text:p>
          </table:table-cell>
          <table:table-cell table:style-name="">
            <text:p text:style-name="Table_20_Contents">20-05-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Frankrijk</text:p>
          </table:table-cell>
          <table:table-cell table:style-name="">
            <text:p text:style-name="Table_20_Contents">20-05-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Griekenland</text:p>
          </table:table-cell>
          <table:table-cell table:style-name="">
            <text:p text:style-name="Table_20_Contents">20-05-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Hongarije</text:p>
          </table:table-cell>
          <table:table-cell table:style-name="">
            <text:p text:style-name="Table_20_Contents">20-05-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Ierland</text:p>
          </table:table-cell>
          <table:table-cell table:style-name="">
            <text:p text:style-name="Table_20_Contents">20-05-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Italië</text:p>
          </table:table-cell>
          <table:table-cell table:style-name="">
            <text:p text:style-name="Table_20_Contents">20-05-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Letland</text:p>
          </table:table-cell>
          <table:table-cell table:style-name="">
            <text:p text:style-name="Table_20_Contents">20-05-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Litouwen</text:p>
          </table:table-cell>
          <table:table-cell table:style-name="">
            <text:p text:style-name="Table_20_Contents">20-05-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Luxemburg</text:p>
          </table:table-cell>
          <table:table-cell table:style-name="">
            <text:p text:style-name="Table_20_Contents">20-05-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Malta</text:p>
          </table:table-cell>
          <table:table-cell table:style-name="">
            <text:p text:style-name="Table_20_Contents">20-05-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
                        <text:span text:style-name="Strong_Emphasis">Nederlanden, het Koninkrijk der</text:span>
                        
                     </text:p>
          </table:table-cell>
          <table:table-cell table:style-name="">
            <text:p text:style-name="Table_20_Contents">20-05-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 Nederland</text:p>
          </table:table-cell>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 Ned. Antillen</text:p>
          </table:table-cell>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 Aruba</text:p>
          </table:table-cell>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Oezbekistan</text:p>
          </table:table-cell>
          <table:table-cell table:style-name="">
            <text:p text:style-name="Table_20_Contents">20-05-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Oostenrijk</text:p>
          </table:table-cell>
          <table:table-cell table:style-name="">
            <text:p text:style-name="Table_20_Contents">20-05-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Polen</text:p>
          </table:table-cell>
          <table:table-cell table:style-name="">
            <text:p text:style-name="Table_20_Contents">20-05-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Portugal</text:p>
          </table:table-cell>
          <table:table-cell table:style-name="">
            <text:p text:style-name="Table_20_Contents">20-05-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Roemenië</text:p>
          </table:table-cell>
          <table:table-cell table:style-name="">
            <text:p text:style-name="Table_20_Contents">20-05-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Slovenië</text:p>
          </table:table-cell>
          <table:table-cell table:style-name="">
            <text:p text:style-name="Table_20_Contents">20-05-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Slowakije</text:p>
          </table:table-cell>
          <table:table-cell table:style-name="">
            <text:p text:style-name="Table_20_Contents">20-05-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Spanje</text:p>
          </table:table-cell>
          <table:table-cell table:style-name="">
            <text:p text:style-name="Table_20_Contents">20-05-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Tsjechië</text:p>
          </table:table-cell>
          <table:table-cell table:style-name="">
            <text:p text:style-name="Table_20_Contents">20-05-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Verenigd Koninkrijk, het</text:p>
          </table:table-cell>
          <table:table-cell table:style-name="">
            <text:p text:style-name="Table_20_Contents">20-05-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Zweden</text:p>
          </table:table-cell>
          <table:table-cell table:style-name="">
            <text:p text:style-name="Table_20_Contents">20-05-08</text:p>
          </table:table-cell>
          <table:table-cell table:style-name=""/>
          <table:table-cell table:style-name=""/>
          <table:table-cell table:style-name=""/>
          <table:table-cell table:style-name=""/>
          <table:table-cell table:style-name=""/>
        </table:table-row>
        <table:table-row table:style-name="even">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F. VOORLOPIGE TOEPASSING
         </text:h>
      <text:section text:name="alineagroep.d45e1607" text:style-name="alineagroep">
        <text:p text:style-name="alineagroep">Zie <text:a office:name="link naar publicatie trb-2004-251" xlink:href="../trb-2004-251.odt" xlink:type="simple" xlink:actuate="onRequest" xlink:show="new">
                  <text:span text:style-name="cur">Trb.</text:span> 2004, 251</text:a>.
            </text:p>
        <text:p text:style-name="alineagroep">Het Protocol van 20 mei 2008 wordt ingevolge zijn artikel 4, tweede lid, vanaf 1 januari 2007 voorlopig toegepast.</text:p>
        <text:p text:style-name="alineagroep.end">Wat het Koninkrijk der Nederlanden betreft, geldt de voorlopige toepassing alleen voor Nederland.</text:p>
      </text:section>
      <text:h text:outline-level="2" text:style-name="rubriek_kop">G. INWERKINGTREDING
         </text:h>
      <text:p text:style-name="Standard">Zie <text:a office:name="link naar publicatie trb-1999-133" xlink:href="../trb-1999-133.odt" xlink:type="simple" xlink:actuate="onRequest" xlink:show="new">
               <text:span text:style-name="cur">Trb.</text:span> 1999, 133</text:a> en <text:a office:name="link naar publicatie trb-2006-243" xlink:href="../trb-2006-243.odt" xlink:type="simple" xlink:actuate="onRequest" xlink:show="new">
               <text:span text:style-name="cur">Trb.</text:span> 2006, 243</text:a>.
         </text:p>
      <text:p text:style-name="Standard">De bepalingen van het Protocol van 20 mei 2008 zullen ingevolge artikel 4, eerste lid, in werking treden op de eerste dag
            volgende op de datum waarop de laatste akte van goedkeuring is nedergelegd.
         </text:p>
      <text:h text:outline-level="2" text:style-name="rubriek_kop">J. VERWIJZINGEN
         </text:h>
      <text:p text:style-name="Standard">Zie <text:a office:name="link naar publicatie trb-1996-290" xlink:href="../trb-1996-290.odt" xlink:type="simple" xlink:actuate="onRequest" xlink:show="new">
               <text:span text:style-name="cur">Trb.</text:span> 1996, 290</text:a>, <text:a office:name="link naar publicatie trb-1999-133" xlink:href="../trb-1999-133.odt" xlink:type="simple" xlink:actuate="onRequest" xlink:show="new">
               <text:span text:style-name="cur">Trb.</text:span> 1999, 133</text:a>, <text:a office:name="link naar publicatie trb-2004-251" xlink:href="../trb-2004-251.odt" xlink:type="simple" xlink:actuate="onRequest" xlink:show="new">
               <text:span text:style-name="cur">Trb.</text:span> 2004, 251</text:a> en <text:a office:name="link naar publicatie trb-2006-243" xlink:href="../trb-2006-243.odt" xlink:type="simple" xlink:actuate="onRequest" xlink:show="new">
               <text:span text:style-name="cur">Trb.</text:span> 2006, 243</text:a>.
         </text:p>
      <table:table>
        <table:table-column table:style-name="table.2.col1"/>
        <table:table-column table:style-name="table.2.col2"/>
        <table:table-column table:style-name="table.2.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tot oprichting van de Europese Gemeenschap voor Atoomenergie (EURATOM); </text:p>
            <text:p text:style-name="Table_20_Contents">Rome, 25 maart 1957</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52" xlink:href="../trb-2008-52.odt" xlink:type="simple" xlink:actuate="onRequest" xlink:show="new">
                           <text:span text:style-name="cur">Trb.</text:span> 2008, 52</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Verdrag tot oprichting van de Europese Gemeenschap;</text:p>
            <text:p text:style-name="Table_20_Contents">Rome, 25 maart 1957</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51" xlink:href="../trb-2008-51.odt" xlink:type="simple" xlink:actuate="onRequest" xlink:show="new">
                           <text:span text:style-name="cur">Trb.</text:span> 2008, 51</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betreffende de Europese Unie; </text:p>
            <text:p text:style-name="Table_20_Contents">Maastricht, 7 februari 1992</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53" xlink:href="../trb-2008-53.odt" xlink:type="simple" xlink:actuate="onRequest" xlink:show="new">
                           <text:span text:style-name="cur">Trb.</text:span> 2008, 53</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Handvest van de Verenigde Naties;</text:p>
            <text:p text:style-name="Table_20_Contents">San Francisco, 26 juni 1945</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174" xlink:href="../trb-2008-174.odt" xlink:type="simple" xlink:actuate="onRequest" xlink:show="new">
                           <text:span text:style-name="cur">Trb.</text:span> 2008, 174</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 </text:p>
          </table:table-cell>
          <table:table-cell table:style-name="">
            <text:p text:style-name="Table_20_Contents">:</text:p>
          </table:table-cell>
          <table:table-cell table:style-name="">
            <text:p text:style-name="Table_20_Contents">Verdrag inzake milieu-effectrapportage in grensoverschrijdend verband;</text:p>
            <text:p text:style-name="Table_20_Contents">Espoo, 25 februari 1991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179" xlink:href="../trb-2008-179.odt" xlink:type="simple" xlink:actuate="onRequest" xlink:show="new">
                           <text:span text:style-name="cur">Trb.</text:span> 2008, 179</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Algemene Overeenkomst betreffende de handel in diensten;</text:p>
            <text:p text:style-name="Table_20_Contents">Marrakesh, 15 april 1994</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7-191" xlink:href="../trb-2007-191.odt" xlink:type="simple" xlink:actuate="onRequest" xlink:show="new">
                           <text:span text:style-name="cur">Trb.</text:span> 2007, 191</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Protocol bij de Schikking van Madrid betreffende de internationale inschrijving van merken;</text:p>
            <text:p text:style-name="Table_20_Contents">Madrid, 27 juni 1989</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102" xlink:href="../trb-2008-102.odt" xlink:type="simple" xlink:actuate="onRequest" xlink:show="new">
                           <text:span text:style-name="cur">Trb.</text:span> 2008, 102</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Schikking van Madrid betreffende de internationale inschrijving van merken van 14 april 1891, zoals herzien te Brussel op
                        14 december 1900, te Washington op 2 juni 1911, te 's-Gravenhage op 6 november 1925; te Londen op 2 juni 1934, te Nice op
                        15 juni 1957 en te Stockholm op 14 juli 1967 en zoals gewijzigd te Genève op 28 september 1979;
                     </text:p>
            <text:p text:style-name="Table_20_Contents">Stockholm, 14 juli 1967</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6-159" xlink:href="../trb-2006-159.odt" xlink:type="simple" xlink:actuate="onRequest" xlink:show="new">
                           <text:span text:style-name="cur">Trb.</text:span> 2006, 159</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 </text:p>
          </table:table-cell>
          <table:table-cell table:style-name="">
            <text:p text:style-name="Table_20_Contents">:</text:p>
          </table:table-cell>
          <table:table-cell table:style-name="">
            <text:p text:style-name="Table_20_Contents">Verdrag tot samenwerking inzake octrooien;</text:p>
            <text:p text:style-name="Table_20_Contents">Washington, 19 juni 1970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175" xlink:href="../trb-2008-175.odt" xlink:type="simple" xlink:actuate="onRequest" xlink:show="new">
                           <text:span text:style-name="cur">Trb.</text:span> 2008, 175</text:a>
                        
                     </text:p>
          </table:table-cell>
        </table:table-row>
      </table:table>
      <text:p/>
      <text:h text:outline-level="3" text:style-name="divisiekop1">Verwijzing in het Protocol van 20 mei 2008
         </text:h>
      <table:table>
        <table:table-column table:style-name="table.3.col1"/>
        <table:table-column table:style-name="table.3.col2"/>
        <table:table-column table:style-name="table.3.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
                     </text:p>
            <text:p text:style-name="Table_20_Contents">Luxemburg, 25 april 2005</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2005-196" xlink:href="../trb-2005-196.odt" xlink:type="simple" xlink:actuate="onRequest" xlink:show="new">
                           Trb. 2005, 196</text:a>
                        
                     </text:p>
          </table:table-cell>
        </table:table-row>
        <table:table-row table:style-name="odd">
          <table:table-cell table:style-name="">
            <text:p text:style-name="Table_20_Contents">Laatste Trb.</text:p>
          </table:table-cell>
          <table:table-cell table:style-name="">
            <text:p text:style-name="Table_20_Contents">:</text:p>
          </table:table-cell>
          <table:table-cell table:style-name="">
            <text:p text:style-name="Table_20_Contents">
                        <text:a office:name="link naar publicatie trb-2008-65" xlink:href="../trb-2008-65.odt" xlink:type="simple" xlink:actuate="onRequest" xlink:show="new">
                           Trb. 2008, 65</text:a>
                        
                     </text:p>
          </table:table-cell>
        </table:table-row>
      </table:table>
      <text:p/>
      <text:section text:name="slotformulering.d45e2368" text:style-name="slotformulering">
        <text:p text:style-name="slotformulering">In overeenstemming met artikel 19, tweede lid, van de Rijkswet goedkeuring en bekendmaking verdragen heeft de Minister van
               Buitenlandse Zaken bepaald dat het Protocol van 20 mei 2008 zal zijn bekendgemaakt in Nederland op de dag na de datum van
               uitgifte van dit Tractatenblad.
            </text:p>
      </text:section>
      <text:section text:name="gegeven.d45e2374" text:style-name="gegeven">
        <text:p text:style-name="dagtekening">Uitgegeven de <text:span text:style-name="cur">vijftiende</text:span> oktober 2008.
            </text:p>
      </text:section>
      <text:section text:name="ondertekening.d45e2383"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artnerschaps- en Samenwerkingsovereenkomst waarbij een partnerschap tot stand wordt gebracht tussen de Europese Gemeenschappen
         en hun Lid-staten, enerzijds, en de Republiek Oezbekistan, anderzijds; (met Bijlagen en Protocol) Florence, 21 juni 1996
      </dc:title>
  </office:meta>
</office:document-meta>
</file>