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768e338" text:style-name="tractatenblad_kop">
        <text:p text:style-name="tractatenblad_kop.start">
               Verdrag
               tot samenwerking inzake octrooien;
               
            </text:p>
        <text:p text:style-name="tractatenblad_kop">
               (met
               Reglement)
               
            </text:p>
        <text:p text:style-name="tractatenblad_kop.end">
               Washington, 19 juni
               1970
               
            </text:p>
      </text:section>
      <text:h text:outline-level="2" text:style-name="rubriek_kop">B. TEKST
         </text:h>
      <text:section text:name="alineagroep.d768e354" text:style-name="alineagroep">
        <text:p text:style-name="alineagroep">De
               tekst van het Verdrag en het Reglement is geplaatst in
               <text:a office:name="link naar publicatie trb-1973-20" xlink:href="../trb-1973-20.odt" xlink:type="simple" xlink:actuate="onRequest" xlink:show="new">
                  <text:span text:style-name="cur">Trb.</text:span> 1973,
                  20</text:a>.
            </text:p>
        <text:p text:style-name="alineagroep">Voor wijzigingen van de artikelen 22, tweede lid,
               en 39, eerste lid, onderdeel a, van het Verdrag zie rubriek J van
               <text:a office:name="link naar publicatie trb-1984-90" xlink:href="../trb-1984-90.odt" xlink:type="simple" xlink:actuate="onRequest" xlink:show="new">
                  <text:span text:style-name="cur">Trb.</text:span> 1984,
                  90</text:a>.
            </text:p>
        <text:p text:style-name="alineagroep">Voor wijziging van artikel 22 van het Verdrag zie
               rubriek J van
               <text:a office:name="link naar publicatie trb-2002-63" xlink:href="../trb-2002-63.odt" xlink:type="simple" xlink:actuate="onRequest" xlink:show="new">
                  <text:span text:style-name="cur">Trb.</text:span> 2002,
                  63</text:a>.
            </text:p>
        <text:p text:style-name="alineagroep">Voor wijzigingen van de artikelen 53 en 54 van het
               Verdrag zie rubriek J van
               <text:a office:name="link naar publicatie trb-1980-32" xlink:href="../trb-1980-32.odt" xlink:type="simple" xlink:actuate="onRequest" xlink:show="new">
                  <text:span text:style-name="cur">Trb.</text:span> 1980,
                  32</text:a>.
            </text:p>
        <text:p text:style-name="alineagroep">Voor wijzigingen in de artikelen 53 en 57 van de
               Engelse tekst, zie
               <text:a office:name="link naar publicatie trb-2006-77" xlink:href="../trb-2006-77.odt" xlink:type="simple" xlink:actuate="onRequest" xlink:show="new">
                  <text:span text:style-name="cur">Trb.</text:span> 2006,
                  77</text:a>.
            </text:p>
        <text:p text:style-name="alineagroep">Voor wijzigingen in de artikelen 53 en 57 van de
               Franse tekst, zie
               <text:a office:name="link naar publicatie trb-2006-214" xlink:href="../trb-2006-214.odt" xlink:type="simple" xlink:actuate="onRequest" xlink:show="new">
                  <text:span text:style-name="cur">Trb.</text:span> 2006,
                  214</text:a>.
            </text:p>
        <text:p text:style-name="alineagroep">Voor wijzigingen van het Reglement zie de
               rubrieken J van
               <text:a office:name="link naar publicatie trb-1979-104" xlink:href="../trb-1979-104.odt" xlink:type="simple" xlink:actuate="onRequest" xlink:show="new">
                  <text:span text:style-name="cur">Trb.</text:span> 1979,
                  104</text:a> en
               <text:a office:name="link naar publicatie trb-1979-140" xlink:href="../trb-1979-140.odt" xlink:type="simple" xlink:actuate="onRequest" xlink:show="new">140</text:a>,
               <text:a office:name="link naar publicatie trb-1981-121" xlink:href="../trb-1981-121.odt" xlink:type="simple" xlink:actuate="onRequest" xlink:show="new">
                  <text:span text:style-name="cur">Trb.</text:span> 1981,
                  121</text:a>,
               <text:a office:name="link naar publicatie trb-1982-106" xlink:href="../trb-1982-106.odt" xlink:type="simple" xlink:actuate="onRequest" xlink:show="new">
                  <text:span text:style-name="cur">Trb.</text:span> 1982,
                  106</text:a> en
               <text:a office:name="link naar publicatie trb-1982-183" xlink:href="../trb-1982-183.odt" xlink:type="simple" xlink:actuate="onRequest" xlink:show="new">183</text:a>,
               <text:a office:name="link naar publicatie trb-1983-176" xlink:href="../trb-1983-176.odt" xlink:type="simple" xlink:actuate="onRequest" xlink:show="new">
                  <text:span text:style-name="cur">Trb.</text:span> 1983,
                  176</text:a>,
               <text:a office:name="link naar publicatie trb-1984-90" xlink:href="../trb-1984-90.odt" xlink:type="simple" xlink:actuate="onRequest" xlink:show="new">
                  <text:span text:style-name="cur">Trb.</text:span> 1984,
                  90</text:a> en
               <text:a office:name="link naar publicatie trb-1984-138" xlink:href="../trb-1984-138.odt" xlink:type="simple" xlink:actuate="onRequest" xlink:show="new">138</text:a>,
               <text:a office:name="link naar publicatie trb-1986-3" xlink:href="../trb-1986-3.odt" xlink:type="simple" xlink:actuate="onRequest" xlink:show="new">
                  <text:span text:style-name="cur">Trb.</text:span> 1986,
                  3</text:a>,
               <text:a office:name="link naar publicatie trb-1992-66" xlink:href="../trb-1992-66.odt" xlink:type="simple" xlink:actuate="onRequest" xlink:show="new">
                  <text:span text:style-name="cur">Trb.</text:span> 1992,
                  66</text:a> en
               <text:a office:name="link naar publicatie trb-1992-102" xlink:href="../trb-1992-102.odt" xlink:type="simple" xlink:actuate="onRequest" xlink:show="new">102</text:a>,
               <text:a office:name="link naar publicatie trb-1993-9" xlink:href="../trb-1993-9.odt" xlink:type="simple" xlink:actuate="onRequest" xlink:show="new">
                  <text:span text:style-name="cur">Trb.</text:span> 1993,
                  9</text:a> en
               <text:a office:name="link naar publicatie trb-1993-198" xlink:href="../trb-1993-198.odt" xlink:type="simple" xlink:actuate="onRequest" xlink:show="new">198</text:a>,
               <text:a office:name="link naar publicatie trb-1996-25" xlink:href="../trb-1996-25.odt" xlink:type="simple" xlink:actuate="onRequest" xlink:show="new">
                  <text:span text:style-name="cur">Trb.</text:span> 1996,
                  25</text:a>,
               <text:a office:name="link naar publicatie trb-1998-26" xlink:href="../trb-1998-26.odt" xlink:type="simple" xlink:actuate="onRequest" xlink:show="new">
                  <text:span text:style-name="cur">Trb.</text:span> 1998,
                  26</text:a>,
               <text:a office:name="link naar publicatie trb-1998-154" xlink:href="../trb-1998-154.odt" xlink:type="simple" xlink:actuate="onRequest" xlink:show="new">154</text:a> en
               <text:a office:name="link naar publicatie trb-1998-280" xlink:href="../trb-1998-280.odt" xlink:type="simple" xlink:actuate="onRequest" xlink:show="new">280</text:a>,
               <text:a office:name="link naar publicatie trb-2000-42" xlink:href="../trb-2000-42.odt" xlink:type="simple" xlink:actuate="onRequest" xlink:show="new">
                  <text:span text:style-name="cur">Trb.</text:span> 2000,
                  42</text:a> en
               <text:a office:name="link naar publicatie trb-2000-136" xlink:href="../trb-2000-136.odt" xlink:type="simple" xlink:actuate="onRequest" xlink:show="new">136</text:a>,
               <text:a office:name="link naar publicatie trb-2001-76" xlink:href="../trb-2001-76.odt" xlink:type="simple" xlink:actuate="onRequest" xlink:show="new">
                  <text:span text:style-name="cur">Trb.</text:span> 2001,
                  76</text:a> en
               <text:a office:name="link naar publicatie trb-2001-147" xlink:href="../trb-2001-147.odt" xlink:type="simple" xlink:actuate="onRequest" xlink:show="new">147</text:a>,
               <text:a office:name="link naar publicatie trb-2002-26" xlink:href="../trb-2002-26.odt" xlink:type="simple" xlink:actuate="onRequest" xlink:show="new">
                  <text:span text:style-name="cur">Trb.</text:span> 2002,
                  26</text:a> en
               <text:a office:name="link naar publicatie trb-2002-63" xlink:href="../trb-2002-63.odt" xlink:type="simple" xlink:actuate="onRequest" xlink:show="new">63</text:a> en
               <text:a office:name="link naar publicatie trb-2004-242" xlink:href="../trb-2004-242.odt" xlink:type="simple" xlink:actuate="onRequest" xlink:show="new">
                  <text:span text:style-name="cur">Trb.</text:span> 2004,
                  242</text:a> en de rubrieken B van
               <text:a office:name="link naar publicatie trb-2006-77" xlink:href="../trb-2006-77.odt" xlink:type="simple" xlink:actuate="onRequest" xlink:show="new">
                  <text:span text:style-name="cur">Trb.</text:span> 2006,
                  77</text:a>,
               <text:a office:name="link naar publicatie trb-2006-214" xlink:href="../trb-2006-214.odt" xlink:type="simple" xlink:actuate="onRequest" xlink:show="new">
                  <text:span text:style-name="cur">Trb.</text:span> 2006,
                  214</text:a> en
               <text:a office:name="link naar publicatie trb-2007-46" xlink:href="../trb-2007-46.odt" xlink:type="simple" xlink:actuate="onRequest" xlink:show="new">
                  <text:span text:style-name="cur">Trb.</text:span> 2007,
                  46</text:a>.
            </text:p>
        <text:p text:style-name="alineagroep">Voor correcties in de Engelse tekst van het
               Reglement zie
               <text:a office:name="link naar publicatie trb-2001-147" xlink:href="../trb-2001-147.odt" xlink:type="simple" xlink:actuate="onRequest" xlink:show="new">
                  <text:span text:style-name="cur">Trb.</text:span> 2001,
                  147</text:a> en
               <text:a office:name="link naar publicatie trb-2002-26" xlink:href="../trb-2002-26.odt" xlink:type="simple" xlink:actuate="onRequest" xlink:show="new">
                  <text:span text:style-name="cur">Trb.</text:span> 2002,
                  26</text:a>.
            </text:p>
        <text:p text:style-name="alineagroep.end">Voor correcties in de Franse tekst van het
               Reglement zie
               <text:a office:name="link naar publicatie trb-2007-46" xlink:href="../trb-2007-46.odt" xlink:type="simple" xlink:actuate="onRequest" xlink:show="new">
                  <text:span text:style-name="cur">Trb.</text:span> 2007,
                  46</text:a>.
            </text:p>
      </text:section>
      <text:p text:style-name="Standard">Wijzigingen van het Reglement
               van 3 oktober
               2007</text:p>
      <text:section text:name="verdrag.d768e580" text:style-name="verdrag">
        <text:p text:style-name="verdrag">De
               Algemene Vergadering van de Internationale Unie voor samenwerking
               inzake octrooien heeft op 3 oktober 2007 in overeenstemming met artikel
               58, tweede lid, van het Verdrag wijzigingen in het Reglement
               aangenomen. De Franse en de Engelse tekst van deze wijzigingen luiden
               als
               volgt:
            </text:p>
        <text:section text:name="verdragtekst.d768e585" text:style-name="verdragtekst">
          <text:h text:outline-level="3" text:style-name="verdragtekst_kop">Modifications
                     du règlement d’exécution du Traité de
                     coopération en matière de brevets
                     (PCT)</text:h>
          <text:p text:style-name="verdragtekst">adoptées par l’Assemblée de
                     l’Union internationale de coopération en matière de
                     brevets (Union du PCT) à sa trente-sixième session
                     (16<text:span text:style-name="superscript">e</text:span> session ordinaire) le 3 octobre 2007, avec effet à
                     partir du 1<text:span text:style-name="superscript">er</text:span> juillet
                     2008</text:p>
          <text:section text:name="wettekst.d768e603" text:style-name="wettekst">
            <text:h text:outline-level="4" text:style-name="hoofdstuk_kop">TABLE
                     DES
                     MODIFICATIONS<text:note text:id="N1" text:note-class="endnote">
                        <text:note-citation text:label="1)">1)</text:note-citation>
                        <text:note-body>
                           <text:p>Les
                  règles telles que modifiées entreront en vigueur le
                  1<text:span text:style-name="superscript">er</text:span> juillet 2008 et seront applicables aux demandes
                  internationales dont la date de dépôt international est le
                  1<text:span text:style-name="superscript">er</text:span> juillet 2008 ou une date
                  postérieure.
               </text:p>
                        </text:note-body>
                     </text:note>
                     
                  </text:h>
            <text:p text:style-name="structuurtekst">Règle 4.1</text:p>
            <text:p text:style-name="structuurtekst">Règle
                     4.11
                  </text:p>
            <text:p text:style-name="structuurtekst">Règle 4.12</text:p>
            <text:p text:style-name="structuurtekst">Règle
                     12<text:span text:style-name="cur">bis</text:span>.1
                  </text:p>
            <text:p text:style-name="structuurtekst">Règle
                     16.3
                  </text:p>
            <text:p text:style-name="structuurtekst">Règle
                     26<text:span text:style-name="cur">bis</text:span>.3
                  </text:p>
            <text:p text:style-name="structuurtekst">Règle
                     29.1
                  </text:p>
            <text:p text:style-name="structuurtekst">Règle
                     41.1
                  </text:p>
            <text:h text:outline-level="4" text:style-name="hoofdstuk_kop">MODIFICATIONS<text:note text:id="N2" text:note-class="endnote">
                        <text:note-citation text:label="2)">2)</text:note-citation>
                        <text:note-body>
                           <text:p>On
                  trouvera reproduit ci-après le texte tel que modifié de
                  chaque règle qui a été modifiée. Lorsqu’un
                  alinéa ou un sous-alinéa d’une telle règle
                  n’a pas été modifié, il est signalé par la
                  mention [Sans changement]» ou «[Reste
                  supprimé]».
               </text:p>
                        </text:note-body>
                     </text:note>
                     
                  </text:h>
            <text:section text:name="artikel.d768e650" text:style-name="artikel">
              <text:h text:outline-level="5" text:style-name="artikel_kop">Règle 4 Requête
                        (contenu)
                     </text:h>
              <text:p text:style-name="artikel">4.1. <text:span text:style-name="cur">Contenu obligatoire
                           et contenu facultatif;
                           signature</text:span>
                        
                     </text:p>
              <text:list text:style-name="list-style-1">
                <text:list-item text:start-value="1">
                  <text:p text:style-name="list.start">[Sans
                              changement]
                           </text:p>
                </text:list-item>
                <text:list-item text:start-value="2">
                  <text:p text:style-name="list.cont">La requête doit
                              comporter, le cas
                              échéant:
                           </text:p>
                  <text:list>
                    <text:list-item text:start-value="1">
                      <text:p text:style-name="list.cont">[sans
                                    changement]
                                 </text:p>
                    </text:list-item>
                    <text:list-item text:start-value="2">
                      <text:p text:style-name="list.cont">les indications
                                    relatives à une recherche antérieure prévues aux
                                    règles 4.12.i) et 12<text:span text:style-name="cur">bis</text:span>.1.c) et
                                    f);
                                 </text:p>
                    </text:list-item>
                    <text:list-item text:start-value="3">
                      <text:p text:style-name="list.cont">et iv) [sans
                                    changement]
                                 </text:p>
                    </text:list-item>
                  </text:list>
                </text:list-item>
                <text:list-item text:start-value="3">
                  <text:p text:style-name="list.cont">La
                              requête peut
                              comporter:
                           </text:p>
                  <text:list>
                    <text:list-item text:start-value="1">
                      <text:p text:style-name="list.cont">à
                                    iv) [sans changement]
                                 </text:p>
                    </text:list-item>
                    <text:list-item text:start-value="5">
                      <text:p text:style-name="list.cont">une
                                    requête en restauration du droit de
                                    priorité;
                                 </text:p>
                    </text:list-item>
                    <text:list-item text:start-value="6">
                      <text:p text:style-name="list.cont">une déclaration
                                    prévue à la règle
                                    4.12.ii).
                                 </text:p>
                    </text:list-item>
                  </text:list>
                </text:list-item>
                <text:list-item text:start-value="4">
                  <text:p text:style-name="list.end">[Sans
                              changement]
                           </text:p>
                </text:list-item>
              </text:list>
              <text:p text:style-name="artikel">4.2 à 4.10. [Sans
                        changement]
                     </text:p>
              <text:p text:style-name="artikel">4.11. <text:span text:style-name="cur">Mention d’une
                           demande de «continuation» ou de
                           «continuation-in-part» ou d’une demande principale ou
                           d’un brevet
                           principal</text:span>
                        
                     </text:p>
              <text:list text:style-name="list-style-2">
                <text:list-item text:start-value="1">
                  <text:p text:style-name="list.start">Si
                           </text:p>
                  <text:list>
                    <text:list-item text:start-value="1">
                      <text:p text:style-name="list.start">le
                                    déposant a l’intention d’indiquer, conformément
                                    à la règle 49<text:span text:style-name="cur">bis</text:span>.1.a) ou b),
                                    qu’il souhaite que la demande internationale soit traitée,
                                    dans tout État désigné, comme une demande de brevet
                                    d’addition, de certificat d’addition, de certificat
                                    d’auteur d’invention additionnel ou de certificat
                                    d’utilité additionnel;
                                    ou
                                 </text:p>
                    </text:list-item>
                    <text:list-item text:start-value="2">
                      <text:p text:style-name="list.cont">le déposant a
                                    l’intention d’indiquer, conformément à la
                                    règle 49<text:span text:style-name="cur">bis</text:span>.1.d), qu’il
                                    souhaite que la demande internationale soit traitée, dans tout
                                    État désigné, comme une demande de
                                    «continuation» ou de «continuation-in-part»
                                    d’une demande antérieure,
                                 </text:p>
                      <text:p text:style-name="list.cont">la requête doit
                                    l’indiquer et indiquer la demande principale, le brevet
                                    principal ou le titre principal
                                    correspondant.
                                 </text:p>
                    </text:list-item>
                  </text:list>
                </text:list-item>
                <text:list-item text:start-value="2">
                  <text:p text:style-name="list.end">L’insertion
                              dans la requête d’une indication selon l’alinéa
                              a) est sans effet sur l’application de la règle
                              4.9.
                           </text:p>
                </text:list-item>
              </text:list>
              <text:p text:style-name="artikel">4.12. <text:span text:style-name="cur">Prise en
                           considération des résultats d’une recherche
                           antérieure</text:span> 
                        
                     </text:p>
              <text:p text:style-name="artikel">Si le déposant souhaite que
                        l’administration chargée de la recherche internationale
                        prenne en considération, dans le cadre de la recherche
                        internationale, les résultats d’une recherche
                        internationale, de type international ou nationale effectuée
                        antérieurement par cette même administration ou une autre
                        administration chargée de la recherche internationale ou par un
                        office national («recherche
                        antérieure»),
                     </text:p>
              <text:list text:style-name="list-style-3">
                <text:list-item text:start-value="1">
                  <text:p text:style-name="list.start">la
                              requête doit l’indiquer et préciser
                              l’administration ou l’office concerné ainsi que la
                              demande pour laquelle la recherche antérieure a été
                              effectuée;
                           </text:p>
                </text:list-item>
                <text:list-item text:start-value="2">
                  <text:p text:style-name="list.end">la requête peut
                              comporter, le cas échéant, une déclaration selon
                              laquelle la demande internationale est identique, ou pratiquement
                              identique, à la demande pour laquelle la recherche antérieure
                              a été effectuée, ou selon laquelle la demande
                              internationale est identique, ou pratiquement identique, à cette
                              demande antérieure, mais est déposée dans une langue
                              différente.
                           </text:p>
                </text:list-item>
              </text:list>
              <text:p text:style-name="artikel">4.13 et 4.14
                        .<text:span text:style-name="cur">[Restent
                           supprimées]</text:span>
                        
                     </text:p>
              <text:p text:style-name="artikel">4.14<text:span text:style-name="cur">bis</text:span>
                        à 4.19. [Sans
                        changement]
                     </text:p>
            </text:section>
            <text:section text:name="artikel.d768e853" text:style-name="artikel">
              <text:h text:outline-level="5" text:style-name="artikel_kop">Règle 12bis Copie
                        des résultats d’une recherche antérieure et
                        d’une demande antérieure;
                        traduction
                     </text:h>
              <text:p text:style-name="artikel">12<text:span text:style-name="cur">bis</text:span>.1.
                        <text:span text:style-name="cur">Copie des résultats d’une recherche
                           antérieure et d’une demande antérieure;
                           traduction</text:span>
                        
                     </text:p>
              <text:list text:style-name="list-style-4">
                <text:list-item text:start-value="1">
                  <text:p text:style-name="list.start">Lorsque
                              le déposant a, conformément à la règle 4.12,
                              demandé à l’administration chargée de la
                              recherche internationale de prendre en considération les
                              résultats d’une recherche effectuée
                              antérieurement par cette même administration ou une autre
                              administration chargée de la recherche internationale ou par un
                              office national, il doit, sous réserve des alinéas c) à
                              f), remettre à l’office récepteur, en même temps
                              que la demande internationale, une copie des résultats de la
                              recherche antérieure, quelle que soit la forme sous laquelle ils
                              sont présentés par l’administration ou l’office
                              concerné (par exemple, sous la forme d’un rapport de
                              recherche, d’une liste des éléments cités compris
                              dans l’état de la technique ou d’un rapport
                              d’examen).
                           </text:p>
                </text:list-item>
                <text:list-item text:start-value="2">
                  <text:p text:style-name="list.cont">L’administration
                              chargée de la recherche internationale peut, sous réserve des
                              alinéas c) à f), inviter le déposant à lui
                              remettre, dans un délai raisonnable en
                              l’espèce,
                           </text:p>
                  <text:list>
                    <text:list-item text:start-value="1">
                      <text:p text:style-name="list.cont">une
                                    copie de la demande antérieure
                                    concernée;
                                 </text:p>
                    </text:list-item>
                    <text:list-item text:start-value="2">
                      <text:p text:style-name="list.cont">lorsque la demande
                                    antérieure est rédigée dans une langue qui n’est
                                    pas acceptée par l’administration chargée de la
                                    recherche internationale, une traduction de la demande antérieure
                                    dans une langue acceptée par cette
                                    administration;
                                 </text:p>
                    </text:list-item>
                    <text:list-item text:start-value="3">
                      <text:p text:style-name="list.cont">lorsque les
                                    résultats de la recherche antérieure sont rédigés
                                    dans une langue qui n’est pas acceptée par
                                    l’administration chargée de la recherche internationale,
                                    une traduction de ces résultats dans une langue acceptée par
                                    cette administration;
                                 </text:p>
                    </text:list-item>
                    <text:list-item text:start-value="4">
                      <text:p text:style-name="list.cont">une copie de
                                    tout document cité dans les résultats de la recherche
                                    antérieure.
                                 </text:p>
                    </text:list-item>
                  </text:list>
                </text:list-item>
                <text:list-item text:start-value="3">
                  <text:p text:style-name="list.cont">Si la
                              recherche antérieure a été effectuée par
                              l’office qui agit en qualité d’office
                              récepteur, le déposant peut, au lieu de remettre les copies
                              visées aux alinéas a) et b)i) et iv), demander à
                              l’office récepteur que celui-ci les établisse et les
                              transmette à l’administration chargée de la recherche
                              internationale. Cette demande doit être formulée dans la
                              requête et peut être subordonnée par l’office
                              récepteur au paiement d’une
                              taxe.
                           </text:p>
                </text:list-item>
                <text:list-item text:start-value="4">
                  <text:p text:style-name="list.cont">Si la recherche antérieure
                              a été effectuée par la même administration
                              chargée de la recherche internationale ou par l’office qui
                              agit en qualité d’administration chargée de la
                              recherche internationale, aucune copie ou traduction visées aux
                              alinéas a) et b) ne sont requises en vertu desdits
                              alinéas.
                           </text:p>
                </text:list-item>
                <text:list-item text:start-value="5">
                  <text:p text:style-name="list.cont">Lorsque la requête
                              contient une déclaration visée à la règle 4.12.ii)
                              selon laquelle la demande internationale est identique, ou pratiquement
                              identique, à la demande pour laquelle la recherche antérieure
                              a été effectuée, ou selon laquelle la demande
                              internationale est identique, ou pratiquement identique, à cette
                              demande antérieure, mais a été déposée dans
                              une langue différente, aucune copie ou traduction visées aux
                              alinéas b)i) et ii) ne sont requises en vertu desdits
                              alinéas.
                           </text:p>
                </text:list-item>
                <text:list-item text:start-value="6">
                  <text:p text:style-name="list.end">Lorsqu’une copie
                              ou une traduction visées aux alinéas a) et b) sont à la
                              disposition de l’administration chargée de la recherche
                              internationale sous une forme et d’une manière
                              qu’elle accepte, par exemple auprès d’une
                              bibliothèque numérique ou sous la forme du document de
                              priorité, et que le déposant l’indique dans la
                              requête, aucune copie ou traduction ne sont requises en vertu
                              desdits
                              alinéas.
                           </text:p>
                </text:list-item>
              </text:list>
            </text:section>
            <text:section text:name="artikel.d768e956" text:style-name="artikel">
              <text:h text:outline-level="5" text:style-name="artikel_kop">Règle 16 Taxe
                        de recherche
                     </text:h>
              <text:p text:style-name="artikel">16.1 et 16.2. [Sans
                        changement]
                     </text:p>
              <text:p text:style-name="artikel">16.3. <text:span text:style-name="cur">Remboursement
                           partiel</text:span> 
                        
                     </text:p>
              <text:p text:style-name="artikel">Lorsque l’administration chargée
                        de la recherche internationale prend en considération,
                        conformément à la règle 41.1, les résultats
                        d’une recherche antérieure dans le cadre de la recherche
                        internationale, ladite administration rembourse la taxe de recherche
                        qui a été payée en relation avec la demande
                        internationale, dans la mesure et aux conditions établies dans
                        l’accord mentionné à l’article
                        16.3)b).
                     </text:p>
            </text:section>
            <text:section text:name="artikel.d768e975" text:style-name="artikel">
              <text:h text:outline-level="5" text:style-name="artikel_kop">Règle 26bis Correction
                        ou adjonction de revendications de
                        priorité
                     </text:h>
              <text:p text:style-name="artikel">26<text:span text:style-name="cur">bis</text:span>.1 et
                        26<text:span text:style-name="cur">bis</text:span>.2. [Sans
                        changement]
                     </text:p>
              <text:p text:style-name="artikel">26<text:span text:style-name="cur">bis</text:span>.3.
                        <text:span text:style-name="cur">Restauration du droit de priorité par
                           l’office récepteur</text:span>
                        
                     </text:p>
              <text:list text:style-name="list-style-5">
                <text:list-item text:start-value="1">
                  <text:p text:style-name="list.start">à
                              c) [Sans changement]
                           </text:p>
                </text:list-item>
                <text:list-item text:start-value="4">
                  <text:p text:style-name="list.cont">La
                              présentation d’une requête selon l’alinéa
                              a) peut être subordonnée par l’office récepteur
                              au paiement, à son profit, d’une taxe pour requête en
                              restauration, payable dans le délai applicable en vertu de
                              l’alinéa e). Le montant de cette taxe éventuelle est
                              fixé par l’office récepteur. Le délai applicable
                              pour le paiement de la taxe peut être prorogé, au choix de
                              l’office récepteur, d’une période de deux mois
                              au maximum à compter de l’expiration du délai
                              applicable en vertu de l’alinéa
                              e).
                           </text:p>
                </text:list-item>
                <text:list-item text:start-value="5">
                  <text:p text:style-name="list.end">à j) [Sans
                              changement]
                           </text:p>
                </text:list-item>
              </text:list>
            </text:section>
            <text:section text:name="artikel.d768e1027" text:style-name="artikel">
              <text:h text:outline-level="5" text:style-name="artikel_kop">Règle 29 Demandes
                        internationales considérées comme
                        retirées
                     </text:h>
              <text:p text:style-name="artikel">29.1. <text:span text:style-name="cur">Constatations
                           de l’office récepteur</text:span>
                        
                     </text:p>
              <text:p text:style-name="artikel">Si l’office
                        récepteur déclare, conformément à l’article
                        14.1)b) et à la règle 26.5 (défaut de correction de
                        certaines irrégularités), conformément à
                        l’article 14.3)a) (défaut de paiement des taxes prescrites
                        par la règle 27.1.a) ), conformément à l’article
                        14.4) (constatation ultérieure que les conditions
                        énumérées aux points i) à iii) de l’article
                        11.1) ne sont pas remplies), conformément à la règle
                        12.3.d) ou 12.4.d) (défaut de remise d’une traduction
                        requise ou, le cas échéant, de paiement d’une taxe
                        pour remise tardive) ou conformément à la règle
                        92.4.g)i) (défaut de remise de l’original d’un
                        document), que la demande internationale est considérée comme
                        retirée,
                     </text:p>
              <text:list text:style-name="list-style-6">
                <text:list-item text:start-value="1">
                  <text:p text:style-name="list.start">à
                              iii) [sans changement]
                           </text:p>
                </text:list-item>
                <text:list-item text:start-value="4">
                  <text:p text:style-name="list.cont">le Bureau
                              international n’a pas l’obligation de notifier au
                              déposant la réception de l’exemplaire
                              original;
                           </text:p>
                </text:list-item>
                <text:list-item text:start-value="5">
                  <text:p text:style-name="list.end">il n’est pas
                              procédé à la publication internationale de la demande
                              internationale si la notification de ladite déclaration transmise
                              par l’office récepteur parvient au Bureau international
                              avant l’achèvement de la préparation technique de la
                              publication internationale.
                           </text:p>
                </text:list-item>
              </text:list>
              <text:p text:style-name="artikel">29.2.
                        <text:span text:style-name="cur">[Reste supprimée]</text:span> 
                        
                     </text:p>
              <text:p text:style-name="artikel">29.3 et
                        29.4. [Sans
                        changement]
                     </text:p>
            </text:section>
            <text:section text:name="artikel.d768e1080" text:style-name="artikel">
              <text:h text:outline-level="5" text:style-name="artikel_kop">Règle 41 Prise
                        en considération des résultats d’une recherche
                        antérieure
                     </text:h>
              <text:p text:style-name="artikel">41.1. <text:span text:style-name="cur">Prise en
                           considération des résultats d’une recherche
                           antérieure</text:span> 
                        
                     </text:p>
              <text:p text:style-name="artikel">Lorsque le déposant a,
                        conformément à la règle 4.12, demandé à
                        l’administration chargée de la recherche internationale de
                        prendre en considération les résultats d’une recherche
                        antérieure et s’est conformé aux dispositions de la
                        règle 12<text:span text:style-name="cur">bis</text:span>.1, et
                        que
                     </text:p>
              <text:list text:style-name="list-style-7">
                <text:list-item text:start-value="1">
                  <text:p text:style-name="list.start">la
                              recherche antérieure a été effectuée par la
                              même administration chargée de la recherche internationale ou
                              par l’office qui agit en qualité d’administration
                              chargée de la recherche internationale, l’administration
                              chargée de la recherche internationale, dans la mesure du
                              possible, prend en considération ces résultats dans le cadre
                              de la recherche internationale;
                           </text:p>
                </text:list-item>
                <text:list-item text:start-value="2">
                  <text:p text:style-name="list.end">la
                              recherche antérieure a été effectuée par une autre
                              administration chargée de la recherche internationale ou par un
                              office qui n’est pas celui qui agit en qualité
                              d’administration chargée de la recherche internationale,
                              l’administration chargée de la recherche internationale
                              peut prendre en considération ces résultats dans le cadre de
                              la recherche
                              internationale.
                           </text:p>
                </text:list-item>
              </text:list>
            </text:section>
          </text:section>
        </text:section>
      </text:section>
      <text:section text:name="verdrag.d768e1123" text:style-name="verdrag">
        <text:section text:name="verdragtekst.d768e1125" text:style-name="verdragtekst">
          <text:h text:outline-level="3" text:style-name="verdragtekst_kop">Amendments
                     to the Regulations under the Patent Cooperation Treaty
                     (PCT)</text:h>
          <text:p text:style-name="verdragtekst">Adopted by the Assembly of the International
                     Patent Cooperation Union (PCT Union) at its thirty-sixth
                     (16<text:span text:style-name="superscript">th</text:span> ordinary) session on October 3, 2007, with effect from
                     July 1,
                     2008</text:p>
          <text:section text:name="wettekst.d768e1140" text:style-name="wettekst">
            <text:h text:outline-level="4" text:style-name="hoofdstuk_kop">TABLE
                     OF
                     AMENDMENTS<text:note text:id="N3" text:note-class="endnote">
                        <text:note-citation text:label="1)">1)</text:note-citation>
                        <text:note-body>
                           <text:p>The
                  Rules as amended shall enter into force on July 1, 2008, and shall
                  apply to international applications whose international filing date is
                  on or after July 1, 2008.
               </text:p>
                        </text:note-body>
                     </text:note>
                     
                  </text:h>
            <text:p text:style-name="structuurtekst">Rule 4.1</text:p>
            <text:p text:style-name="structuurtekst">Rule
                     4.11
                  </text:p>
            <text:p text:style-name="structuurtekst">Rule 4.12</text:p>
            <text:p text:style-name="structuurtekst">Rule
                     12<text:span text:style-name="cur">bis</text:span>.1
                  </text:p>
            <text:p text:style-name="structuurtekst">Rule 16.3</text:p>
            <text:p text:style-name="structuurtekst">Rule
                     26<text:span text:style-name="cur">bis</text:span>.3
                  </text:p>
            <text:p text:style-name="structuurtekst">Rule 29.1</text:p>
            <text:p text:style-name="structuurtekst">Rule
                     41.1
                  </text:p>
            <text:h text:outline-level="4" text:style-name="hoofdstuk_kop">AMENDMENTS<text:note text:id="N4" text:note-class="endnote">
                        <text:note-citation text:label="2)">2)</text:note-citation>
                        <text:note-body>
                           <text:p>The
                  following reproduces the text, as amended, of each Rule that was
                  amended. Where a paragraph or item of any such Rule has not been
                  amended, the indication “[No change]” or
                  “[<text:span text:style-name="cur">Remains deleted</text:span>]”
                  appears.
               </text:p>
                        </text:note-body>
                     </text:note>
                     
                  </text:h>
            <text:section text:name="artikel.d768e1187" text:style-name="artikel">
              <text:h text:outline-level="5" text:style-name="artikel_kop">Rule
                        4  
                     </text:h>
              <text:p text:style-name="artikel">The Request (Contents)</text:p>
              <text:p text:style-name="artikel">4.1.
                        <text:span text:style-name="cur">Mandatory and Optional Contents; Signature</text:span>
                        
                     </text:p>
              <text:list text:style-name="list-style-8">
                <text:list-item text:start-value="1">
                  <text:p text:style-name="list.start">[No
                              change]
                           </text:p>
                </text:list-item>
                <text:list-item text:start-value="2">
                  <text:p text:style-name="list.cont">The request shall, where
                              applicable,
                              contain:
                           </text:p>
                  <text:list>
                    <text:list-item text:start-value="1">
                      <text:p text:style-name="list.cont">[no
                                    change]
                                 </text:p>
                    </text:list-item>
                    <text:list-item text:start-value="2">
                      <text:p text:style-name="list.cont">indications relating to an
                                    earlier search as provided in Rules 4.12(i) and
                                    12<text:span text:style-name="cur">bis</text:span>.1(c) and
                                    (f),
                                 </text:p>
                    </text:list-item>
                    <text:list-item text:start-value="3">
                      <text:p text:style-name="list.cont">and (iv) [no
                                    change]
                                 </text:p>
                    </text:list-item>
                  </text:list>
                </text:list-item>
                <text:list-item text:start-value="3">
                  <text:p text:style-name="list.cont">The request may
                              contain:
                           </text:p>
                  <text:list>
                    <text:list-item text:start-value="1">
                      <text:p text:style-name="list.cont">to
                                    (iv) [no change]
                                 </text:p>
                    </text:list-item>
                    <text:list-item text:start-value="5">
                      <text:p text:style-name="list.cont">a request for
                                    restoration of the right of
                                    priority,
                                 </text:p>
                    </text:list-item>
                    <text:list-item text:start-value="6">
                      <text:p text:style-name="list.cont">a statement as provided
                                    in Rule 4.12(ii).
                                 </text:p>
                    </text:list-item>
                  </text:list>
                </text:list-item>
                <text:list-item text:start-value="4">
                  <text:p text:style-name="list.end">[No
                              change]
                           </text:p>
                </text:list-item>
              </text:list>
              <text:p text:style-name="artikel">4.2 to 4.10. [No change]</text:p>
              <text:p text:style-name="artikel">4.11.
                        <text:span text:style-name="cur">Reference to Continuation or Continuation-in-Part,
                           or Parent Application or Grant</text:span>
                        
                     </text:p>
              <text:list text:style-name="list-style-9">
                <text:list-item text:start-value="1">
                  <text:p text:style-name="list.start">If:
                           </text:p>
                  <text:list>
                    <text:list-item text:start-value="1">
                      <text:p text:style-name="list.start">the
                                    applicant intends to make an indication under Rule
                                    49<text:span text:style-name="cur">bis</text:span>.1(a) or (b) of the wish that the
                                    international application be treated, in any designated State, as an
                                    application for a patent of addition, certificate of addition,
                                    inventor’s certificate of addition or utility certificate of
                                    addition; or
                                 </text:p>
                    </text:list-item>
                    <text:list-item text:start-value="2">
                      <text:p text:style-name="list.cont">the applicant intends
                                    to make an indication under Rule 49<text:span text:style-name="cur">bis</text:span>.1(d)
                                    of the wish that the international application be treated, in any
                                    designated State, as an application for a continuation or a
                                    continuation-in-part of an earlier
                                    application;
                                 </text:p>
                    </text:list-item>
                  </text:list>
                  <text:p text:style-name="list.cont">the request shall so indicate and
                              shall indicate the relevant parent application or parent patent or
                              other parent grant.
                           </text:p>
                </text:list-item>
                <text:list-item text:start-value="2">
                  <text:p text:style-name="list.end">The inclusion in
                              the request of an indication under paragraph (a) shall have no effect
                              on the operation of Rule 4.9.
                           </text:p>
                </text:list-item>
              </text:list>
              <text:p text:style-name="artikel">4.12.
                        <text:span text:style-name="cur">Taking into Account Results of Earlier
                           Search</text:span> 
                        
                     </text:p>
              <text:p text:style-name="artikel">If the applicant wishes the International
                        Searching Authority to take into account, in carrying out the
                        international search, the results of an earlier international,
                        international-type or national search carried out by the same or
                        another International Searching Authority or by a national Office
                        (“earlier
                        search”):
                     </text:p>
              <text:list text:style-name="list-style-10">
                <text:list-item text:start-value="1">
                  <text:p text:style-name="list.start">the
                              request shall so indicate and shall specify the Authority or Office
                              concerned and the application in respect of which the earlier search
                              was carried out;
                           </text:p>
                </text:list-item>
                <text:list-item text:start-value="2">
                  <text:p text:style-name="list.end">the request may,
                              where applicable, contain a statement to the effect that the
                              international application is the same, or substantially the same, as
                              the application in respect of which the earlier search was carried out,
                              or that the international application is the same, or substantially the
                              same, as that earlier application except that it is filed in a
                              different language.
                           </text:p>
                </text:list-item>
              </text:list>
              <text:p text:style-name="artikel">4.13 and 4.14.
                        <text:span text:style-name="cur">[Remain deleted]</text:span>
                        
                     </text:p>
              <text:p text:style-name="artikel">4.14<text:span text:style-name="cur">bis</text:span> to 4.19. [No
                        change]
                     </text:p>
            </text:section>
            <text:section text:name="artikel.d768e1395" text:style-name="artikel">
              <text:h text:outline-level="5" text:style-name="artikel_kop">Rule 12bis Copy
                        of Results of Earlier Search and of Earlier Application;
                        Translation
                     </text:h>
              <text:p text:style-name="artikel">12<text:span text:style-name="cur">bis</text:span>.1.
                        <text:span text:style-name="cur">Copy of Results of Earlier Search and of Earlier
                           Application;
                           Translation</text:span>
                        
                     </text:p>
              <text:list text:style-name="list-style-11">
                <text:list-item text:start-value="1">
                  <text:p text:style-name="list.start">Where
                              the applicant has, under Rule 4.12, requested the International
                              Searching Authority to take into account the results of an earlier
                              search carried out by the same or another International Searching
                              Authority or by a national Office, the applicant shall, subject to
                              paragraphs (c) to (f), submit to the receiving Office, together with
                              the international application, a copy of the results of the earlier
                              search, in whatever form (for example, in the form of a search report,
                              a listing of cited prior art or an examination report) they are
                              presented by the Authority or Office
                              concerned.
                           </text:p>
                </text:list-item>
                <text:list-item text:start-value="2">
                  <text:p text:style-name="list.cont">The International
                              Searching Authority may, subject to paragraphs (c) to (f), invite the
                              applicant to furnish to it, within a time limit which shall be
                              reasonable under the
                              circumstances:
                           </text:p>
                  <text:list>
                    <text:list-item text:start-value="1">
                      <text:p text:style-name="list.cont">a
                                    copy of the earlier application
                                    concerned;
                                 </text:p>
                    </text:list-item>
                    <text:list-item text:start-value="2">
                      <text:p text:style-name="list.cont">where the earlier
                                    application is in a language which is not accepted by the International
                                    Searching Authority, a translation of the earlier application into a
                                    language which is accepted by that
                                    Authority;
                                 </text:p>
                    </text:list-item>
                    <text:list-item text:start-value="3">
                      <text:p text:style-name="list.cont">where the results of
                                    the earlier search are in a language which is not accepted by the
                                    International Searching Authority, a translation of those results into
                                    a language which is accepted by that
                                    Authority;
                                 </text:p>
                    </text:list-item>
                    <text:list-item text:start-value="4">
                      <text:p text:style-name="list.cont">a copy of any document
                                    cited in the results of the earlier search.
                                 </text:p>
                    </text:list-item>
                  </text:list>
                  <text:p text:style-name="list.cont">I
                              Where the earlier search was carried out by the same Office as that
                              which is acting as the receiving Office, the applicant may, instead of
                              submitting the copies referred to in paragraphs (a) and (b)(i) and
                              (iv), indicate the wish that the receiving Office prepare and transmit
                              them to the International Searching Authority. Such request shall be
                              made in the request and may be subjected by the receiving Office to the
                              payment to it, for its own benefit, of a
                              fee.
                           </text:p>
                </text:list-item>
                <text:list-item text:start-value="4">
                  <text:p text:style-name="list.cont">Where the earlier search was
                              carried out by the same International Searching Authority, or by the
                              same Office as that which is acting as the International Searching
                              Authority, no copy or translation referred to in paragraphs (a) and (b)
                              shall be required to be submitted under those
                              paragraphs.
                           </text:p>
                </text:list-item>
                <text:list-item text:start-value="5">
                  <text:p text:style-name="list.cont">Where the request
                              contains a statement under Rule 4.12(ii) to the effect that the
                              international application is the same, or substantially the same, as
                              the application in respect of which the earlier search was carried out,
                              or that the international application is the same, or substantially the
                              same, as that earlier application except that it is filed in a
                              different language, no copy or translation referred to in paragraphs
                              (b)(i) and (ii) shall be required to be submitted under those
                              paragraphs.
                           </text:p>
                </text:list-item>
                <text:list-item text:start-value="6">
                  <text:p text:style-name="list.end">Where a copy or
                              translation referred to in paragraphs (a) and (b) is available to the
                              International Searching Authority in a form and manner acceptable to
                              it, for example, from a digital library or in the form of the priority
                              document, and the applicant so indicates in the request, no copy or
                              translation shall be required to be submitted under those
                              paragraphs.
                           </text:p>
                </text:list-item>
              </text:list>
            </text:section>
            <text:section text:name="artikel.d768e1492" text:style-name="artikel">
              <text:h text:outline-level="5" text:style-name="artikel_kop">Rule 16 The
                        Search Fee
                     </text:h>
              <text:p text:style-name="artikel">16.1 and 16.2. [No change]</text:p>
              <text:p text:style-name="artikel">16.3.
                        <text:span text:style-name="cur">Partial Refund</text:span> 
                        
                     </text:p>
              <text:p text:style-name="artikel">Where the
                        International Searching Authority takes into account, under Rule 41.1,
                        the results of an earlier search in carrying out the international
                        search, that Authority shall refund the search fee paid in connection
                        with the international application to the extent and under the
                        conditions provided for in the agreement under Article
                        16(3)(b).
                     </text:p>
            </text:section>
            <text:section text:name="artikel.d768e1511" text:style-name="artikel">
              <text:h text:outline-level="5" text:style-name="artikel_kop">Rule 26bis Correction
                        or Addition of Priority
                        Claim
                     </text:h>
              <text:p text:style-name="artikel">26<text:span text:style-name="cur">bis</text:span>.1 and
                        26<text:span text:style-name="cur">bis</text:span>.2 [No
                        change]
                     </text:p>
              <text:p text:style-name="artikel">26<text:span text:style-name="cur">bis</text:span>.3
                        <text:span text:style-name="cur">Restoration of Right of Priority by Receiving
                           Office</text:span>
                        
                     </text:p>
              <text:list text:style-name="list-style-12">
                <text:list-item text:start-value="1">
                  <text:p text:style-name="list.start">to
                              c) [No change]
                           </text:p>
                </text:list-item>
                <text:list-item text:start-value="4">
                  <text:p text:style-name="list.cont">The submission of a
                              request under paragraph (a) may be subjected by the receiving Office to
                              the payment to it, for its own benefit, of a fee for requesting
                              restoration, payable within the time limit applicable under paragraph
                              (e). The amount of that fee, if any, shall be fixed by the receiving
                              Office. The time limit for payment of the fee may be extended, at the
                              option of the receiving Office, for a period of up to two months from
                              the expiration of the time limit applicable under paragraph
                              (e).
                           </text:p>
                </text:list-item>
                <text:list-item text:start-value="5">
                  <text:p text:style-name="list.end">to j) [No
                              change]
                           </text:p>
                </text:list-item>
              </text:list>
            </text:section>
            <text:section text:name="artikel.d768e1563" text:style-name="artikel">
              <text:h text:outline-level="5" text:style-name="artikel_kop">Rule 29 International
                        Applications Considered Withdrawn
                     </text:h>
              <text:p text:style-name="artikel">29.1.
                        <text:span text:style-name="cur">Finding by Receiving Office</text:span>
                        
                     </text:p>
              <text:p text:style-name="artikel">If the
                        receiving Office declares, under Article 14(1)(b) and Rule 26.5
                        (failure to correct certain defects), or under Article 14(3)(a)
                        (failure to pay the prescribed fees under Rule 27.1(a)), or under
                        Article 14(4) (later finding of non-compliance with the requirements
                        listed in items (i) to (iii) of Article 11(1)), or under Rule 12.3(d)
                        or 12.4(d) (failure to furnish a required translation or, where
                        applicable, to pay a late furnishing fee), or under Rule 92.4(g)(i)
                        (failure to furnish the original of a document), that the international
                        application is considered
                        withdrawn:
                     </text:p>
              <text:list text:style-name="list-style-13">
                <text:list-item text:start-value="1">
                  <text:p text:style-name="list.start">to
                              (iii) [no change]
                           </text:p>
                </text:list-item>
                <text:list-item text:start-value="4">
                  <text:p text:style-name="list.cont">the International
                              Bureau shall not be required to notify the applicant of the receipt of
                              the record copy;
                           </text:p>
                </text:list-item>
                <text:list-item text:start-value="5">
                  <text:p text:style-name="list.end">no international
                              publication of the international application shall be effected if the
                              notification of the said declaration transmitted by the receiving
                              Office reaches the International Bureau before the technical
                              preparations for international publication have been
                              completed.
                           </text:p>
                </text:list-item>
              </text:list>
              <text:p text:style-name="artikel">29.2. <text:span text:style-name="cur">[Remains
                           deleted]</text:span> 
                        
                     </text:p>
              <text:p text:style-name="artikel">29.3 and 29.4. [No
                        change]
                     </text:p>
            </text:section>
            <text:section text:name="artikel.d768e1616" text:style-name="artikel">
              <text:h text:outline-level="5" text:style-name="artikel_kop">Rule 41 Taking
                        into Account Results of Earlier Search
                     </text:h>
              <text:p text:style-name="artikel">41.1.
                        <text:span text:style-name="cur">Taking into Account Results of Earlier
                           Search</text:span> 
                        
                     </text:p>
              <text:p text:style-name="artikel">Where the applicant has, under Rule 4.12,
                        requested the International Searching Authority to take into account
                        the results of an earlier search and has complied with Rule
                        12<text:span text:style-name="cur">bis</text:span>.1
                        and:
                     </text:p>
              <text:list text:style-name="list-style-14">
                <text:list-item text:start-value="2">
                  <text:p text:style-name="list.start">the
                              earlier search was carried out by the same International Searching
                              Authority, or by the same Office as that which is acting as the
                              International Searching Authority, the International Searching
                              Authority shall, to the extent possible, take those results into
                              account in carrying out the international
                              search;
                           </text:p>
                </text:list-item>
                <text:list-item text:start-value="2">
                  <text:p text:style-name="list.end">the earlier search was
                              carried out by another International Searching Authority, or by an
                              Office other than that which is acting as the International Searching
                              Authority, the International Searching Authority may take those results
                              into account in carrying out the international
                              search.
                           </text:p>
                </text:list-item>
              </text:list>
            </text:section>
          </text:section>
        </text:section>
      </text:section>
      <text:p text:style-name="Standard">Wijzigingen
               in de bij het Reglement behorende Taksenschaal van 15 mei
               2008</text:p>
      <text:section text:name="verdrag.d768e1663" text:style-name="verdrag">
        <text:p text:style-name="verdrag">De
               Algemene Vergadering van de Internationale Unie voor samenwerking
               inzake octrooien heeft op 15 mei 2008 in overeenstemming met artikel
               68, vierde lid, van het Verdrag wijzigingen in de bij het Reglement
               behorende Taksenschaal aangenomen. De Franse en de Engelse tekst van
               deze wijzigingen luiden als
               volgt:
            </text:p>
        <text:section text:name="verdragtekst.d768e1668" text:style-name="verdragtekst">
          <text:h text:outline-level="3" text:style-name="verdragtekst_kop">Barème
                     modifié de taxes annexé au règlement
                     d’exécution du Traité de coopération en
                     matière de brevets (PCT)</text:h>
          <text:p text:style-name="verdragtekst">adopté le 15 mai
                     2008 par l’Assemblée de l’Union internationale de
                     coopération en matière de brevets (Union du PCT) suite à
                     sa trente-septième session (21e session extraordinaire) le 31 mars
                     2008, avec effet à partir du 1er juillet
                     2008</text:p>
          <text:h text:outline-level="4" text:style-name="divisiekop1">Barème
                  de
                  taxes
               </text:h>
          <table:table>
            <table:table-column table:style-name="table.1.col1"/>
            <table:table-column table:style-name="table.1.col2"/>
            <table:table-column table:style-name="table.1.col3"/>
            <table:table-column table:style-name="table.1.col4"/>
            <table:table-header-rows>
              <table:table-row table:style-name="head-row2.xml1head">
                <table:table-cell table:style-name="" table:number-columns-spanned="3">
                  <text:p text:style-name="Table_20_Heading">
                              <text:span text:style-name="Strong_Emphasis">Taxes</text:span>
                              
                           </text:p>
                </table:table-cell>
                <table:table-cell table:style-name="">
                  <text:p text:style-name="Table_20_Heading">
                              <text:span text:style-name="Strong_Emphasis">Montants</text:span>
                              
                           </text:p>
                </table:table-cell>
              </table:table-row>
            </table:table-header-rows>
            <table:table-row table:style-name="odd">
              <table:table-cell table:style-name="">
                <text:p text:style-name="Table_20_Contents">1.</text:p>
              </table:table-cell>
              <table:table-cell table:style-name="" table:number-columns-spanned="2">
                <text:p text:style-name="Table_20_Contents">Taxe
                              internationale de dépôt: (Règle
                              15.2)
                           </text:p>
              </table:table-cell>
              <table:table-cell table:style-name="">
                <text:p text:style-name="Table_20_Contents">1
                              330 francs suisses plus
                           </text:p>
                <text:p text:style-name="Table_20_Contents">15 francs suisses par feuille de la
                              demande internationale à compter de la
                              31<text:span text:style-name="superscript">e</text:span>
                              
                           </text:p>
              </table:table-cell>
            </table:table-row>
            <table:table-row table:style-name="even">
              <table:table-cell table:style-name="">
                <text:p text:style-name="Table_20_Contents">2.</text:p>
              </table:table-cell>
              <table:table-cell table:style-name="" table:number-columns-spanned="2">
                <text:p text:style-name="Table_20_Contents">Taxe
                              de traitement: (Règle
                              57.2)
                           </text:p>
              </table:table-cell>
              <table:table-cell table:style-name="">
                <text:p text:style-name="Table_20_Contents">200
                              francs
                              suisses
                           </text:p>
              </table:table-cell>
            </table:table-row>
            <table:table-row table:style-name="odd">
              <table:table-cell table:style-name="" table:number-columns-spanned="4">
                <text:p text:style-name="Table_20_Contents">
                              <text:span text:style-name="Strong_Emphasis">Réductions</text:span>
                              
                           </text:p>
              </table:table-cell>
            </table:table-row>
            <table:table-row table:style-name="even">
              <table:table-cell table:style-name="">
                <text:p text:style-name="Table_20_Contents">3.</text:p>
              </table:table-cell>
              <table:table-cell table:style-name="" table:number-columns-spanned="3">
                <text:p text:style-name="Table_20_Contents">La
                              taxe internationale de dépôt est réduite du montant
                              suivant si la demande internationale est, conformément aux
                              instructions administratives,
                              déposée:
                           </text:p>
              </table:table-cell>
            </table:table-row>
            <table:table-row table:style-name="odd">
              <table:table-cell table:style-name=""/>
              <table:table-cell table:style-name="">
                <text:p text:style-name="Table_20_Contents">a)</text:p>
              </table:table-cell>
              <table:table-cell table:style-name="">
                <text:p text:style-name="Table_20_Contents">sur
                              papier avec une copie sous forme électronique, en format à
                              codage de caractères, de la requête et de
                              l’abrégé:
                           </text:p>
              </table:table-cell>
              <table:table-cell table:style-name="">
                <text:p text:style-name="Table_20_Contents">100
                              francs
                              suisses
                           </text:p>
              </table:table-cell>
            </table:table-row>
            <table:table-row table:style-name="even">
              <table:table-cell table:style-name=""/>
              <table:table-cell table:style-name="">
                <text:p text:style-name="Table_20_Contents">b)</text:p>
              </table:table-cell>
              <table:table-cell table:style-name="">
                <text:p text:style-name="Table_20_Contents">sous
                              forme électronique, la requête n’étant pas en
                              format à codage de
                              caractères:
                           </text:p>
              </table:table-cell>
              <table:table-cell table:style-name="">
                <text:p text:style-name="Table_20_Contents">100
                              francs
                              suisses
                           </text:p>
              </table:table-cell>
            </table:table-row>
            <table:table-row table:style-name="odd">
              <table:table-cell table:style-name=""/>
              <table:table-cell table:style-name="">
                <text:p text:style-name="Table_20_Contents">c)</text:p>
              </table:table-cell>
              <table:table-cell table:style-name="">
                <text:p text:style-name="Table_20_Contents">sous
                              forme électronique, la requête étant en format à
                              codage de
                              caractères:
                           </text:p>
              </table:table-cell>
              <table:table-cell table:style-name="">
                <text:p text:style-name="Table_20_Contents">200
                              francs
                              suisses
                           </text:p>
              </table:table-cell>
            </table:table-row>
            <table:table-row table:style-name="even">
              <table:table-cell table:style-name=""/>
              <table:table-cell table:style-name="">
                <text:p text:style-name="Table_20_Contents">d)</text:p>
              </table:table-cell>
              <table:table-cell table:style-name="">
                <text:p text:style-name="Table_20_Contents">sous
                              forme électronique, la requête, la description, les
                              revendications et l’abrégé étant en format à
                              codage de
                              caractères:
                           </text:p>
              </table:table-cell>
              <table:table-cell table:style-name="">
                <text:p text:style-name="Table_20_Contents">300
                              francs
                              suisses
                           </text:p>
              </table:table-cell>
            </table:table-row>
            <table:table-row table:style-name="odd">
              <table:table-cell table:style-name="">
                <text:p text:style-name="Table_20_Contents">4.</text:p>
              </table:table-cell>
              <table:table-cell table:style-name="" table:number-columns-spanned="3">
                <text:p text:style-name="Table_20_Contents">La
                              taxe internationale de dépôt (compte tenu, le cas
                              échéant, de la réduction prévue au point 3) et la
                              taxe de traitement sont réduites de 90% si la demande
                              internationale est déposée
                              par:
                           </text:p>
              </table:table-cell>
            </table:table-row>
            <table:table-row table:style-name="even">
              <table:table-cell table:style-name=""/>
              <table:table-cell table:style-name="">
                <text:p text:style-name="Table_20_Contents">a)</text:p>
              </table:table-cell>
              <table:table-cell table:style-name="" table:number-columns-spanned="2">
                <text:p text:style-name="Table_20_Contents">un
                              déposant qui est une personne physique et qui est ressortissant
                              d’un État, et est domicilié dans un État, où
                              le revenu national par habitant (déterminé
                              d’après le revenu national moyen par habitant retenu par
                              l’Organisation des Nations Unies pour arrêter son
                              barème des contributions au titre des années 1995, 1996 et
                              1997) est inférieur à 3 000 dollars des États-Unis, ou,
                              en attendant la décision de l’Assemblée de
                              l’Union du PCT sur les critères applicables
                              expressément indiqués dans le présent sous-alinéa,
                              qui est ressortissant d’un des États suivants et y est
                              domicilié : Antigua-et-Barbuda, Bahreïn, Barbade,
                              Émirats arabes unis, Jamahiriya arabe libyenne, Oman, Seychelles,
                              Singapour et Trinité-et-Tobago;
                              ou
                           </text:p>
              </table:table-cell>
            </table:table-row>
            <table:table-row table:style-name="odd">
              <table:table-cell table:style-name=""/>
              <table:table-cell table:style-name="">
                <text:p text:style-name="Table_20_Contents">b)</text:p>
              </table:table-cell>
              <table:table-cell table:style-name="" table:number-columns-spanned="2">
                <text:p text:style-name="Table_20_Contents">un
                              déposant, personne physique ou non, qui est ressortissant
                              d’un État, et est domicilié dans un État, qui est
                              classé dans la catégorie des pays les moins avancés par
                              l’Organisation des Nations
                              Unies,
                           </text:p>
              </table:table-cell>
            </table:table-row>
            <table:table-row table:style-name="even">
              <table:table-cell table:style-name=""/>
              <table:table-cell table:style-name="" table:number-columns-spanned="3">
                <text:p text:style-name="Table_20_Contents">étant
                              entendu que, s’il y a plusieurs déposants, chacun
                              d’eux doit satisfaire aux critères énoncés au
                              point 4.a) ou au point 4.b).
                           </text:p>
              </table:table-cell>
            </table:table-row>
          </table:table>
          <text:p/>
        </text:section>
      </text:section>
      <text:section text:name="verdrag.d768e1964" text:style-name="verdrag">
        <text:section text:name="verdragtekst.d768e1966" text:style-name="verdragtekst">
          <text:h text:outline-level="3" text:style-name="verdragtekst_kop">Amended
                     Schedule of Fees Annexed to the Regulations under the Patent
                     Cooperation Treaty (PCT)</text:h>
          <text:p text:style-name="verdragtekst">Adopted on May 15, 2008 by
                     the Assembly of the International Patent Cooperation Union (PCT Union)
                     pursuant to its thirty-seventh (21st extraordinary) session on March
                     31, 2008, with effect from July 1,
                     2008</text:p>
          <text:h text:outline-level="4" text:style-name="divisiekop1">Schedule
                  of
                  fees
               </text:h>
          <table:table>
            <table:table-column table:style-name="table.2.col1"/>
            <table:table-column table:style-name="table.2.col2"/>
            <table:table-column table:style-name="table.2.col3"/>
            <table:table-column table:style-name="table.2.col4"/>
            <table:table-header-rows>
              <table:table-row table:style-name="head-row2.xml1head">
                <table:table-cell table:style-name="" table:number-columns-spanned="3">
                  <text:p text:style-name="Table_20_Heading">
                              <text:span text:style-name="Strong_Emphasis">Fees</text:span>
                              
                           </text:p>
                </table:table-cell>
                <table:table-cell table:style-name="">
                  <text:p text:style-name="Table_20_Heading">
                              <text:span text:style-name="Strong_Emphasis">Amounts</text:span>
                              
                           </text:p>
                </table:table-cell>
              </table:table-row>
            </table:table-header-rows>
            <table:table-row table:style-name="odd">
              <table:table-cell table:style-name="">
                <text:p text:style-name="Table_20_Contents">1.</text:p>
              </table:table-cell>
              <table:table-cell table:style-name="" table:number-columns-spanned="2">
                <text:p text:style-name="Table_20_Contents">International
                              filing fee: (Rule
                              15.2)
                           </text:p>
              </table:table-cell>
              <table:table-cell table:style-name="">
                <text:p text:style-name="Table_20_Contents">1,330
                              Swiss francs plus
                           </text:p>
                <text:p text:style-name="Table_20_Contents">15 Swiss francs for each sheet of the
                              international application in excess of 30
                              sheets
                           </text:p>
              </table:table-cell>
            </table:table-row>
            <table:table-row table:style-name="even">
              <table:table-cell table:style-name="">
                <text:p text:style-name="Table_20_Contents">2.</text:p>
              </table:table-cell>
              <table:table-cell table:style-name="" table:number-columns-spanned="2">
                <text:p text:style-name="Table_20_Contents">Handling
                              fee: (Rule
                              57.2)
                           </text:p>
              </table:table-cell>
              <table:table-cell table:style-name="">
                <text:p text:style-name="Table_20_Contents">200
                              Swiss
                              francs
                           </text:p>
              </table:table-cell>
            </table:table-row>
            <table:table-row table:style-name="odd">
              <table:table-cell table:style-name="" table:number-columns-spanned="4">
                <text:p text:style-name="Table_20_Contents">
                              <text:span text:style-name="Strong_Emphasis">Reductions</text:span>
                              
                           </text:p>
              </table:table-cell>
            </table:table-row>
            <table:table-row table:style-name="even">
              <table:table-cell table:style-name="">
                <text:p text:style-name="Table_20_Contents">3.</text:p>
              </table:table-cell>
              <table:table-cell table:style-name="" table:number-columns-spanned="3">
                <text:p text:style-name="Table_20_Contents">The
                              international filing fee is reduced by the following amount if the
                              international application is, as provided for in the Administrative
                              Instructions,
                              filed:
                           </text:p>
              </table:table-cell>
            </table:table-row>
            <table:table-row table:style-name="odd">
              <table:table-cell table:style-name=""/>
              <table:table-cell table:style-name="">
                <text:p text:style-name="Table_20_Contents">a)</text:p>
              </table:table-cell>
              <table:table-cell table:style-name="">
                <text:p text:style-name="Table_20_Contents">on
                              paper together with a copy in electronic form, in character coded
                              format, of the request and the
                              abstract:
                           </text:p>
              </table:table-cell>
              <table:table-cell table:style-name="">
                <text:p text:style-name="Table_20_Contents">100
                              Swiss
                              francs
                           </text:p>
              </table:table-cell>
            </table:table-row>
            <table:table-row table:style-name="even">
              <table:table-cell table:style-name=""/>
              <table:table-cell table:style-name="">
                <text:p text:style-name="Table_20_Contents">b)</text:p>
              </table:table-cell>
              <table:table-cell table:style-name="">
                <text:p text:style-name="Table_20_Contents">in
                              electronic form, the request not being in character coded
                              format:
                           </text:p>
              </table:table-cell>
              <table:table-cell table:style-name="">
                <text:p text:style-name="Table_20_Contents">100
                              Swiss
                              francs
                           </text:p>
              </table:table-cell>
            </table:table-row>
            <table:table-row table:style-name="odd">
              <table:table-cell table:style-name=""/>
              <table:table-cell table:style-name="">
                <text:p text:style-name="Table_20_Contents">c)</text:p>
              </table:table-cell>
              <table:table-cell table:style-name="">
                <text:p text:style-name="Table_20_Contents">in
                              electronic form, the request being in character coded
                              format:
                           </text:p>
              </table:table-cell>
              <table:table-cell table:style-name="">
                <text:p text:style-name="Table_20_Contents">200
                              Swiss
                              francs
                           </text:p>
              </table:table-cell>
            </table:table-row>
            <table:table-row table:style-name="even">
              <table:table-cell table:style-name=""/>
              <table:table-cell table:style-name="">
                <text:p text:style-name="Table_20_Contents">d)</text:p>
              </table:table-cell>
              <table:table-cell table:style-name="">
                <text:p text:style-name="Table_20_Contents">in
                              electronic form, the request, description, claims and abstract being in
                              character coded
                              format:
                           </text:p>
              </table:table-cell>
              <table:table-cell table:style-name="">
                <text:p text:style-name="Table_20_Contents">300
                              Swiss
                              francs
                           </text:p>
              </table:table-cell>
            </table:table-row>
            <table:table-row table:style-name="odd">
              <table:table-cell table:style-name="">
                <text:p text:style-name="Table_20_Contents">4.</text:p>
              </table:table-cell>
              <table:table-cell table:style-name="" table:number-columns-spanned="3">
                <text:p text:style-name="Table_20_Contents">The
                              international filing fee (where applicable, as reduced under item 3)
                              and the handling fee are reduced by 90% if the international
                              application is filed
                              by:
                           </text:p>
              </table:table-cell>
            </table:table-row>
            <table:table-row table:style-name="even">
              <table:table-cell table:style-name=""/>
              <table:table-cell table:style-name="">
                <text:p text:style-name="Table_20_Contents">a)</text:p>
              </table:table-cell>
              <table:table-cell table:style-name="" table:number-columns-spanned="2">
                <text:p text:style-name="Table_20_Contents">an
                              applicant who is a natural person and who is a national of and resides
                              in a State whose per capita national income is below US$3,000
                              (according to the average per capita national income figures used by
                              the United Nations for determining its scale of assessments for the
                              contributions payable for the years 1995, 1996 and 1997) or, pending a
                              decision by the PCT Assembly on the eligibility criteria specified in
                              this sub-paragraph, one of the following States: Antigua and Barbuda,
                              Bahrain, Barbados, the Libyan Arab Jamahiriya, Oman, the Seychelles,
                              Singapore, Trinidad and Tobago and the United Arab Emirates;
                              or
                           </text:p>
              </table:table-cell>
            </table:table-row>
            <table:table-row table:style-name="odd">
              <table:table-cell table:style-name=""/>
              <table:table-cell table:style-name="">
                <text:p text:style-name="Table_20_Contents">b)</text:p>
              </table:table-cell>
              <table:table-cell table:style-name="" table:number-columns-spanned="2">
                <text:p text:style-name="Table_20_Contents">an
                              applicant, whether a natural person or not, who is a national of and
                              resides in a State that is classed as a least developed country by the
                              United
                              Nations;
                           </text:p>
              </table:table-cell>
            </table:table-row>
            <table:table-row table:style-name="even">
              <table:table-cell table:style-name=""/>
              <table:table-cell table:style-name="" table:number-columns-spanned="3">
                <text:p text:style-name="Table_20_Contents">provided
                              that, if there are several applicants, each must satisfy the criteria
                              set out in either sub-item (a) or (b).
                           </text:p>
              </table:table-cell>
            </table:table-row>
          </table:table>
          <text:p/>
        </text:section>
        <text:p text:style-name="verdrag">Wijzigingen
                  van 3 oktober 2007 van het Reglement en van de bij het Reglement
                  behorende Taksenschaal</text:p>
        <text:p text:style-name="verdrag">De Algemene
               Vergadering van de Internationale Unie voor samenwerking inzake
               octrooien heeft op 3 oktober 2007 in overeenstemming met artikel 58,
               tweede lid, van het Verdrag wijzigingen aangenomen in het Reglement. De
               Engelse
               tekst<text:note text:id="N5" text:note-class="endnote">
                  <text:note-citation text:label="1)">1)</text:note-citation>
                  <text:note-body>
                     <text:p>Het voor
                  eensluidend gewaarmerkt afschrift van deze wijzigingen is nog niet
                  ontvangen. In de hierna volgende tekst kunnen derhalve onjuistheden
                  voorkomen, die in een volgend Tractatenblad zullen worden gecorrigeerd.
                  De Franse tekst wordt eveneens in een volgend Tractatenblad
                  opgenomen.
               </text:p>
                  </text:note-body>
               </text:note>
               van deze wijzigingen luidt als
               volgt:
            </text:p>
        <text:section text:name="verdragtekst.d768e2267" text:style-name="verdragtekst">
          <text:h text:outline-level="3" text:style-name="verdragtekst_kop">Amendments
                     to the Regulations under the Patent Cooperation Treaty
                     (PCT):</text:h>
          <text:p text:style-name="verdragtekst">Adopted by the Assembly of the International
                     Patent Cooperation Union (PCT Union) at its thirty-sixth
                     (16<text:span text:style-name="superscript">th</text:span> ordinary) session on October 3, 2007, with effect from
                     January 1,
                     2009</text:p>
          <text:section text:name="wettekst.d768e2282" text:style-name="wettekst">
            <text:h text:outline-level="4" text:style-name="hoofdstuk_kop">AMENDMENTS<text:note text:id="N6" text:note-class="endnote">
                        <text:note-citation text:label="2)">2)</text:note-citation>
                        <text:note-body>
                           <text:span text:style-name="superscript">2)</text:span>
                           <text:p>The
                  following reproduces the text, as amended, of each Rule that was
                  amended. Where a paragraph or item of any such Rule has not been
                  amended, the indication “[No change]” or
                  “[<text:span text:style-name="cur">Remains deleted</text:span>]”
                  appears.
               </text:p>
                        </text:note-body>
                     </text:note>
                     
                  </text:h>
            <text:section text:name="artikel.d768e2291" text:style-name="artikel">
              <text:h text:outline-level="5" text:style-name="artikel_kop">Rule 45bis Supplementary
                        International
                        Searches
                     </text:h>
              <text:p text:style-name="artikel">45<text:span text:style-name="cur">bis</text:span>.1.
                        <text:span text:style-name="cur">Supplementary Search Request</text:span>
                        
                     </text:p>
              <text:list text:style-name="list-style-15">
                <text:list-item text:start-value="1">
                  <text:p text:style-name="list.start">The
                              applicant may, at any time prior to the expiration of 19 months from
                              the priority date, request that a supplementary international search be
                              carried out in respect of the international application by an
                              International Searching Authority that is competent to do so under Rule
                              45<text:span text:style-name="cur">bis</text:span>.9. Such requests may be made in
                              respect of more than one such
                              Authority.
                           </text:p>
                </text:list-item>
                <text:list-item text:start-value="2">
                  <text:p text:style-name="list.cont">A request under paragraph
                              (a) (“supplementary search request”) shall be submitted
                              to the International Bureau and shall
                              indicate:
                           </text:p>
                  <text:list>
                    <text:list-item text:start-value="1">
                      <text:p text:style-name="list.cont">the
                                    name and address of the applicant and of the agent (if any), the title
                                    of the invention, the international filing date and the international
                                    application number;
                                 </text:p>
                    </text:list-item>
                    <text:list-item text:start-value="2">
                      <text:p text:style-name="list.cont">the
                                    International Searching Authority that is requested to carry out the
                                    supplementary international search (“Authority specified for
                                    supplementary search”);
                                    and
                                 </text:p>
                    </text:list-item>
                    <text:list-item text:start-value="3">
                      <text:p text:style-name="list.cont">where the international
                                    application was filed in a language which is not accepted by that
                                    Authority, whether any translation furnished to the receiving Office
                                    under Rule 12.3 or 12.4 is to form the basis of the supplementary
                                    international
                                    search.
                                 </text:p>
                    </text:list-item>
                  </text:list>
                </text:list-item>
                <text:list-item text:start-value="3">
                  <text:p text:style-name="list.cont">The
                              supplementary search request shall, where applicable, be accompanied
                              by:
                           </text:p>
                  <text:list>
                    <text:list-item text:start-value="1">
                      <text:p text:style-name="list.cont">where
                                    neither the language in which the international application was filed
                                    nor that in which a translation (if any) has been furnished under Rule
                                    12.3 or 12.4 is accepted by the Authority specified for supplementary
                                    search, a translation of the international application into a language
                                    which is accepted by that
                                    Authority;
                                 </text:p>
                    </text:list-item>
                    <text:list-item text:start-value="2">
                      <text:p text:style-name="list.cont">preferably, a copy of a
                                    sequence listing in electronic form complying with the standard
                                    provided for in the Administrative Instructions, if required by the
                                    Authority specified for supplementary
                                    search.
                                 </text:p>
                    </text:list-item>
                  </text:list>
                </text:list-item>
                <text:list-item text:start-value="4">
                  <text:p text:style-name="list.cont">Where the
                              International Searching Authority has found that the international
                              application does not comply with the requirement of unity of invention,
                              the supplementary search request may contain an indication of the wish
                              of the applicant to limit the supplementary international search to one
                              of the inventions as identified by the International Searching
                              Authority other than the main invention referred to in Article
                              17(3)(a).
                           </text:p>
                </text:list-item>
                <text:list-item text:start-value="5">
                  <text:p text:style-name="list.cont">The supplementary search
                              request shall be considered not to have been submitted, and the
                              International Bureau shall so
                              declare:
                           </text:p>
                  <text:list>
                    <text:list-item text:start-value="1">
                      <text:p text:style-name="list.cont">if
                                    it is received after the expiration of the time limit referred to in
                                    paragraph (a); or
                                 </text:p>
                    </text:list-item>
                    <text:list-item text:start-value="2">
                      <text:p text:style-name="list.end">if the Authority
                                    specified for supplementary search has not stated, in the applicable
                                    agreement under Article 16(3)(b), its preparedness to carry out such
                                    searches or is not competent to do so under Rule
                                    45<text:span text:style-name="cur">bis</text:span>.9(b).
                                 </text:p>
                    </text:list-item>
                  </text:list>
                </text:list-item>
              </text:list>
              <text:p text:style-name="artikel">45<text:span text:style-name="cur">bis</text:span>.2.
                        <text:span text:style-name="cur">Supplementary Search Handling
                           Fee</text:span>
                        
                     </text:p>
              <text:list text:style-name="list-style-16">
                <text:list-item text:start-value="1">
                  <text:p text:style-name="list.start">The
                              supplementary search request shall be subject to the payment of a fee
                              for the benefit of the International Bureau (“supplementary
                              search handling fee”) as set out in the Schedule of
                              Fees.
                           </text:p>
                </text:list-item>
                <text:list-item text:start-value="2">
                  <text:p text:style-name="list.cont">The supplementary search
                              handling fee shall be paid in the currency in which the fee is set out
                              in the Schedule of Fees or in any other currency prescribed by the
                              International Bureau. The amount in such other currency shall be the
                              equivalent, in round figures, as established by the International
                              Bureau, of the amount as set out in the Schedule of Fees, and shall be
                              published in the Gazette.
                           </text:p>
                </text:list-item>
                <text:list-item text:start-value="3">
                  <text:p text:style-name="list.cont">The
                              supplementary search handling fee shall be paid to the International
                              Bureau within one month from the date of receipt of the supplementary
                              search request. The amount payable shall be the amount applicable on
                              the date of payment.
                           </text:p>
                </text:list-item>
                <text:list-item text:start-value="4">
                  <text:p text:style-name="list.end">The
                              International Bureau shall refund the supplementary search handling fee
                              to the applicant if, before the documents referred to in Rule
                              45<text:span text:style-name="cur">bis</text:span>.4(e)(i) to (iv) are transmitted to
                              the Authority specified for supplementary search, the supplementary
                              search request is withdrawn or considered not to have been
                              submitted.
                           </text:p>
                </text:list-item>
              </text:list>
              <text:p text:style-name="artikel">45<text:span text:style-name="cur">bis</text:span>.3.
                        <text:span text:style-name="cur">Supplementary Search
                           Fee</text:span>
                        
                     </text:p>
              <text:list text:style-name="list-style-17">
                <text:list-item text:start-value="1">
                  <text:p text:style-name="list.start">Each
                              International Searching Authority carrying out supplementary
                              international searches may require that the applicant pay a fee
                              (“supplementary search fee”) for its own benefit for
                              carrying out such a search.
                           </text:p>
                </text:list-item>
                <text:list-item text:start-value="2">
                  <text:p text:style-name="list.cont">The
                              supplementary search fee shall be collected by the International
                              Bureau. Rules 16.1(b) to (e) shall apply <text:span text:style-name="cur">mutatis
                                 mutandis</text:span>.
                           </text:p>
                </text:list-item>
                <text:list-item text:start-value="3">
                  <text:p text:style-name="list.cont">As to the time
                              limit for payment of the supplementary search fee and the amount
                              payable, the provisions of Rule 45<text:span text:style-name="cur">bis</text:span>.2(c)
                              shall apply <text:span text:style-name="cur">mutatis
                                 mutandis</text:span>.
                           </text:p>
                </text:list-item>
                <text:list-item text:start-value="4">
                  <text:p text:style-name="list.cont">The International
                              Bureau shall refund the supplementary search fee to the applicant if,
                              before the documents referred to in Rule
                              45<text:span text:style-name="cur">bis</text:span>.4(e)(i) to (iv) are transmitted to
                              the Authority specified for supplementary search, the supplementary
                              search request is withdrawn or considered not to have been
                              submitted.
                           </text:p>
                </text:list-item>
                <text:list-item text:start-value="5">
                  <text:p text:style-name="list.end">The Authority specified
                              for supplementary search shall, to the extent and under the conditions
                              provided for in the applicable agreement under Article 16(3)(b), refund
                              the supplementary search fee if, before it has started the
                              supplementary international search in accordance with Rule
                              45<text:span text:style-name="cur">bis</text:span>.5(a), the supplementary search
                              request is considered not to have been
                              submitted.
                           </text:p>
                </text:list-item>
              </text:list>
              <text:p text:style-name="artikel">45<text:span text:style-name="cur">bis</text:span>.4.
                        <text:span text:style-name="cur">Checking of Supplementary Search Request; Correction
                           of Defects; Late Payment of Fees; Transmittal to International
                           Searching Authority</text:span>
                        
                     </text:p>
              <text:list text:style-name="list-style-18">
                <text:list-item text:start-value="1">
                  <text:p text:style-name="list.start">Promptly
                              after receipt of a supplementary search request, the International
                              Bureau shall check whether it complies with the requirements of Rule
                              45<text:span text:style-name="cur">bis</text:span>.1(b) and (c)(i) and shall invite the
                              applicant to correct any defects within a time limit of one month from
                              the date of the invitation.
                           </text:p>
                </text:list-item>
                <text:list-item text:start-value="2">
                  <text:p text:style-name="list.cont">Where, by
                              the time they are due under Rules
                              45<text:span text:style-name="cur">bis</text:span>.2(c) and
                              45<text:span text:style-name="cur">bis</text:span>.3(c), the International Bureau finds
                              that the supplementary search handling fee and the supplementary search
                              fee have not been paid in full, it shall invite the applicant to pay to
                              it the amount required to cover those fees, together with the late
                              payment fee under paragraph (c), within a time limit of one month from
                              the date of the invitation.
                           </text:p>
                </text:list-item>
                <text:list-item text:start-value="3">
                  <text:p text:style-name="list.cont">The
                              payment of fees in response to an invitation under paragraph (b) shall
                              be subject to the payment to the International Bureau, for its own
                              benefit, of a late payment fee whose amount shall be 50% of the
                              supplementary search handling fee.
                           </text:p>
                </text:list-item>
                <text:list-item text:start-value="4">
                  <text:p text:style-name="list.cont">If
                              the applicant does not furnish the required correction or does not pay
                              the amount in full of the fees due, including the late payment fee,
                              before the expiration of the time limit applicable under paragraph (a)
                              or (b), respectively, the supplementary search request shall be
                              considered not to have been submitted and the International Bureau
                              shall so declare and shall inform the applicant
                              accordingly.
                           </text:p>
                </text:list-item>
                <text:list-item text:start-value="5">
                  <text:p text:style-name="list.cont">On finding that the
                              requirements of Rule 45<text:span text:style-name="cur">bis</text:span>.1(b) and (c)(i),
                              45<text:span text:style-name="cur">bis</text:span>.2(c) and
                              45<text:span text:style-name="cur">bis</text:span>.3(c) have been complied with, the
                              International Bureau shall promptly, but not before the date of receipt
                              by it of the international search report or the expiration of 17 months
                              from the priority date, whichever occurs first, transmit to the
                              Authority specified for supplementary search a copy of each of the
                              following:
                           </text:p>
                  <text:list>
                    <text:list-item text:start-value="1">
                      <text:p text:style-name="list.cont">the
                                    supplementary search request;
                                 </text:p>
                    </text:list-item>
                    <text:list-item text:start-value="2">
                      <text:p text:style-name="list.cont">the
                                    international application;
                                 </text:p>
                    </text:list-item>
                    <text:list-item text:start-value="3">
                      <text:p text:style-name="list.cont">any
                                    sequence listing furnished under Rule
                                    45<text:span text:style-name="cur">bis</text:span>.1(c)(ii);
                                    and
                                 </text:p>
                    </text:list-item>
                    <text:list-item text:start-value="4">
                      <text:p text:style-name="list.cont">any translation furnished under
                                    Rule 12.3, 12.4 or 45<text:span text:style-name="cur">bis</text:span>.1(c)(i) which is
                                    to be used as the basis of the supplementary international
                                    search;
                                 </text:p>
                      <text:p text:style-name="list.cont">and, at the same time, or promptly after their later
                                    receipt by the International
                                    Bureau:
                                 </text:p>
                    </text:list-item>
                    <text:list-item text:start-value="5">
                      <text:p text:style-name="list.cont">the international search
                                    report and the written opinion established under Rule
                                    43<text:span text:style-name="cur">bis</text:span>.1;
                                 </text:p>
                    </text:list-item>
                    <text:list-item text:start-value="6">
                      <text:p text:style-name="list.cont">any
                                    invitation by the International Searching Authority to pay additional
                                    fees referred to in Article 17(3)(a);
                                    and
                                 </text:p>
                    </text:list-item>
                    <text:list-item text:start-value="7">
                      <text:p text:style-name="list.cont">any protest by the applicant
                                    under Rule 40.2(c) and the decision thereon by the review body
                                    constituted in the framework of the International Searching
                                    Authority.
                                 </text:p>
                    </text:list-item>
                  </text:list>
                </text:list-item>
                <text:list-item text:start-value="6">
                  <text:p text:style-name="list.end">Upon request
                              of the Authority specified for supplementary search, the written
                              opinion referred to in paragraph (e)(v) shall, when not in English or
                              in a language accepted by that Authority, be translated into English by
                              or under the responsibility of the International Bureau. The
                              International Bureau shall transmit a copy of the translation to that
                              Authority within two months from the date of receipt of the request for
                              translation, and shall at the same time transmit a copy to the
                              applicant.
                           </text:p>
                </text:list-item>
              </text:list>
              <text:p text:style-name="artikel">45<text:span text:style-name="cur">bis</text:span>.5.
                        <text:span text:style-name="cur">Start, Basis and Scope of Supplementary
                           International Search</text:span>
                        
                     </text:p>
              <text:list text:style-name="list-style-19">
                <text:list-item text:start-value="1">
                  <text:p text:style-name="list.start">The
                              Authority specified for supplementary search shall start the
                              supplementary international search promptly after receipt of the
                              documents specified in Rule 45<text:span text:style-name="cur">bis</text:span>.4(e)(i)
                              to (iv), provided that the Authority may, at its option, delay the
                              start of the search until it has also received the documents specified
                              in Rule 45<text:span text:style-name="cur">bis</text:span>.4(e)(v) or until the
                              expiration of 22 months from the priority date, whichever occurs
                              first.
                           </text:p>
                </text:list-item>
                <text:list-item text:start-value="2">
                  <text:p text:style-name="list.cont">The supplementary
                              international search shall be carried out on the basis of the
                              international application as filed or of a translation referred to in
                              Rule 45<text:span text:style-name="cur">bis</text:span>.1(b)(iii) or
                              45<text:span text:style-name="cur">bis</text:span>.1(c)(i), taking due account of the
                              international search report and the written opinion established under
                              Rule 43<text:span text:style-name="cur">bis</text:span>.1 where they are available to
                              the Authority specified for supplementary search before it starts the
                              search. Where the supplementary search request contains an indication
                              under Rule 45<text:span text:style-name="cur">bis</text:span>.1(d), the supplementary
                              international search may be limited to the invention specified by the
                              applicant under Rule 45<text:span text:style-name="cur">bis</text:span>.1(d) and those
                              parts of the international application which relate to that
                              invention.
                           </text:p>
                </text:list-item>
                <text:list-item text:start-value="3">
                  <text:p text:style-name="list.cont">For the purposes of the
                              supplementary international search, Article 17(2) and Rules
                              13<text:span text:style-name="cur">ter</text:span>.1, 33 and 39 shall apply
                              <text:span text:style-name="cur">mutatis
                                 mutandis</text:span>.
                           </text:p>
                </text:list-item>
                <text:list-item text:start-value="4">
                  <text:p text:style-name="list.cont">Where the
                              international search report is available to the Authority specified for
                              supplementary search before it starts the search under paragraph (a),
                              that Authority may exclude from the supplementary search any claims
                              which were not the subject of the international
                              search.
                           </text:p>
                </text:list-item>
                <text:list-item text:start-value="5">
                  <text:p text:style-name="list.cont">Where the International
                              Searching Authority has made the declaration referred to in Article
                              17(2)(a) and that declaration is available to the Authority specified
                              for supplementary search before it starts the search under paragraph
                              (a), that Authority may decide not to establish a supplementary
                              international search report, in which case it shall so declare and
                              promptly notify the applicant and the International Bureau
                              accordingly.
                           </text:p>
                </text:list-item>
                <text:list-item text:start-value="6">
                  <text:p text:style-name="list.cont">The supplementary
                              international search shall cover at least the documentation indicated
                              for that purpose in the applicable agreement under Article
                              16(3)(b).
                           </text:p>
                </text:list-item>
                <text:list-item text:start-value="7">
                  <text:p text:style-name="list.end">If the Authority specified
                              for supplementary search finds that carrying out the search is excluded
                              by a limitation or condition referred to in Rule
                              45<text:span text:style-name="cur">bis</text:span>.9(a), the supplementary search
                              request shall be considered not to have been submitted, and the
                              Authority shall so declare and shall promptly notify the applicant and
                              the International Bureau
                              accordingly.
                           </text:p>
                </text:list-item>
              </text:list>
              <text:p text:style-name="artikel">45<text:span text:style-name="cur">bis</text:span>.6.
                        <text:span text:style-name="cur">Unity of
                           Invention</text:span>
                        
                     </text:p>
              <text:list text:style-name="list-style-20">
                <text:list-item text:start-value="1">
                  <text:p text:style-name="list.start">If
                              the Authority specified for supplementary search finds that the
                              international application does not comply with the requirement of unity
                              of invention, it
                              shall:
                           </text:p>
                  <text:list>
                    <text:list-item text:start-value="1">
                      <text:p text:style-name="list.start">establish
                                    the supplementary international search report on those parts of the
                                    international application which relate to the invention first mentioned
                                    in the claims (“main
                                    invention”);
                                 </text:p>
                    </text:list-item>
                    <text:list-item text:start-value="2">
                      <text:p text:style-name="list.cont">notify the
                                    applicant of its opinion that the international application does not
                                    comply with the requirement of unity of invention and specify the
                                    reasons for that opinion;
                                    and
                                 </text:p>
                    </text:list-item>
                    <text:list-item text:start-value="3">
                      <text:p text:style-name="list.cont">inform the applicant of the
                                    possibility of requesting, within the time limit referred to in
                                    paragraph (c), a review of the
                                    opinion.
                                 </text:p>
                    </text:list-item>
                  </text:list>
                </text:list-item>
                <text:list-item text:start-value="2">
                  <text:p text:style-name="list.cont">In considering
                              whether the international application complies with the requirement of
                              unity of invention, the Authority shall take due account of any
                              documents received by it under Rule
                              45<text:span text:style-name="cur">bis</text:span>.4(e)(vi) and (vii) before it starts
                              the supplementary international
                              search.
                           </text:p>
                </text:list-item>
                <text:list-item text:start-value="3">
                  <text:p text:style-name="list.cont">The applicant may, within one
                              month from the date of the notification under paragraph (a)(ii),
                              request the Authority to review the opinion referred to in paragraph
                              (a). The request for review may be subjected by the Authority to the
                              payment to it, for its own benefit, of a review fee whose amount shall
                              be fixed by it.
                           </text:p>
                </text:list-item>
                <text:list-item text:start-value="4">
                  <text:p text:style-name="list.cont">If the applicant,
                              within the time limit under paragraph (c), requests a review of the
                              opinion by the Authority and pays any required review fee, the opinion
                              shall be reviewed by the Authority. The review shall not be carried out
                              only by the person who made the decision which is the subject of the
                              review. Where the
                              Authority:
                           </text:p>
                  <text:list>
                    <text:list-item text:start-value="1">
                      <text:p text:style-name="list.cont">finds
                                    that the opinion was entirely justified, it shall notify the applicant
                                    accordingly;
                                 </text:p>
                    </text:list-item>
                    <text:list-item text:start-value="2">
                      <text:p text:style-name="list.cont">finds that the opinion
                                    was partially unjustified but still considers that the international
                                    application does not comply with the requirement of unity of invention,
                                    it shall notify the applicant accordingly and, where necessary, proceed
                                    as provided for in paragraph
                                    (a)(i);
                                 </text:p>
                    </text:list-item>
                    <text:list-item text:start-value="3">
                      <text:p text:style-name="list.cont">finds that the opinion was
                                    entirely unjustified, it shall notify the applicant accordingly,
                                    establish the supplementary international search report on all parts of
                                    the international application and refund the review fee to the
                                    applicant.
                                 </text:p>
                    </text:list-item>
                  </text:list>
                </text:list-item>
                <text:list-item text:start-value="5">
                  <text:p text:style-name="list.cont">On the
                              request of the applicant, the text of both the request for review and
                              the decision thereon shall be communicated to the designated Offices
                              together with the supplementary international search report. The
                              applicant shall submit any translation thereof with the furnishing of
                              the translation of the international application required under Article
                              22.
                           </text:p>
                </text:list-item>
                <text:list-item text:start-value="6">
                  <text:p text:style-name="list.end">Paragraphs (a) to (e) shall apply
                              <text:span text:style-name="cur">mutatis mutandis</text:span> where the Authority
                              specified for supplementary search decides to limit the supplementary
                              international search in accordance with the second sentence of Rule
                              45<text:span text:style-name="cur">bis</text:span>.5(b), provided that any reference in
                              the said paragraphs to the “international application”
                              shall be construed as a reference to those parts of the international
                              application which relate to the invention specified by the applicant
                              under Rule
                              45<text:span text:style-name="cur">bis</text:span>.1(d).
                           </text:p>
                </text:list-item>
              </text:list>
              <text:p text:style-name="artikel">45<text:span text:style-name="cur">bis</text:span>.7.
                        <text:span text:style-name="cur">Supplementary International Search Report</text:span>
                        
                     </text:p>
              <text:list text:style-name="list-style-21">
                <text:list-item text:start-value="1">
                  <text:p text:style-name="list.start">The
                              Authority specified for supplementary search shall, within 28 months
                              from the priority date, establish the supplementary international
                              search report, or make the declaration referred to in Article 17(2)(a)
                              as applicable by virtue of Rule 45<text:span text:style-name="cur">bis</text:span>.5(c)
                              that no supplementary international search report will be
                              established.
                           </text:p>
                </text:list-item>
                <text:list-item text:start-value="2">
                  <text:p text:style-name="list.cont">Every supplementary
                              international search report, any declaration referred to in Article
                              17(2)(a) as applicable by virtue of Rule
                              45<text:span text:style-name="cur">bis</text:span>.5(c) and any declaration under Rule
                              45<text:span text:style-name="cur">bis</text:span>.5(e) shall be in a language of
                              publication.
                           </text:p>
                </text:list-item>
                <text:list-item text:start-value="3">
                  <text:p text:style-name="list.cont">For the purposes of
                              establishing the supplementary international search report, Rules 43.1,
                              43.2, 43.5, 43.6, 43.6<text:span text:style-name="cur">bis</text:span>, 43.8 and 43.10
                              shall, subject to paragraphs (d) and (e), apply
                              <text:span text:style-name="cur">mutatis mutandis</text:span>. Rule 43.9 shall apply
                              <text:span text:style-name="cur">mutatis mutandis</text:span>, except that the
                              references therein to Rules 43.3, 43.7 and 44.2 shall be considered
                              non-existent. Article 20(3) and Rule 44.3 shall apply
                              <text:span text:style-name="cur">mutatis
                                 mutandis</text:span>.
                           </text:p>
                </text:list-item>
                <text:list-item text:start-value="4">
                  <text:p text:style-name="list.cont">The supplementary
                              international search report need not contain the citation of any
                              document cited in the international search report, except where the
                              document needs to be cited in conjunction with other documents that
                              were not cited in the international search
                              report.
                           </text:p>
                </text:list-item>
                <text:list-item text:start-value="5">
                  <text:p text:style-name="list.cont">The supplementary
                              international search report may contain
                              explanations:
                           </text:p>
                  <text:list>
                    <text:list-item text:start-value="1">
                      <text:p text:style-name="list.cont">with
                                    regard to the citations of the documents considered to be
                                    relevant;
                                 </text:p>
                    </text:list-item>
                    <text:list-item text:start-value="2">
                      <text:p text:style-name="list.end">with regard to the scope
                                    of the supplementary international
                                    search.
                                 </text:p>
                    </text:list-item>
                  </text:list>
                </text:list-item>
              </text:list>
              <text:p text:style-name="artikel">45<text:span text:style-name="cur">bis</text:span>.8.
                        <text:span text:style-name="cur">Transmittal and Effect of the Supplementary
                           International Search
                           Report</text:span>
                        
                     </text:p>
              <text:list text:style-name="list-style-22">
                <text:list-item text:start-value="1">
                  <text:p text:style-name="list.start">The
                              Authority specified for supplementary search shall, on the same day,
                              transmit one copy of the supplementary international search report or
                              the declaration that no supplementary international search report shall
                              be established, as applicable, to the International Bureau and one copy
                              to the applicant.
                           </text:p>
                </text:list-item>
                <text:list-item text:start-value="2">
                  <text:p text:style-name="list.cont">Subject to
                              paragraph (c), Article 20(1) and Rules 45.1, 47.1(d) and 70.7(a) shall
                              apply as if the supplementary international search report were part of
                              the international search report.
                           </text:p>
                </text:list-item>
                <text:list-item text:start-value="3">
                  <text:p text:style-name="list.end">A
                              supplementary international search report need not be taken into
                              account by the International Preliminary Examining Authority for the
                              purposes of a written opinion or the international preliminary
                              examination report if it is received by that Authority after it has
                              begun to draw up that opinion or
                              report.
                           </text:p>
                </text:list-item>
              </text:list>
              <text:p text:style-name="artikel">45<text:span text:style-name="cur">bis</text:span>.9.
                        <text:span text:style-name="cur">International Searching Authorities Competent to
                           Carry Out Supplementary International Search</text:span>
                        
                     </text:p>
              <text:list text:style-name="list-style-23">
                <text:list-item text:start-value="1">
                  <text:p text:style-name="list.start">An
                              International Searching Authority shall be competent to carry out
                              supplementary international searches if its preparedness to do so is
                              stated in the applicable agreement under Article 16(3)(b), subject to
                              any limitations and conditions set out in that
                              agreement.
                           </text:p>
                </text:list-item>
                <text:list-item text:start-value="2">
                  <text:p text:style-name="list.cont">The International
                              Searching Authority carrying out the international search under Article
                              16(1) in respect of an international application shall not be competent
                              to carry out a supplementary international search in respect of that
                              application.
                           </text:p>
                </text:list-item>
                <text:list-item text:start-value="3">
                  <text:p text:style-name="list.end">The limitations referred
                              to in paragraph (a) may, for example, include limitations as to the
                              subject matter for which supplementary international searches will be
                              carried out, beyond those which would apply under Article 17(2) to the
                              international search, and limitations as to the total number of
                              supplementary international searches which will be carried out in a
                              given
                              period.
                           </text:p>
                </text:list-item>
              </text:list>
            </text:section>
            <text:h text:outline-level="4" text:style-name="hoofdstuk_kop">ADDITION
                     OF KOREAN AND PORTUGUESE AS LANGUAGES OF
                     PUBLICATION
                  </text:h>
            <text:section text:name="artikel.d768e3083" text:style-name="artikel">
              <text:h text:outline-level="5" text:style-name="artikel_kop">Rule 48 International
                        Publication
                     </text:h>
              <text:p text:style-name="artikel">48.1 and 48.2. [No change]</text:p>
              <text:p text:style-name="artikel">48.3.
                        <text:span text:style-name="cur">Languages of Publication</text:span>
                        
                     </text:p>
              <text:list text:style-name="list-style-24">
                <text:list-item text:start-value="1">
                  <text:p text:style-name="list.start">If
                              the international application is filed in Arabic, Chinese, English,
                              French, German, Japanese, Korean, Portuguese, Russian or Spanish
                              (“languages of publication”), that application shall be
                              published in the language in which it was
                              filed.
                           </text:p>
                </text:list-item>
                <text:list-item text:start-value="2">
                  <text:p text:style-name="list.end">and c) [No
                              change]
                           </text:p>
                </text:list-item>
              </text:list>
              <text:p text:style-name="artikel">48.4 to 48.6. [No
                        change]
                     </text:p>
            </text:section>
          </text:section>
        </text:section>
      </text:section>
      <text:h text:outline-level="2" text:style-name="rubriek_kop">C. VERTALING
         </text:h>
      <text:p text:style-name="Standard">Zie
            <text:a office:name="link naar publicatie trb-1973-20" xlink:href="../trb-1973-20.odt" xlink:type="simple" xlink:actuate="onRequest" xlink:show="new">
               <text:span text:style-name="cur">Trb.</text:span> 1973,
               20</text:a>,
            <text:a office:name="link naar publicatie trb-1979-104" xlink:href="../trb-1979-104.odt" xlink:type="simple" xlink:actuate="onRequest" xlink:show="new">
               <text:span text:style-name="cur">Trb.</text:span> 1979,
               104</text:a> en
            <text:a office:name="link naar publicatie trb-1984-90" xlink:href="../trb-1984-90.odt" xlink:type="simple" xlink:actuate="onRequest" xlink:show="new">
               <text:span text:style-name="cur">Trb.</text:span> 1984,
               90</text:a> en voorts de rubrieken J van
            <text:a office:name="link naar publicatie trb-1980-32" xlink:href="../trb-1980-32.odt" xlink:type="simple" xlink:actuate="onRequest" xlink:show="new">
               <text:span text:style-name="cur">Trb.</text:span> 1980,
               32</text:a>,
            <text:a office:name="link naar publicatie trb-1981-207" xlink:href="../trb-1981-207.odt" xlink:type="simple" xlink:actuate="onRequest" xlink:show="new">
               <text:span text:style-name="cur">Trb.</text:span> 1981,
               207</text:a>,
            <text:a office:name="link naar publicatie trb-1982-106" xlink:href="../trb-1982-106.odt" xlink:type="simple" xlink:actuate="onRequest" xlink:show="new">
               <text:span text:style-name="cur">Trb.</text:span> 1982,
               106</text:a> en
            <text:a office:name="link naar publicatie trb-1982-183" xlink:href="../trb-1982-183.odt" xlink:type="simple" xlink:actuate="onRequest" xlink:show="new">183</text:a>,
            <text:a office:name="link naar publicatie trb-1983-176" xlink:href="../trb-1983-176.odt" xlink:type="simple" xlink:actuate="onRequest" xlink:show="new">
               <text:span text:style-name="cur">Trb.</text:span> 1983,
               176</text:a>,
            <text:a office:name="link naar publicatie trb-1984-90" xlink:href="../trb-1984-90.odt" xlink:type="simple" xlink:actuate="onRequest" xlink:show="new">
               <text:span text:style-name="cur">Trb.</text:span> 1984,
               90</text:a> en
            <text:a office:name="link naar publicatie trb-1984-138" xlink:href="../trb-1984-138.odt" xlink:type="simple" xlink:actuate="onRequest" xlink:show="new">138</text:a>,
            <text:a office:name="link naar publicatie trb-1986-3" xlink:href="../trb-1986-3.odt" xlink:type="simple" xlink:actuate="onRequest" xlink:show="new">
               <text:span text:style-name="cur">Trb.</text:span> 1986,
               3</text:a>,
            <text:a office:name="link naar publicatie trb-1992-66" xlink:href="../trb-1992-66.odt" xlink:type="simple" xlink:actuate="onRequest" xlink:show="new">
               <text:span text:style-name="cur">Trb.</text:span> 1992,
               66</text:a>,
            <text:a office:name="link naar publicatie trb-1995-113" xlink:href="../trb-1995-113.odt" xlink:type="simple" xlink:actuate="onRequest" xlink:show="new">
               <text:span text:style-name="cur">Trb.</text:span> 1995,
               113</text:a>,
            <text:a office:name="link naar publicatie trb-1996-25" xlink:href="../trb-1996-25.odt" xlink:type="simple" xlink:actuate="onRequest" xlink:show="new">
               <text:span text:style-name="cur">Trb.</text:span> 1996,
               25</text:a>,
            <text:a office:name="link naar publicatie trb-1998-26" xlink:href="../trb-1998-26.odt" xlink:type="simple" xlink:actuate="onRequest" xlink:show="new">
               <text:span text:style-name="cur">Trb.</text:span> 1998,
               26</text:a> en
            <text:a office:name="link naar publicatie trb-1998-218" xlink:href="../trb-1998-218.odt" xlink:type="simple" xlink:actuate="onRequest" xlink:show="new">218</text:a>,
            <text:a office:name="link naar publicatie trb-1999-33" xlink:href="../trb-1999-33.odt" xlink:type="simple" xlink:actuate="onRequest" xlink:show="new">
               <text:span text:style-name="cur">Trb.</text:span> 1999,
               33</text:a>,
            <text:a office:name="link naar publicatie trb-2000-111" xlink:href="../trb-2000-111.odt" xlink:type="simple" xlink:actuate="onRequest" xlink:show="new">
               <text:span text:style-name="cur">Trb.</text:span> 2000,
               111</text:a>,
            <text:a office:name="link naar publicatie trb-2001-147" xlink:href="../trb-2001-147.odt" xlink:type="simple" xlink:actuate="onRequest" xlink:show="new">
               <text:span text:style-name="cur">Trb.</text:span> 2001,
               147</text:a>,
            <text:a office:name="link naar publicatie trb-2002-26" xlink:href="../trb-2002-26.odt" xlink:type="simple" xlink:actuate="onRequest" xlink:show="new">
               <text:span text:style-name="cur">Trb.</text:span> 2002,
               26</text:a> en
            <text:a office:name="link naar publicatie trb-2002-63" xlink:href="../trb-2002-63.odt" xlink:type="simple" xlink:actuate="onRequest" xlink:show="new">63</text:a> en
            <text:a office:name="link naar publicatie trb-2004-242" xlink:href="../trb-2004-242.odt" xlink:type="simple" xlink:actuate="onRequest" xlink:show="new">
               <text:span text:style-name="cur">Trb.</text:span> 2004,
               242</text:a> en de rubrieken C van
            <text:a office:name="link naar publicatie trb-2006-77" xlink:href="../trb-2006-77.odt" xlink:type="simple" xlink:actuate="onRequest" xlink:show="new">
               <text:span text:style-name="cur">Trb.</text:span> 2006,
               77</text:a>,
            <text:a office:name="link naar publicatie trb-2006-214" xlink:href="../trb-2006-214.odt" xlink:type="simple" xlink:actuate="onRequest" xlink:show="new">
               <text:span text:style-name="cur">Trb.</text:span> 2006,
               214</text:a>,
            <text:a office:name="link naar publicatie trb-2007-46" xlink:href="../trb-2007-46.odt" xlink:type="simple" xlink:actuate="onRequest" xlink:show="new">
               <text:span text:style-name="cur">Trb.</text:span> 2007,
               46</text:a> en, ook voor correcties,
            <text:a office:name="link naar publicatie trb-2007-164" xlink:href="../trb-2007-164.odt" xlink:type="simple" xlink:actuate="onRequest" xlink:show="new">
               <text:span text:style-name="cur">Trb.</text:span> 2007,
               164</text:a> .
         </text:p>
      <text:section text:name="alineagroep.d768e3282" text:style-name="alineagroep">
        <text:p text:style-name="alineagroep">In
               <text:a office:name="link naar publicatie trb-2007-46" xlink:href="../trb-2007-46.odt" xlink:type="simple" xlink:actuate="onRequest" xlink:show="new">
                  <text:span text:style-name="cur">Trb.</text:span>
                  2007, 46 dient in de vertaling de volgende correctie te worden
                  aangebracht:</text:a>
               
            </text:p>
        <text:p text:style-name="alineagroep">Op blz. 34 dient in Regel
               26<text:span text:style-name="cur">bis</text:span>.1a, tweede regel, het woord
               „voorgang” te worden vervangen door
               „voorrang”.
            </text:p>
        <text:p text:style-name="alineagroep">In
               <text:a office:name="link naar publicatie trb-2007-164" xlink:href="../trb-2007-164.odt" xlink:type="simple" xlink:actuate="onRequest" xlink:show="new">
                  <text:span text:style-name="cur">Trb.</text:span> 2007,
                  164</text:a> dienen in de vertaling de volgende correcties te worden
               aangebracht:
            </text:p>
        <text:p text:style-name="alineagroep">Op blz. 10 dient in Regel 43.4 ii de komma na
               „Regel 48. 3 a” geschrapt te worden.
            </text:p>
        <text:p text:style-name="alineagroep.end">Op blz. 12,
               derde regel, dient de punt te worden vervangen door een
               puntkomma.
            </text:p>
      </text:section>
      <text:p text:style-name="Standard">Wijzigingen van het Reglement van
               3 oktober
               2007</text:p>
      <text:section text:name="verdrag.d768e3320" text:style-name="verdrag">
        <text:section text:name="verdragtekst.d768e3322" text:style-name="verdragtekst">
          <text:h text:outline-level="3" text:style-name="verdragtekst_kop">Wijzigingen
                     van het Reglement ingevolge het Verdrag tot samenwerking inzake
                     octrooien (PCT):</text:h>
          <text:p text:style-name="verdragtekst">Aangenomen door de Algemene
                     Vergadering van de Internationale Unie voor samenwerking inzake
                     octrooien (PCT Unie) tijdens haar zesendertigste (16<text:span text:style-name="superscript">e</text:span>
                     gewone) zitting op 3 oktober 2007, van kracht vanaf 1 juli
                     2008</text:p>
          <text:section text:name="wettekst.d768e3337" text:style-name="wettekst">
            <text:h text:outline-level="4" text:style-name="hoofdstuk_kop">LIJST
                     MET
                     WIJZIGINGEN<text:note text:id="N7" text:note-class="endnote">
                        <text:note-citation text:label="1)">1)</text:note-citation>
                        <text:note-body>
                           <text:p>Het
                  Reglement zoals gewijzigd treedt in werking op 1 juli 2008 en is van
                  toepassing op internationale aanvragen waarvan de datum van
                  internationale indiening op of na 1 juli 2008 valt.
               </text:p>
                        </text:note-body>
                     </text:note>
                     
                  </text:h>
            <text:p text:style-name="structuurtekst">Regel 4.1</text:p>
            <text:p text:style-name="structuurtekst">Regel
                     4.11
                  </text:p>
            <text:p text:style-name="structuurtekst">Regel 4.12</text:p>
            <text:p text:style-name="structuurtekst">Regel
                     12<text:span text:style-name="cur">bis</text:span>.1
                  </text:p>
            <text:p text:style-name="structuurtekst">Regel 16.3</text:p>
            <text:p text:style-name="structuurtekst">Regel
                     26<text:span text:style-name="cur">bis</text:span>.3
                  </text:p>
            <text:p text:style-name="structuurtekst">Regel 29.1</text:p>
            <text:p text:style-name="structuurtekst">Regel
                     41.1
                  </text:p>
            <text:h text:outline-level="4" text:style-name="hoofdstuk_kop">WIJZIGINGEN<text:note text:id="N8" text:note-class="endnote">
                        <text:note-citation text:label="2)">2)</text:note-citation>
                        <text:note-body>
                           <text:p>Hieronder
                  wordt de tekst van elke Regel zoals gewijzigd weergegeven. Wanneer een
                  paragraaf of punt van een dergelijke Regel niet is gewijzigd wordt dit
                  aangeduid met [ongewijzigd] of [<text:span text:style-name="cur">(blijft)
                     vervallen</text:span>].
               </text:p>
                        </text:note-body>
                     </text:note>
                     
                  </text:h>
            <text:section text:name="artikel.d768e3384" text:style-name="artikel">
              <text:h text:outline-level="5" text:style-name="artikel_kop">Regel
                        4  
                     </text:h>
              <text:p text:style-name="artikel">Het Verzoekschrift</text:p>
              <text:p text:style-name="artikel">4.1.
                        <text:span text:style-name="cur">Verplichte en facultatieve inhoud;
                           ondertekening</text:span>
                        
                     </text:p>
              <text:list text:style-name="list-style-25">
                <text:list-item text:start-value="1">
                  <text:p text:style-name="list.start">[ongewijzigd]
                           </text:p>
                </text:list-item>
                <text:list-item text:start-value="2">
                  <text:p text:style-name="list.cont">Het
                              verzoekschrift bevat in voorkomend
                              geval:
                           </text:p>
                  <text:list>
                    <text:list-item text:start-value="1">
                      <text:p text:style-name="list.cont">[ongewijzigd]
                                 </text:p>
                    </text:list-item>
                    <text:list-item text:start-value="2">
                      <text:p text:style-name="list.cont">gegevens
                                    met betrekking tot een eerder nieuwheidsonderzoek zoals voorzien in de
                                    Regels 4.12 i en 12<text:span text:style-name="cur">bis</text:span>.1 c en
                                    f,
                                 </text:p>
                    </text:list-item>
                    <text:list-item text:start-value="3">
                      <text:p text:style-name="list.cont">en iv.
                                    [ongewijzigd]
                                 </text:p>
                    </text:list-item>
                  </text:list>
                </text:list-item>
                <text:list-item text:start-value="3">
                  <text:p text:style-name="list.cont">Het
                              verzoekschrift kan het volgende
                              bevatten:
                           </text:p>
                  <text:list>
                    <text:list-item text:start-value="1">
                      <text:p text:style-name="list.cont">tot
                                    en met iv. [ongewijzigd]
                                 </text:p>
                    </text:list-item>
                    <text:list-item text:start-value="5">
                      <text:p text:style-name="list.cont">een verzoek
                                    om herstel van het recht van
                                    voorrang,
                                 </text:p>
                    </text:list-item>
                    <text:list-item text:start-value="6">
                      <text:p text:style-name="list.cont">een verklaring zoals
                                    voorzien in Regel 4.12
                                    ii,
                                 </text:p>
                    </text:list-item>
                  </text:list>
                </text:list-item>
                <text:list-item text:start-value="4">
                  <text:p text:style-name="list.end">[ongewijzigd]
                           </text:p>
                </text:list-item>
              </text:list>
              <text:p text:style-name="artikel">4.2
                        tot en met 4.10. [ongewijzigd]
                     </text:p>
              <text:p text:style-name="artikel">4.11.
                        <text:span text:style-name="cur">Verwijzing naar voortzetting of gedeeltelijke
                           voortzetting, of hoofdaanvrage of verleend hoofdoctrooi</text:span>
                        
                     </text:p>
              <text:list text:style-name="list-style-26">
                <text:list-item text:start-value="1">
                  <text:p text:style-name="list.start">Indien
                           </text:p>
                  <text:list>
                    <text:list-item text:start-value="1">
                      <text:p text:style-name="list.start">de
                                    aanvrager ingevolge Regel 49<text:span text:style-name="cur">bis.</text:span>1 a of b
                                    beoogt aan te geven dat hij verlangt dat de internationale aanvrage in
                                    elke aangewezen Staat wordt behandeld als een aanvrage om een
                                    aanvullingsoctrooi, een aanvullingscertificaat, een aanvulling bij een
                                    uitvinderscertificaat of een aanvulling bij een gebruikscertificaat;
                                    of
                                 </text:p>
                    </text:list-item>
                    <text:list-item text:start-value="2">
                      <text:p text:style-name="list.cont">de aanvrager ingevolge Regel
                                    49<text:span text:style-name="cur">bis</text:span>.1 d beoogt aan te geven dat hij
                                    verlangt dat de internationale aanvrage in elke aangewezen Staat wordt
                                    behandeld als een aanvrage om voortzetting of gedeeltelijke
                                    voortzetting van een eerdere aanvrage;
                                 </text:p>
                    </text:list-item>
                  </text:list>
                  <text:p text:style-name="list.cont">dient zulks
                              alsmede de desbetreffende hoofdaanvrage, hoofdoctrooi of ander verleend
                              hoofdrecht te zijn vermeld in het
                              verzoekschrift.
                           </text:p>
                </text:list-item>
                <text:list-item text:start-value="2">
                  <text:p text:style-name="list.end">Het opnemen in het
                              verzoekschrift van een vermelding ingevolge paragraaf a laat de werking
                              van Regel 4.9 onverlet.
                           </text:p>
                </text:list-item>
              </text:list>
              <text:p text:style-name="artikel">4.12.
                        <text:span text:style-name="cur">In aanmerking nemen van uitkomsten van eerder
                           nieuwheidsonderzoek</text:span> 
                        
                     </text:p>
              <text:p text:style-name="artikel">Indien de aanvrager wenst dat de
                        Instantie voor Internationaal Nieuwheidsonderzoek bij het verrichten
                        van het internationale nieuwheidsonderzoek de uitkomsten van een eerder
                        internationaal nieuwheidsonderzoek, van een nieuwheidsonderzoek van
                        internationaal type of van een nationaal nieuwheidsonderzoek verricht
                        door dezelfde of een andere Instantie voor Internationaal
                        Nieuwheidsonderzoek of door een nationaal bureau („eerder
                        nieuwheidsonderzoek”) in aanmerking
                        neemt:
                     </text:p>
              <text:list text:style-name="list-style-27">
                <text:list-item text:start-value="1">
                  <text:p text:style-name="list.start">dient
                              zulks in het verzoekschrift te worden vermeld, waarbij ook de
                              desbetreffende instantie of het desbetreffende bureau en de aanvrage
                              ter zake waarvan het eerdere nieuwheidsonderzoek werd verricht worden
                              vermeld;
                           </text:p>
                </text:list-item>
                <text:list-item text:start-value="2">
                  <text:p text:style-name="list.end">kan het verzoekschrift in
                              voorkomend geval een verklaring bevatten dat de internationale aanvrage
                              gelijk is aan, of in hoofdzaak gelijk is aan, de aanvrage ter zake
                              waarvan het eerdere nieuwheidsonderzoek werd verricht, of dat de
                              internationale aanvrage gelijk is aan, of in hoofdzaak gelijk is aan,
                              die eerdere aanvrage, met dien verstande dat zij wordt ingediend in een
                              andere taal.
                           </text:p>
                </text:list-item>
              </text:list>
              <text:p text:style-name="artikel">4.13 en 4.14. [blijven
                        vervallen]
                     </text:p>
              <text:p text:style-name="artikel">4.14<text:span text:style-name="cur">bis</text:span> tot en met 4.19.
                        [ongewijzigd]
                     </text:p>
            </text:section>
            <text:section text:name="artikel.d768e3589" text:style-name="artikel">
              <text:h text:outline-level="5" text:style-name="artikel_kop">Regel 12bis Afschrift
                        van uitkomsten van eerder nieuwheidsonderzoek en van eerdere aanvrage;
                        vertaling
                     </text:h>
              <text:p text:style-name="artikel">Regel 12<text:span text:style-name="cur">bis.</text:span>1.
                        <text:span text:style-name="cur">Afschrift van uitkomsten van eerder
                           nieuwheidsonderzoek en van eerdere aanvrage; vertaling</text:span>
                        
                     </text:p>
              <text:list text:style-name="list-style-28">
                <text:list-item text:start-value="1">
                  <text:p text:style-name="list.start">Indien
                              de aanvrager de Instantie voor Internationaal Nieuwheidsonderzoek
                              ingevolge Regel 4.12 heeft verzocht de uitkomsten van een eerder
                              nieuwheidsonderzoek verricht door dezelfde of een andere Instantie voor
                              Internationaal Nieuwheidsonderzoek of door een nationaal bureau in
                              aanmerking te nemen, overlegt de aanvrager, onverminderd de paragrafen
                              c tot en met f, aan het ontvangende bureau, tezamen met de
                              internationale aanvrage, een afschrift van de uitkomsten van het
                              eerdere nieuwheidsonderzoek, ongeacht in welke vorm (bijvoorbeeld in de
                              vorm van een verslag van het nieuwheidsonderzoek, een overzicht van de
                              aangehaalde stand van de techniek of een verslag van de beoordeling)
                              zij door de betreffende Instantie of het betreffende bureau worden
                              gepresenteerd.
                           </text:p>
                </text:list-item>
                <text:list-item text:start-value="2">
                  <text:p text:style-name="list.cont">De Instantie voor
                              Internationaal Nieuwheidsonderzoek kan, onverminderd de paragrafen c
                              tot en met f, de aanvrager uitnodigen binnen een gelet op de
                              omstandigheden redelijke termijn het volgende in te
                              dienen:
                           </text:p>
                  <text:list>
                    <text:list-item text:start-value="1">
                      <text:p text:style-name="list.cont">een
                                    afschrift van de desbetreffende eerdere
                                    aanvrage;
                                 </text:p>
                    </text:list-item>
                    <text:list-item text:start-value="2">
                      <text:p text:style-name="list.cont">indien de eerdere aanvrage
                                    is gesteld in een taal die niet wordt aanvaard door de Instantie voor
                                    Internationaal Nieuwheidsonderzoek, een vertaling van de eerdere
                                    aanvrage in een taal die door die Instantie wordt
                                    aanvaard;
                                 </text:p>
                    </text:list-item>
                    <text:list-item text:start-value="3">
                      <text:p text:style-name="list.cont">indien de uitkomsten van
                                    het eerdere nieuwheidsonderzoek zijn gesteld in een taal die niet wordt
                                    aanvaard door de Instantie voor Internationaal Nieuwheidsonderzoek, een
                                    vertaling van die uitkomsten in een taal die door die Instantie wordt
                                    aanvaard;
                                 </text:p>
                    </text:list-item>
                    <text:list-item text:start-value="4">
                      <text:p text:style-name="list.cont">een afschrift van elk
                                    document aangehaald in de uitkomsten van het eerdere
                                    nieuwheidsonderzoek.
                                 </text:p>
                    </text:list-item>
                  </text:list>
                </text:list-item>
                <text:list-item text:start-value="3">
                  <text:p text:style-name="list.cont">Indien
                              het eerdere nieuwheidsonderzoek door hetzelfde bureau is verricht als
                              het bureau dat optreedt als het ontvangende bureau, kan de aanvrager in
                              plaats van de in de paragrafen a en b i en iv bedoelde afschriften te
                              overleggen, de wens kenbaar maken dat het ontvangende bureau deze
                              verzorgt en doet toekomen aan de Instantie voor Internationaal
                              Nieuwheidsonderzoek. Een dergelijk verzoek wordt gedaan in het
                              verzoekschrift en het ontvangende bureau kan als voorwaarde stellen dat
                              ten gunste van hem een taks wordt
                              betaald.
                           </text:p>
                </text:list-item>
                <text:list-item text:start-value="4">
                  <text:p text:style-name="list.cont">Indien het eerdere
                              nieuwheidsonderzoek werd verricht door dezelfde Instantie voor
                              Internationaal Nieuwheidsonderzoek of hetzelfde bureau als de instantie
                              die of het bureau dat optreedt als de Instantie voor Internationaal
                              Nieuwheidsonderzoek, behoeft geen afschrift of vertaling bedoeld in de
                              paragrafen a en b uit hoofde van die paragrafen te worden
                              overgelegd.
                           </text:p>
                </text:list-item>
                <text:list-item text:start-value="5">
                  <text:p text:style-name="list.cont">Indien het verzoekschrift
                              een verklaring ingevolge Regel 4.12 ii bevat met de strekking dat de
                              internationale aanvrage gelijk is aan, of in hoofdzaak gelijk is aan,
                              de aanvrage ter zake waarvan het eerdere nieuwheidsonderzoek is
                              verricht, of dat de internationale aanvrage gelijk is aan, of in
                              hoofdzaak gelijk is aan, die eerdere aanvrage, met dien verstande dat
                              zij wordt ingediend in een andere taal, behoeft geen afschrift of
                              vertaling bedoeld in de paragrafen b i en ii uit hoofde van die
                              paragrafen te worden
                              overgelegd.
                           </text:p>
                </text:list-item>
                <text:list-item text:start-value="6">
                  <text:p text:style-name="list.end">Indien de Instantie voor
                              Internationaal Nieuwheidsonderzoek beschikt over een afschrift of
                              vertaling zoals bedoeld in de paragrafen a en b in een vorm en op een
                              wijze die voor haar aanvaardbaar is, bijvoorbeeld uit een digitaal
                              archief of in de vorm van het voorrangsbewijs, en de aanvrager dat
                              aangeeft in het verzoekschrift, behoeft uit hoofde van die paragrafen
                              geen afschrift of vertaling te worden
                              overgelegd.
                           </text:p>
                </text:list-item>
              </text:list>
            </text:section>
            <text:section text:name="artikel.d768e3692" text:style-name="artikel">
              <text:h text:outline-level="5" text:style-name="artikel_kop">Regel 16 De
                        taks voor het nieuwheidsonderzoek
                     </text:h>
              <text:p text:style-name="artikel">16.1 en 16.2.
                        [ongewijzigd]
                     </text:p>
              <text:p text:style-name="artikel">16.3. <text:span text:style-name="cur">Gedeeltelijke
                           terugbetaling</text:span> 
                        
                     </text:p>
              <text:p text:style-name="artikel">Indien de Instantie voor Internationaal
                        Nieuwheidsonderzoek ingevolge Regel 41.1 de uitkomsten van een eerder
                        nieuwheidsonderzoek in aanmerking neemt bij het verrichten van het
                        internationale nieuwheidsonderzoek, betaalt die Instantie de in verband
                        met de internationale aanvrage betaalde taks voor het
                        nieuwheidsonderzoek terug voor zover en onder de voorwaarden voorzien
                        in de overeenkomst uit hoofde van artikel 16, derde lid, onder
                        b.
                     </text:p>
            </text:section>
            <text:section text:name="artikel.d768e3711" text:style-name="artikel">
              <text:h text:outline-level="5" text:style-name="artikel_kop">Regel 26bis Verbetering
                        of aanvulling van een beroep op een recht van
                        voorrang
                     </text:h>
              <text:p text:style-name="artikel">26<text:span text:style-name="cur">bis</text:span>.1 en
                        26<text:span text:style-name="cur">bis</text:span>.2.
                        [ongewijzigd]
                     </text:p>
              <text:p text:style-name="artikel">26<text:span text:style-name="cur">bis.</text:span>3.
                        <text:span text:style-name="cur">Herstel van een recht van voorrang door het
                           ontvangende bureau</text:span>
                        
                     </text:p>
              <text:list text:style-name="list-style-29">
                <text:list-item text:start-value="1">
                  <text:p text:style-name="list.start">tot
                              en met c. [ongewijzigd]
                           </text:p>
                </text:list-item>
                <text:list-item text:start-value="4">
                  <text:p text:style-name="list.cont">Het
                              ontvangende bureau kan voor de indiening van een verzoek om herstel uit
                              hoofde van paragraaf a als voorwaarde stellen dat ten gunste van hem
                              binnen de uit hoofde van paragraaf e van toepassing zijnde termijn een
                              taks wordt betaald. Het bedrag van deze eventuele taks wordt
                              vastgesteld door het ontvangende bureau. De termijn voor de betaling
                              van de taks kan naar keuze van het ontvangende bureau worden verlengd
                              tot een termijn van ten hoogste twee maanden na het verstrijken van de
                              termijn die ingevolge paragraaf e van toepassing
                              is.
                           </text:p>
                </text:list-item>
                <text:list-item text:start-value="5">
                  <text:p text:style-name="list.end">tot en met j.
                              [ongewijzigd]
                           </text:p>
                </text:list-item>
              </text:list>
            </text:section>
            <text:section text:name="artikel.d768e3763" text:style-name="artikel">
              <text:h text:outline-level="5" text:style-name="artikel_kop">Regel 29 Internationale
                        aanvragen die als ingetrokken worden beschouwd
                     </text:h>
              <text:p text:style-name="artikel">29.1.
                        <text:span text:style-name="cur">Vaststelling door het ontvangende bureau</text:span>
                        
                     </text:p>
              <text:p text:style-name="artikel">Indien het ontvangende bureau ingevolge artikel 14, eerste
                        lid, onder b, en Regel 26.5 (Nalaten bepaalde gebreken te herstellen),
                        of ingevolge artikel 14, derde lid, onder a (Niet-betaling van de
                        ingevolge Regel 27.1 a voorgeschreven taksen), of ingevolge artikel 14,
                        vierde lid (Latere vaststelling dat niet voldaan is aan de vereisten
                        genoemd in artikel 11, eerste lid, sub i tot en met iii), of ingevolge
                        Regel 12.3 d of 12.4 d (Niet-verstrekking van een vereiste vertaling
                        of, wanneer van toepassing, niet-betaling van een taks wegens te late
                        verstrekking), of ingevolge Regel 92.4 g i (Niet-verstrekking van het
                        origineel van een document), verklaart dat de internationale aanvrage
                        als ingetrokken wordt
                        beschouwd:
                     </text:p>
              <text:list text:style-name="list-style-30">
                <text:list-item text:start-value="1">
                  <text:p text:style-name="list.start">tot
                              en met iii. [ongewijzigd]
                           </text:p>
                </text:list-item>
                <text:list-item text:start-value="4">
                  <text:p text:style-name="list.cont">is het
                              Internationale Bureau niet verplicht de aanvrager in kennis te stellen
                              van de ontvangst van het oorspronkelijke
                              exemplaar;
                           </text:p>
                </text:list-item>
                <text:list-item text:start-value="5">
                  <text:p text:style-name="list.end">geschiedt geen
                              internationale publicatie van de internationale aanvrage indien de
                              kennisgeving inzake bedoelde verklaring verzonden door het ontvangende
                              bureau het Internationale Bureau bereikt voordat de technische
                              voorbereidingen voor internationale publicatie zijn
                              voltooid.
                           </text:p>
                </text:list-item>
              </text:list>
              <text:p text:style-name="artikel">29.2. <text:span text:style-name="cur">[blijft
                           vervallen]</text:span>
                        
                     </text:p>
              <text:p text:style-name="artikel">29.3 en 29.4.
                        [ongewijzigd]
                     </text:p>
            </text:section>
            <text:section text:name="artikel.d768e3816" text:style-name="artikel">
              <text:h text:outline-level="5" text:style-name="artikel_kop">Regel 41 In
                        aanmerking nemen van uitkomsten van eerder
                        nieuwheidsonderzoek
                     </text:h>
              <text:p text:style-name="artikel">41.1. <text:span text:style-name="cur">In
                           aanmerking nemen van uitkomsten van eerder nieuwheidsonderzoek</text:span>
                        
                     </text:p>
              <text:p text:style-name="artikel">Indien de aanvrager ingevolge Regel 4.12 de Instantie voor
                        Internationaal Nieuwheidsonderzoek heeft verzocht de uitkomsten van een
                        eerder nieuwheidsonderzoek in aanmerking te nemen en heeft voldaan aan
                        Regel 12<text:span text:style-name="cur">bis</text:span>.1
                        en:
                     </text:p>
              <text:list text:style-name="list-style-31">
                <text:list-item text:start-value="1">
                  <text:p text:style-name="list.start">het
                              eerdere nieuwheidsonderzoek is verricht door dezelfde Instantie voor
                              Internationaal Nieuwheidsonderzoek, of door hetzelfde bureau als het
                              bureau dat optreedt als de Instantie voor Internationaal
                              Nieuwheidsonderzoek, neemt de Instantie voor Internationaal
                              Nieuwheidsonderzoek deze uitkomsten, voor zover mogelijk, in aanmerking
                              bij het verrichten van het internationale
                              nieuwheidsonderzoek;
                           </text:p>
                </text:list-item>
                <text:list-item text:start-value="2">
                  <text:p text:style-name="list.end">het eerdere
                              nieuwheidsonderzoek is verricht door een andere Instantie voor
                              Internationaal Nieuwheidsonderzoek, of door een bureau niet zijnde het
                              bureau dat optreedt als de Instantie voor Internationaal
                              Nieuwheidsonderzoek, kan de Instantie voor Internationaal
                              Nieuwheidsonderzoek deze uitkomsten in aanmerking nemen bij het
                              verrichten van het internationaal
                              nieuwheidsonderzoek.
                           </text:p>
                </text:list-item>
              </text:list>
            </text:section>
          </text:section>
        </text:section>
        <text:p text:style-name="verdrag">Wijzigingen
                  in de bij het Reglement behorende Taksenschaal van 15 mei
                  2008</text:p>
        <text:section text:name="verdragtekst.d768e3862" text:style-name="verdragtekst">
          <text:h text:outline-level="3" text:style-name="verdragtekst_kop">Gewijzigde
                     Taksenschaal als Bijlage bij het Reglement bij het Verdrag tot
                     Samenwerking inzake octrooien (PCT)</text:h>
          <text:p text:style-name="verdragtekst">Aangenomen op 15
                     mei 2008 door de Algemene Vergadering van de Internationale Unie voor
                     samenwerking inzake octrooien (PCT Unie) tijdens haar zevendertigste
                     (21e buitengewone) zitting op 31 maart 2008, van kracht vanaf 1
                     juli
                     2008</text:p>
          <text:h text:outline-level="4" text:style-name="divisiekop1">Taksenschaal
               </text:h>
          <table:table>
            <table:table-column table:style-name="table.3.col1"/>
            <table:table-column table:style-name="table.3.col2"/>
            <table:table-column table:style-name="table.3.col3"/>
            <table:table-column table:style-name="table.3.col4"/>
            <table:table-column table:style-name="table.3.col5"/>
            <table:table-header-rows>
              <table:table-row table:style-name="head-row2.xml1head">
                <table:table-cell table:style-name="" table:number-columns-spanned="3">
                  <text:p text:style-name="Table_20_Heading">
                              <text:span text:style-name="Strong_Emphasis">Taksen</text:span>
                              
                           </text:p>
                </table:table-cell>
                <table:table-cell table:style-name="" table:number-columns-spanned="2">
                  <text:p text:style-name="Table_20_Heading">
                              <text:span text:style-name="Strong_Emphasis">Bedragen</text:span>
                              
                           </text:p>
                </table:table-cell>
              </table:table-row>
            </table:table-header-rows>
            <table:table-row table:style-name="odd">
              <table:table-cell table:style-name="border-row" table:number-rows-spanned="2">
                <text:p text:style-name="Table_20_Contents">1.</text:p>
              </table:table-cell>
              <table:table-cell table:style-name="border-row" table:number-columns-spanned="2" table:number-rows-spanned="2">
                <text:p text:style-name="Table_20_Contents">Internationale
                              indieningstaks:
                           </text:p>
                <text:p text:style-name="Table_20_Contents">(Regel
                              15.2)
                           </text:p>
              </table:table-cell>
              <table:table-cell table:style-name="">
                <text:p text:style-name="Table_20_Contents">1.330</text:p>
              </table:table-cell>
              <table:table-cell table:style-name="">
                <text:p text:style-name="Table_20_Contents">Zwitserse
                              frank vermeerderd
                              met
                           </text:p>
              </table:table-cell>
            </table:table-row>
            <table:table-row table:style-name="even">
              <table:table-cell table:style-name="">
                <text:p text:style-name="Table_20_Contents">15</text:p>
              </table:table-cell>
              <table:table-cell table:style-name="">
                <text:p text:style-name="Table_20_Contents">Zwitserse
                              frank voor elk blad van de internationale aanvrage boven de 30
                              bladen
                           </text:p>
              </table:table-cell>
            </table:table-row>
            <table:table-row table:style-name="odd">
              <table:table-cell table:style-name="">
                <text:p text:style-name="Table_20_Contents">2.</text:p>
              </table:table-cell>
              <table:table-cell table:style-name="" table:number-columns-spanned="2">
                <text:p text:style-name="Table_20_Contents">Behandelingstaks:</text:p>
                <text:p text:style-name="Table_20_Contents">(Regel
                              57.2)
                           </text:p>
              </table:table-cell>
              <table:table-cell table:style-name="">
                <text:p text:style-name="Table_20_Contents">200</text:p>
              </table:table-cell>
              <table:table-cell table:style-name="">
                <text:p text:style-name="Table_20_Contents">Zwitserse
                              frank
                           </text:p>
              </table:table-cell>
            </table:table-row>
            <table:table-row table:style-name="even">
              <table:table-cell table:style-name="" table:number-columns-spanned="5">
                <text:p text:style-name="Table_20_Contents">
                              <text:span text:style-name="Strong_Emphasis">Verminderingen</text:span>
                              
                           </text:p>
              </table:table-cell>
            </table:table-row>
            <table:table-row table:style-name="odd">
              <table:table-cell table:style-name="">
                <text:p text:style-name="Table_20_Contents">3.</text:p>
              </table:table-cell>
              <table:table-cell table:style-name="" table:number-columns-spanned="4">
                <text:p text:style-name="Table_20_Contents">De
                              internationale indieningstaks wordt met het onderstaande bedrag
                              verminderd indien de internationale aanvrage, op de wijze die is
                              voorzien in de Administratieve Instructies, wordt
                              ingediend:
                           </text:p>
              </table:table-cell>
            </table:table-row>
            <table:table-row table:style-name="even">
              <table:table-cell table:style-name=""/>
              <table:table-cell table:style-name="">
                <text:p text:style-name="Table_20_Contents">a.</text:p>
              </table:table-cell>
              <table:table-cell table:style-name="">
                <text:p text:style-name="Table_20_Contents">op
                              papier, tezamen met een kopie in elektronische vorm, in
                              tekencodeformaat, van het verzoekschrift en het
                              uittreksel
                           </text:p>
              </table:table-cell>
              <table:table-cell table:style-name="">
                <text:p text:style-name="Table_20_Contents">100</text:p>
              </table:table-cell>
              <table:table-cell table:style-name="">
                <text:p text:style-name="Table_20_Contents">Zwitserse
                              frank
                           </text:p>
              </table:table-cell>
            </table:table-row>
            <table:table-row table:style-name="odd">
              <table:table-cell table:style-name=""/>
              <table:table-cell table:style-name="">
                <text:p text:style-name="Table_20_Contents">b.</text:p>
              </table:table-cell>
              <table:table-cell table:style-name="">
                <text:p text:style-name="Table_20_Contents">in
                              elektronische vorm, waarbij het verzoekschrift niet in tekencodeformaat
                              is
                              opgesteld:
                           </text:p>
              </table:table-cell>
              <table:table-cell table:style-name="">
                <text:p text:style-name="Table_20_Contents">100</text:p>
              </table:table-cell>
              <table:table-cell table:style-name="">
                <text:p text:style-name="Table_20_Contents">Zwitserse
                              frank
                           </text:p>
              </table:table-cell>
            </table:table-row>
            <table:table-row table:style-name="even">
              <table:table-cell table:style-name=""/>
              <table:table-cell table:style-name="">
                <text:p text:style-name="Table_20_Contents">c.</text:p>
              </table:table-cell>
              <table:table-cell table:style-name="">
                <text:p text:style-name="Table_20_Contents">in
                              elektronische vorm, waarbij het verzoekschrift in tekencodeformaat is
                              opgesteld:
                           </text:p>
              </table:table-cell>
              <table:table-cell table:style-name="">
                <text:p text:style-name="Table_20_Contents">200</text:p>
              </table:table-cell>
              <table:table-cell table:style-name="">
                <text:p text:style-name="Table_20_Contents">Zwitserse
                              frank
                           </text:p>
              </table:table-cell>
            </table:table-row>
            <table:table-row table:style-name="odd">
              <table:table-cell table:style-name=""/>
              <table:table-cell table:style-name="">
                <text:p text:style-name="Table_20_Contents">d.</text:p>
              </table:table-cell>
              <table:table-cell table:style-name="">
                <text:p text:style-name="Table_20_Contents">in
                              elektronische vorm, waarbij het verzoekschrift, de beschrijving, de
                              conclusies en het uittreksel in tekencodeformaat zijn
                              opgesteld:
                           </text:p>
              </table:table-cell>
              <table:table-cell table:style-name="">
                <text:p text:style-name="Table_20_Contents">300</text:p>
              </table:table-cell>
              <table:table-cell table:style-name="">
                <text:p text:style-name="Table_20_Contents">Zwitserse
                              frank
                           </text:p>
              </table:table-cell>
            </table:table-row>
            <table:table-row table:style-name="even">
              <table:table-cell table:style-name="">
                <text:p text:style-name="Table_20_Contents">4.</text:p>
              </table:table-cell>
              <table:table-cell table:style-name="" table:number-columns-spanned="4">
                <text:p text:style-name="Table_20_Contents">De
                              internationale indieningstaks (indien van toepassing verminderd
                              overeenkomstig punt 3) en de behandelingstaks worden verminderd met 75%
                              indien de internationale aanvrage wordt ingediend
                              door:
                           </text:p>
              </table:table-cell>
            </table:table-row>
            <table:table-row table:style-name="odd">
              <table:table-cell table:style-name=""/>
              <table:table-cell table:style-name="">
                <text:p text:style-name="Table_20_Contents">a.</text:p>
              </table:table-cell>
              <table:table-cell table:style-name="" table:number-columns-spanned="3">
                <text:p text:style-name="Table_20_Contents">een
                              aanvrager die een natuurlijke persoon is en onderdaan van een staat
                              waarvan het nationale inkomen per hoofd van de bevolking lager is dan
                              USD 3.000 (volgens de cijfers van het gemiddelde nationale inkomen per
                              hoofd van de bevolking die door de Verenigde Naties worden gebruikt ter
                              bepaling van haar contributieschaal voor de verschuldigde contributies
                              voor de jaren 1995, 1996 en 1997) of, in afwachting van een beslissing
                              van de Algemene Vergadering van de PCT aangaande criteria die
                              gehanteerd worden bij het bepalen wie in aanmerking komt en die
                              omschreven staan in dit onderdeel, één van de volgende
                              staten: Antigua of Barbuda, Bahrein, Barbados, Libië, Oman, de
                              Seychellen, Singapore, Trinidad en Tobago en de Verenigde Arabische
                              Emiraten;
                              of
                           </text:p>
              </table:table-cell>
            </table:table-row>
            <table:table-row table:style-name="even">
              <table:table-cell table:style-name=""/>
              <table:table-cell table:style-name="">
                <text:p text:style-name="Table_20_Contents">b.</text:p>
              </table:table-cell>
              <table:table-cell table:style-name="" table:number-columns-spanned="3">
                <text:p text:style-name="Table_20_Contents">een
                              aanvrager, ongeacht of het een natuurlijke persoon is, die onderdaan en
                              inwoner is van een staat die door de Verenigde Naties wordt aangemerkt
                              als een minstontwikkeld
                              land;
                           </text:p>
              </table:table-cell>
            </table:table-row>
            <table:table-row table:style-name="odd">
              <table:table-cell table:style-name="">
                <text:p text:style-name="Table_20_Contents"/>
              </table:table-cell>
              <table:table-cell table:style-name="" table:number-columns-spanned="4">
                <text:p text:style-name="Table_20_Contents">met
                              dien verstande dat, indien er verscheidene aanvragers zijn, ieder moet
                              voldoen aan de criteria vervat in hetzij onderdeel a hetzij onderdeel
                              b.
                           </text:p>
              </table:table-cell>
            </table:table-row>
          </table:table>
          <text:p/>
        </text:section>
        <text:p text:style-name="verdrag">Wijzigingen
                  van 3 oktober 2007 van het
                  Reglement</text:p>
        <text:section text:name="verdragtekst.d768e4216" text:style-name="verdragtekst">
          <text:h text:outline-level="3" text:style-name="verdragtekst_kop">Wijzigingen
                     van het Reglement ingevolge het Verdrag tot samenwerking inzake
                     octrooien (PCT):</text:h>
          <text:p text:style-name="verdragtekst">Aangenomen door de Algemene
                     Vergadering van de Internationale Unie voor samenwerking inzake
                     octrooien (PCT Unie) tijdens haar zesendertigste (16<text:span text:style-name="superscript">e</text:span>
                     gewone) zitting op 3 oktober 2007, van kracht vanaf 1 juli
                     2009</text:p>
          <text:section text:name="wettekst.d768e4231" text:style-name="wettekst">
            <text:h text:outline-level="4" text:style-name="hoofdstuk_kop">WIJZIGINGEN
                  </text:h>
            <text:section text:name="artikel.d768e4237" text:style-name="artikel">
              <text:h text:outline-level="5" text:style-name="artikel_kop">Regel 45bis Aanvullende
                        internationale
                        nieuwheidsonderzoeken
                     </text:h>
              <text:p text:style-name="artikel">45<text:span text:style-name="cur">bis</text:span>.1.
                        <text:span text:style-name="cur">Verzoek om aanvullend internationaal
                           nieuwheidsonderzoek</text:span>
                        
                     </text:p>
              <text:list text:style-name="list-style-32">
                <text:list-item text:start-value="1">
                  <text:p text:style-name="list.start">De
                              aanvrager kan, te allen tijde voor het verstrijken van 19 maanden na de
                              datum van voorrang, verzoeken dat ter zake van de internationale
                              aanvrage een aanvullend internationaal nieuwheidsonderzoek wordt
                              verricht door een Instantie voor Internationaal Nieuwheidsonderzoek die
                              daartoe ingevolge Regel 45<text:span text:style-name="cur">bis</text:span>.9 bevoegd is.
                              Dergelijke verzoeken kunnen worden gedaan met betrekking tot meer dan
                              één Instantie voor Internationaal
                              Nieuwheidsonderzoek.
                           </text:p>
                </text:list-item>
                <text:list-item text:start-value="2">
                  <text:p text:style-name="list.cont">Een verzoek
                              ingevolge paragraaf a (Verzoek om aanvullend nieuwheidsonderzoek) wordt
                              ingediend bij het Internationale Bureau en
                              vermeldt:
                           </text:p>
                  <text:list>
                    <text:list-item text:start-value="1">
                      <text:p text:style-name="list.cont">de
                                    naam en het adres van de verzoeker en van de eventuele gemachtigde, de
                                    titel van de uitvinding, de datum van internationale indiening en het
                                    nummer van de internationale
                                    aanvrage;
                                 </text:p>
                    </text:list-item>
                    <text:list-item text:start-value="2">
                      <text:p text:style-name="list.cont">de Instantie voor
                                    Internationaal Nieuwheidsonderzoek die verzocht wordt het aanvullende
                                    onderzoek te verrichten („voor het aanvullende
                                    nieuwheidsonderzoek aangezochte Instantie”);
                                    en
                                 </text:p>
                    </text:list-item>
                    <text:list-item text:start-value="3">
                      <text:p text:style-name="list.cont">indien de internationale
                                    aanvrage is ingediend in een taal die niet wordt aanvaard door die
                                    Instantie, of een vertaling verstrekt aan het ontvangende bureau
                                    ingevolge Regel 12.3 of 12.4 de grondslag vormt voor het aanvullende
                                    internationale
                                    nieuwheidsonderzoek.
                                 </text:p>
                    </text:list-item>
                  </text:list>
                </text:list-item>
                <text:list-item text:start-value="3">
                  <text:p text:style-name="list.cont">Het
                              verzoek om aanvullend nieuwheidsonderzoek dient in voorkomend geval
                              vergezeld te gaan
                              van:
                           </text:p>
                  <text:list>
                    <text:list-item text:start-value="1">
                      <text:p text:style-name="list.cont">indien
                                    noch de taal waarin de internationale aanvrage is ingediend noch de
                                    taal waarin in voorkomend geval een vertaling ingevolge Regel 12.3 of
                                    12.4 wordt aanvaard door de voor het aanvullende nieuwheidsonderzoek
                                    aangezochte Instantie, een vertaling van de internationale aanvrage in
                                    een taal die wordt aanvaard door die
                                    Instantie;
                                 </text:p>
                    </text:list-item>
                    <text:list-item text:start-value="2">
                      <text:p text:style-name="list.cont">bij voorkeur een
                                    afschrift van een sequentie-opsomming in elektronische vorm die voldoet
                                    aan de in de Administratieve Instructies bedoelde norm, indien de voor
                                    het aanvullende nieuwheidsonderzoek aangezochte Instantie zulks
                                    vereist.
                                 </text:p>
                    </text:list-item>
                  </text:list>
                </text:list-item>
                <text:list-item text:start-value="4">
                  <text:p text:style-name="list.cont">Indien de
                              Instantie voor Internationaal Nieuwheidsonderzoek heeft vastgesteld dat
                              de internationale aanvrage niet voldoet aan de vereiste eenheid van
                              uitvinding, kan de aanvrager in het verzoek om aanvullend
                              nieuwheidsonderzoek te kennen geven dat hij het aanvullende
                              internationale nieuwheidsonderzoek wenst te beperken tot een van de
                              uitvindingen vermeld door de Instantie voor Internationaal
                              Nieuwheidsonderzoek, niet zijnde de hoofduitvinding bedoeld in artikel
                              17, derde lid, onder a.
                           </text:p>
                </text:list-item>
                <text:list-item text:start-value="5">
                  <text:p text:style-name="list.cont">Het verzoek
                              om aanvullend nieuwheidsonderzoek wordt beschouwd als niet ingediend en
                              het Internationale Bureau zal dit
                              bekendmaken:
                           </text:p>
                  <text:list>
                    <text:list-item text:start-value="1">
                      <text:p text:style-name="list.cont">indien
                                    het wordt ontvangen na het verstrijken van de termijn bedoeld in
                                    paragraaf a; of
                                 </text:p>
                    </text:list-item>
                    <text:list-item text:start-value="2">
                      <text:p text:style-name="list.end">indien de voor het
                                    aanvullende nieuwheidsonderzoek aangezochte Instantie in de ingevolge
                                    artikel 16, derde lid, onder b, van toepassing zijnde overeenkomst niet
                                    verklaard heeft bereid te zijn dergelijke onderzoeken te verrichten of
                                    daartoe ingevolge Regel 45<text:span text:style-name="cur">bis</text:span>.9 b niet
                                    bevoegd
                                    is.
                                 </text:p>
                    </text:list-item>
                  </text:list>
                </text:list-item>
              </text:list>
              <text:p text:style-name="artikel">45<text:span text:style-name="cur">bis</text:span>.2.
                        <text:span text:style-name="cur">Behandelingstaks voor aanvullend
                           nieuwheidsonderzoek</text:span>
                        
                     </text:p>
              <text:list text:style-name="list-style-33">
                <text:list-item text:start-value="1">
                  <text:p text:style-name="list.start">Het
                              verzoek om aanvullend nieuwheidsonderzoek is onderworpen aan de
                              betaling van een taks ten gunste van het Internationale Bureau
                              („behandelingstaks voor aanvullend nieuwheidsonderzoek”)
                              zoals vermeld in de Taksenschaal.
                           </text:p>
                </text:list-item>
                <text:list-item text:start-value="2">
                  <text:p text:style-name="list.cont">De
                              behandelingstaks voor aanvullend nieuwheidsonderzoek wordt betaald in
                              de valuta waarin de taks is vermeld in de Taksenschaal of in een andere
                              valuta voorgeschreven door het Internationale Bureau. Het bedrag in de
                              andere valuta is het equivalent, in ronde bedragen, zoals vastgesteld
                              door het Internationale Bureau, van het in de Taksenschaal vermelde
                              bedrag en wordt in het mededelingenblad
                              gepubliceerd.
                           </text:p>
                </text:list-item>
                <text:list-item text:start-value="3">
                  <text:p text:style-name="list.cont">De behandelingstaks
                              voor aanvullend nieuwheidsonderzoek dient aan het Internationale Bureau
                              te worden betaald binnen een maand na de datum van ontvangst van het
                              verzoek om aanvullend nieuwheidsonderzoek. Het verschuldigde bedrag is
                              het bedrag dat van toepassing is op de datum van
                              betaling.
                           </text:p>
                </text:list-item>
                <text:list-item text:start-value="4">
                  <text:p text:style-name="list.end">Het Internationale Bureau
                              betaalt de behandelingstaks voor aanvullend nieuwheidsonderzoek terug
                              aan de aanvrager indien, voordat de documenten bedoeld in Regel
                              45<text:span text:style-name="cur">bis</text:span>.4 e i tot en met iv worden verzonden
                              naar de voor het aanvullende nieuwheidsonderzoek aangezochte Instantie,
                              het verzoek om aanvullend nieuwheidsonderzoek wordt ingetrokken of
                              geacht wordt niet te zijn
                              gedaan.
                           </text:p>
                </text:list-item>
              </text:list>
              <text:p text:style-name="artikel">45<text:span text:style-name="cur">bis</text:span>.3.
                        <text:span text:style-name="cur">Taks voor aanvullend nieuwheidsonderzoek</text:span>
                        
                     </text:p>
              <text:list text:style-name="list-style-34">
                <text:list-item text:start-value="1">
                  <text:p text:style-name="list.start">Elke
                              Instantie voor Internationaal Nieuwheidsonderzoek die aanvullend
                              internationaal nieuwheidsonderzoek verricht kan verlangen dat de
                              aanvrager ten gunste van haar een taks („taks voor aanvullend
                              nieuwheidsonderzoek”) betaalt voor het verrichten van een
                              dergelijk onderzoek.
                           </text:p>
                </text:list-item>
                <text:list-item text:start-value="2">
                  <text:p text:style-name="list.cont">De taks voor het
                              aanvullende nieuwheidsonderzoek wordt geïnd door het
                              Internationale Bureau. Regel 16.1 b tot en met e is van overeenkomstige
                              toepassing.
                           </text:p>
                </text:list-item>
                <text:list-item text:start-value="3">
                  <text:p text:style-name="list.cont">Met betrekking tot de
                              termijn voor betaling van de taks voor aanvullend nieuwheidsonderzoek
                              en het te betalen bedrag zijn de bepalingen van Regel
                              45<text:span text:style-name="cur">bis.</text:span>2 c van overeenkomstige
                              toepassing.
                           </text:p>
                </text:list-item>
                <text:list-item text:start-value="4">
                  <text:p text:style-name="list.cont">Het Internationale Bureau
                              betaalt de taks voor aanvullend nieuwheidsonderzoek terug aan de
                              aanvrager indien, voordat de documenten bedoeld in Regel
                              45<text:span text:style-name="cur">bis</text:span>.4 e i tot en met iv worden verzonden
                              naar de voor het aanvullende nieuwheidsonderzoek aangezochte Instantie,
                              het verzoek om aanvullend nieuwheidsonderzoek wordt ingetrokken of
                              geacht wordt niet te zijn gedaan.
                           </text:p>
                </text:list-item>
                <text:list-item text:start-value="5">
                  <text:p text:style-name="list.end">De
                              voor het aanvullende nieuwheidsonderzoek aangezochte Instantie betaalt
                              de taks voor aanvullend nieuwheidsonderzoek terug in de mate en
                              overkomstig de voorwaarden voorzien in de uit hoofde van artikel 16,
                              derde lid, onder b, van toepassing zijnde overeenkomst indien, voordat
                              zij het aanvullende internationale nieuwheidsonderzoek heeft
                              aangevangen in overeenstemming met Regel
                              45<text:span text:style-name="cur">bis</text:span>.5 a, het verzoek om aanvullend
                              nieuwheidsonderzoek geacht wordt niet te zijn
                              gedaan.
                           </text:p>
                </text:list-item>
              </text:list>
              <text:p text:style-name="artikel">45<text:span text:style-name="cur">bis</text:span>.4.
                        <text:span text:style-name="cur">Controleren van verzoek om aanvullend
                           nieuwheidsonderzoek; verbetering van gebreken; taks wegens te late
                           betaling; toezending aan de Instantie voor Internationaal
                           Nieuwheidsonderzoek</text:span>
                        
                     </text:p>
              <text:list text:style-name="list-style-35">
                <text:list-item text:start-value="1">
                  <text:p text:style-name="list.start">Onverwijld
                              na de ontvangst van een verzoek om aanvullend nieuwheidsonderzoek
                              controleert het Internationale Bureau of het voldoet aan de vereisten
                              van Regel 45<text:span text:style-name="cur">bis</text:span>.1 b en c i en nodigt het de
                              aanvrager uit eventuele gebreken te verbeteren binnen een termijn van
                              een maand na de datum van de
                              uitnodiging.
                           </text:p>
                </text:list-item>
                <text:list-item text:start-value="2">
                  <text:p text:style-name="list.cont">Indien het
                              Internationale Bureau op het tijdstip waarop zij verschuldigd zijn
                              ingevolge de Regels 45<text:span text:style-name="cur">bis</text:span>.2 c en
                              45<text:span text:style-name="cur">bis</text:span>.3 c vaststelt dat de behandelingstaks
                              voor aanvullend nieuwheidsonderzoek en de taks voor aanvullend
                              nieuwheidsonderzoek niet volledig zijn voldaan, nodigt het de aanvrager
                              uit het vereiste bedrag ter dekking van deze taksen binnen een termijn
                              van een maand na de datum van de uitnodiging te betalen tezamen met de
                              taks wegens te late betaling ingevolge paragraaf
                              c.
                           </text:p>
                </text:list-item>
                <text:list-item text:start-value="3">
                  <text:p text:style-name="list.cont">Bij de betaling van taksen naar
                              aanleiding van een uitnodiging ingevolge paragraaf b dient ten gunste
                              van het Internationale Bureau een taks wegens te late betaling van 50%
                              van de behandelingstaks voor aanvullend nieuwheidsonderzoek te worden
                              betaald.
                           </text:p>
                </text:list-item>
                <text:list-item text:start-value="4">
                  <text:p text:style-name="list.cont">Indien de aanvrager de
                              vereiste verbetering niet verstrekt of de verschuldigde taksen, met
                              inbegrip van de taks wegens te late betaling, niet volledig betaalt
                              voor het verstrijken van de termijn die ingevolge paragraaf a
                              respectievelijk b van toepassing is, wordt het verzoek om aanvullend
                              nieuwheidsonderzoek geacht niet te zijn gedaan, verklaart het
                              Internationale Bureau aldus en stelt het de aanvrager daarvan in
                              kennis.
                           </text:p>
                </text:list-item>
                <text:list-item text:start-value="5">
                  <text:p text:style-name="list.cont">Indien het Internationale
                              Bureau vaststelt dat voldaan is aan de vereisten van Regel
                              45<text:span text:style-name="cur">bis</text:span>.1 b en c i, Regel
                              45<text:span text:style-name="cur">bis</text:span>.2 c en Regel
                              45<text:span text:style-name="cur">bis</text:span>.3 c, zendt het onverwijld, evenwel
                              niet voor de datum waarop het het verslag van het internationale
                              nieuwheidsonderzoek ontvangt of voordat 17 maanden na de datum van
                              voorrang zijn verstreken, al naargelang van hetgeen zich het eerst
                              voordoet, de voor het aanvullende nieuwheidsonderzoek aangezochte
                              Instantie een afschrift toe van het
                              volgende:
                           </text:p>
                  <text:list>
                    <text:list-item text:start-value="1">
                      <text:p text:style-name="list.cont">het
                                    verzoek om aanvullend
                                    nieuwheidsonderzoek;
                                 </text:p>
                    </text:list-item>
                    <text:list-item text:start-value="2">
                      <text:p text:style-name="list.cont">de
                                    internationale aanvrage;
                                 </text:p>
                    </text:list-item>
                    <text:list-item text:start-value="3">
                      <text:p text:style-name="list.cont">een
                                    eventueel ingevolge Regel 45<text:span text:style-name="cur">bis</text:span>.1 c ii
                                    verstrekte sequentie-opsomming;
                                    en
                                 </text:p>
                    </text:list-item>
                    <text:list-item text:start-value="4">
                      <text:p text:style-name="list.cont">een eventueel ingevolge Regel
                                    12.3, Regel 12.4 of Regel 45<text:span text:style-name="cur">bis</text:span>.1 c i
                                    verstrekte vertaling die dient te worden gebruikt als de grondslag voor
                                    het aanvullende internationale nieuwheidsonderzoek;
                                 </text:p>
                      <text:p text:style-name="list.cont">en op
                                    hetzelfde tijdstip, of onverwijld na verlate ontvangst ervan door het
                                    Internationale Bureau:
                                 </text:p>
                    </text:list-item>
                    <text:list-item text:start-value="5">
                      <text:p text:style-name="list.cont">het verslag
                                    van het internationale nieuwheidsonderzoek en het schriftelijke oordeel
                                    opgesteld ingevolge Regel
                                    43<text:span text:style-name="cur">bis.</text:span>1;
                                 </text:p>
                    </text:list-item>
                    <text:list-item text:start-value="6">
                      <text:p text:style-name="list.cont">een
                                    uitnodiging van de Instantie voor Internationaal Nieuwheidsonderzoek om
                                    de aanvullende taksen bedoeld in artikel 17, derde lid, onder a, te
                                    betalen; en
                                 </text:p>
                    </text:list-item>
                    <text:list-item text:start-value="7">
                      <text:p text:style-name="list.cont">een eventueel ingevolge
                                    Regel 40.2 c aangetekend protest en de beslissing daarover door een in
                                    het kader van de Instantie voor Internationaal Nieuwheidsonderzoek
                                    ingesteld
                                    toetsingsorgaan.
                                 </text:p>
                    </text:list-item>
                  </text:list>
                </text:list-item>
                <text:list-item text:start-value="6">
                  <text:p text:style-name="list.end">Op
                              verzoek van de voor het aanvullende nieuwheidsonderzoek aangezochte
                              Instantie wordt het in paragraaf e v bedoelde schriftelijke oordeel,
                              wanneer het niet in de Engelse taal of een andere door die Instantie
                              aanvaarde taal is opgesteld, door of onder de verantwoordelijkheid van
                              het Internationale Bureau vertaald in het Engels. Het Internationale
                              Bureau zendt binnen twee maanden na de datum van ontvangst van het
                              verzoek om een vertaling een afschrift van de vertaling toe aan die
                              Instantie en zendt tegelijkertijd een afschrift toe aan de
                              aanvrager.
                           </text:p>
                </text:list-item>
              </text:list>
              <text:p text:style-name="artikel">45<text:span text:style-name="cur">bis</text:span>.5.
                        <text:span text:style-name="cur">Aanvang, grondslag en reikwijdte van aanvullend
                           internationaal nieuwheidsonderzoek</text:span>
                        
                     </text:p>
              <text:list text:style-name="list-style-36">
                <text:list-item text:start-value="1">
                  <text:p text:style-name="list.start">De
                              voor het aanvullende nieuwheidsonderzoek aangezochte Instantie vangt
                              onverwijld na de ontvangst van de in Regel
                              45<text:span text:style-name="cur">bis</text:span>.4 e i tot en met iv omschreven
                              documenten aan met het aanvullende internationale nieuwheidsonderzoek,
                              met dien verstande dat de Instantie kan besluiten de aanvang van het
                              onderzoek uit te stellen totdat zij tevens de documenten omschreven in
                              Regel 45<text:span text:style-name="cur">bis</text:span>.e v heeft ontvangen of totdat
                              22 maanden na de datum van voorrang zijn verstreken, al naargelang van
                              hetgeen zich het eerst voordoet.
                           </text:p>
                </text:list-item>
                <text:list-item text:start-value="2">
                  <text:p text:style-name="list.cont">Het
                              aanvullende internationale nieuwheidsonderzoek wordt verricht op basis
                              van de internationale aanvrage zoals ingediend of van een vertaling
                              bedoeld in Regel 45<text:span text:style-name="cur">bis</text:span>.1 b iii of Regel
                              45<text:span text:style-name="cur">bis</text:span>.1 c i, waarbij het verslag van het
                              internationale nieuwheidsonderzoek en het ingevolge Regel
                              43<text:span text:style-name="cur">bis</text:span>.1 opgestelde schriftelijke oordeel
                              naar behoren in aanmerking worden genomen indien de voor het
                              aanvullende nieuwheidsonderzoek aangezochte Instantie daarover beschikt
                              voordat zij aanvangt met het onderzoek. Indien het verzoek om
                              aanvullend nieuwheidsonderzoek een vermelding overeenkomstig Regel
                              45<text:span text:style-name="cur">bis</text:span>.1 d bevat, kan het aanvullende
                              internationale nieuwheidsonderzoek beperkt worden tot de door de
                              aanvrager ingevolge Regel 45<text:span text:style-name="cur">bis</text:span>.1 d
                              omschreven uitvinding en die onderdelen van de internationale aanvrage
                              die betrekking hebben op die
                              uitvinding.
                           </text:p>
                </text:list-item>
                <text:list-item text:start-value="3">
                  <text:p text:style-name="list.cont">Ten behoeve van het
                              aanvullende internationale nieuwheidsonderzoek zijn artikel 17, tweede
                              lid, en de Regels 13<text:span text:style-name="cur">ter</text:span>.1, 33 en 39 van
                              dienovereenkomstige
                              toepassing.
                           </text:p>
                </text:list-item>
                <text:list-item text:start-value="4">
                  <text:p text:style-name="list.cont">Indien de voor het
                              aanvullende nieuwheidsonderzoek aangezochte Instantie beschikt over het
                              verslag van het internationale nieuwheidsonderzoek voordat zij aanvangt
                              met het nieuwheidsonderzoek ingevolge paragraaf a, kan zij conclusies
                              waarop het internationale nieuwheidsonderzoek geen betrekking had
                              uitsluiten van het aanvullende
                              nieuwheidsonderzoek.
                           </text:p>
                </text:list-item>
                <text:list-item text:start-value="5">
                  <text:p text:style-name="list.cont">Indien de
                              Instantie voor Internationaal Nieuwheidsonderzoek de verklaring bedoeld
                              in artikel 17, tweede lid, onder a, heeft afgelegd en de voor het
                              aanvullende nieuwheidsonderzoek aangezochte Instantie over die
                              verklaring beschikt voordat zij met het nieuwheidsonderzoek ingevolge
                              paragraaf a aanvangt, kan die Instantie besluiten geen verslag van het
                              aanvullende nieuwheidsonderzoek op te stellen, in welk geval zij een
                              dienovereenkomstige verklaring aflegt en de aanvrager en het
                              Internationale Bureau daarvan onverwijld in kennis
                              stelt.
                           </text:p>
                </text:list-item>
                <text:list-item text:start-value="6">
                  <text:p text:style-name="list.cont">Het aanvullende internationale
                              nieuwheidsonderzoek bestrijkt ten minste de daartoe in de ingevolge
                              artikel 16, derde lid, onder b, van toepassing zijnde overeenkomst
                              vermelde documentatie.
                           </text:p>
                </text:list-item>
                <text:list-item text:start-value="7">
                  <text:p text:style-name="list.end">Indien de voor
                              het aanvullende nieuwheidsonderzoek aangezochte Instantie van oordeel
                              is dat het verrichten van het nieuwheidsonderzoek uitgesloten is op
                              grond van een beperking of voorwaarde bedoeld in Regel
                              45<text:span text:style-name="cur">bis</text:span>.9 a, wordt het verzoek om aanvullend
                              nieuwheidsonderzoek geacht niet te zijn gedaan, in welk geval zij een
                              dienovereenkomstige verklaring aflegt en de aanvrager en het
                              Internationale Bureau daarvan onverwijld in kennis
                              stelt.
                           </text:p>
                </text:list-item>
              </text:list>
              <text:p text:style-name="artikel">45<text:span text:style-name="cur">bis</text:span>.6
                        <text:span text:style-name="cur">Eenheid van uitvinding</text:span>
                        
                     </text:p>
              <text:list text:style-name="list-style-37">
                <text:list-item text:start-value="1">
                  <text:p text:style-name="list.start">Indien
                              de voor het aanvullende nieuwheidsonderzoek aangezochte Instantie van
                              oordeel is dat de internationale aanvrage niet voldoet aan het vereiste
                              van eenheid van
                              uitvinding:
                           </text:p>
                  <text:list>
                    <text:list-item text:start-value="1">
                      <text:p text:style-name="list.start">stelt
                                    zij het verslag van het aanvullende nieuwheidsonderzoek op met
                                    betrekking tot de onderdelen van de internationale aanvrage die
                                    betrekking hebben op de uitvinding die het eerst genoemd wordt in de
                                    conclusies
                                    („hoofduitvinding”);
                                 </text:p>
                    </text:list-item>
                    <text:list-item text:start-value="2">
                      <text:p text:style-name="list.cont">stelt
                                    zij de aanvrager in kennis van haar oordeel dat de internationale
                                    aanvrage niet voldoet aan het vereiste van eenheid van uitvinding,
                                    onder vermelding van de redenen voor dat oordeel;
                                    en
                                 </text:p>
                    </text:list-item>
                    <text:list-item text:start-value="3">
                      <text:p text:style-name="list.cont">stelt zij de aanvrager in kennis
                                    van de mogelijkheid binnen de in paragraaf c bedoelde termijn te
                                    verzoeken om herziening van het
                                    oordeel.
                                 </text:p>
                    </text:list-item>
                  </text:list>
                </text:list-item>
                <text:list-item text:start-value="2">
                  <text:p text:style-name="list.cont">Bij de
                              beoordeling of de internationale aanvrage voldoet aan het vereiste van
                              eenheid van uitvinding geeft de Instantie zich naar behoren rekenschap
                              van elk document dat zij heeft ontvangen ingevolge Regel
                              45<text:span text:style-name="cur">bis</text:span>.4 e vi en vii voordat zij aanvangt
                              met het aanvullende internationale
                              nieuwheidsonderzoek.
                           </text:p>
                </text:list-item>
                <text:list-item text:start-value="3">
                  <text:p text:style-name="list.cont">De aanvrager kan
                              de Instantie binnen een maand na de datum van de kennisgeving ingevolge
                              paragraaf a ii verzoeken het oordeel bedoeld in paragraaf a te herzien.
                              De Instantie kan het verzoek om herziening onderwerpen aan de betaling
                              ten gunste van haar van een herzieningstaks waarvan het bedrag door
                              haar wordt vastgesteld.
                           </text:p>
                </text:list-item>
                <text:list-item text:start-value="4">
                  <text:p text:style-name="list.cont">Indien de
                              aanvrager binnen de termijn ingevolge paragraaf c verzoekt om
                              herziening van het oordeel door de Instantie en de vereiste
                              herzieningstaks betaalt, wordt het oordeel door de Instantie
                              heroverwogen. De heroverweging mag niet uitsluitend geschieden door de
                              persoon die de beslissing nam die aan een heroverweging onderworpen
                              wordt. Indien de
                              Instantie:
                           </text:p>
                  <text:list>
                    <text:list-item text:start-value="1">
                      <text:p text:style-name="list.cont">vaststelt
                                    dat het oordeel volledig gegrond is, stelt zij de aanvrager
                                    dienovereenkomstig in
                                    kennis;
                                 </text:p>
                    </text:list-item>
                    <text:list-item text:start-value="2">
                      <text:p text:style-name="list.cont">vaststelt dat het oordeel
                                    gedeeltelijk ongegrond is, maar nog altijd van mening is dat de
                                    internationale aanvrage niet voldoet aan het vereiste van eenheid van
                                    uitvinding, stelt zij de aanvrager dienovereenkomstig in kennis, en
                                    handelt waar nodig zoals voorzien in paragraaf a
                                    i;
                                 </text:p>
                    </text:list-item>
                    <text:list-item text:start-value="3">
                      <text:p text:style-name="list.cont">vaststelt dat het oordeel
                                    volledig ongegrond is, stelt zij de aanvrager dienovereenkomstig in
                                    kennis, stelt zij het verslag van het aanvullende internationale
                                    nieuwheidsonderzoek op over alle onderdelen van de internationale
                                    aanvrage en betaalt zij de herzieningstaks terug aan de
                                    aanvrager.
                                 </text:p>
                    </text:list-item>
                  </text:list>
                </text:list-item>
                <text:list-item text:start-value="5">
                  <text:p text:style-name="list.cont">Op verzoek
                              van de aanvrager worden de tekst van het verzoek om herziening en van
                              de beslissing dienaangaande tezamen met het verslag van het aanvullende
                              internationale nieuwheidsonderzoek ter kennis van de aangewezen bureaus
                              gebracht. De aanvrager dient een vertaling daarvan over te leggen
                              tezamen met de vertaling van de internationale aanvrage vereist
                              ingevolge artikel 22.
                           </text:p>
                </text:list-item>
                <text:list-item text:start-value="6">
                  <text:p text:style-name="list.end">De paragrafen a
                              tot en met e zijn van overeenkomstige toepassing indien de voor het
                              aanvullende nieuwheidsonderzoek aangezochte Instantie besluit het
                              aanvullende internationale nieuwheidsonderzoek te beperken in
                              overeenstemming met de tweede volzin van Regel
                              45<text:span text:style-name="cur">bis</text:span>.5 b, op voorwaarde dat elke
                              verwijzing in deze paragrafen naar de internationale aanvrage dient te
                              worden uitgelegd als een verwijzing naar die onderdelen van de
                              internationale aanvrage die betrekking hebben op de door de aanvrager
                              ingevolge Regel 45<text:span text:style-name="cur">bis</text:span>.1 d omschreven
                              uitvinding.
                           </text:p>
                </text:list-item>
              </text:list>
              <text:p text:style-name="artikel">45<text:span text:style-name="cur">bis</text:span>.7
                        <text:span text:style-name="cur">Verslag van aanvullend internationaal
                           nieuwheidsonderzoek</text:span>
                        
                     </text:p>
              <text:list text:style-name="list-style-38">
                <text:list-item text:start-value="1">
                  <text:p text:style-name="list.start">De
                              voor het aanvullende nieuwheidsonderzoek aangezochte Instantie stelt
                              binnen 28 maanden na de datum van voorrang het verslag van het
                              aanvullende internationale nieuwheidsonderzoek op of geeft de
                              verklaring af bedoeld in artikel 17, tweede lid, onder a, zoals van
                              toepassing uit hoofde van Regel 45<text:span text:style-name="cur">bis</text:span>.5 c
                              dat geen verslag van aanvullend internationaal nieuwheidsonderzoek zal
                              worden opgesteld.
                           </text:p>
                </text:list-item>
                <text:list-item text:start-value="2">
                  <text:p text:style-name="list.cont">Elk verslag van
                              aanvullend internationaal nieuwheidsonderzoek, elke verklaring bedoeld
                              in artikel 17, tweede lid, onder a, zoals van toepassing uit hoofde van
                              Regel 45<text:span text:style-name="cur">bis</text:span>.5 c en elke verklaring
                              ingevolge Regel 45<text:span text:style-name="cur">bis</text:span>.5 e wordt opgesteld
                              in een taal van publicatie.
                           </text:p>
                </text:list-item>
                <text:list-item text:start-value="3">
                  <text:p text:style-name="list.cont">Voor de
                              opstelling van het verslag van het aanvullende internationale
                              nieuwheidsonderzoek zijn de Regels 43.1, 43.2, 43.5, 43.6,
                              43.6<text:span text:style-name="cur">bis</text:span>, 43.8 en 43.10, met inachtneming
                              van de paragrafen d en e, van overeenkomstige toepassing. Regel 43.9 is
                              van overeenkomstig toepassing, met dien verstande dat de verwijzingen
                              daarin naar de Regels 43.3, 43.7 en 44.2 dienen te worden genegeerd.
                              Artikel 20, derde lid, en Regel 44.3 zijn van overeenkomstige
                              toepassing.
                           </text:p>
                </text:list-item>
                <text:list-item text:start-value="4">
                  <text:p text:style-name="list.cont">Het verslag van het
                              aanvullende internationale nieuwheidsonderzoek behoeft geen aanhaling
                              van een in het verslag van het internationale nieuwheidsonderzoek
                              aangehaald document te bevatten, tenzij het document dient te worden
                              aangehaald in verband met andere documenten die niet in het verslag van
                              het internationale nieuwheidsonderzoek zijn
                              aangehaald.
                           </text:p>
                </text:list-item>
                <text:list-item text:start-value="5">
                  <text:p text:style-name="list.cont">Het verslag van het
                              aanvullende internationale nieuwheidsonderzoek kan toelichtingen
                              bevatten:
                           </text:p>
                  <text:list>
                    <text:list-item text:start-value="1">
                      <text:p text:style-name="list.cont">met
                                    betrekking tot de aanhalingen van de documenten die relevant worden
                                    geacht;
                                 </text:p>
                    </text:list-item>
                    <text:list-item text:start-value="2">
                      <text:p text:style-name="list.end">met betrekking tot de
                                    reikwijdte van het aanvullende internationale
                                    nieuwheidsonderzoek.
                                 </text:p>
                    </text:list-item>
                  </text:list>
                </text:list-item>
              </text:list>
              <text:p text:style-name="artikel">45<text:span text:style-name="cur">bis</text:span>.8
                        <text:span text:style-name="cur">Toezending en gevolgen van het verslag van het
                           aanvullende internationale nieuwheidsonderzoek</text:span>
                        
                     </text:p>
              <text:list text:style-name="list-style-39">
                <text:list-item text:start-value="1">
                  <text:p text:style-name="list.start">De
                              voor het aanvullende nieuwheidsonderzoek aangezochte Instantie zendt op
                              dezelfde datum een afschrift van het verslag van het aanvullende
                              internationale nieuwheidsonderzoek of de verklaring dat geen verslag
                              van het aanvullende internationale nieuwheidsonderzoek zal worden
                              opgesteld, naargelang van hetgeen van toepassing is, toe aan het
                              Internationale Bureau en een afschrift aan de
                              aanvrager.
                           </text:p>
                </text:list-item>
                <text:list-item text:start-value="2">
                  <text:p text:style-name="list.cont">Met inachtneming van
                              paragraaf c zijn artikel 20, eerste lid, en de Regels 45.1, 47.1 d en
                              70.7 a van toepassing als was het verslag van het aanvullende
                              internationale nieuwheidsonderzoek onderdeel van het verslag van het
                              internationale
                              nieuwheidsonderzoek.
                           </text:p>
                </text:list-item>
                <text:list-item text:start-value="3">
                  <text:p text:style-name="list.end">De Instantie
                              voor de Internationale Voorlopige Beoordeling behoeft een verslag van
                              een aanvullend internationaal nieuwheidsonderzoek niet in aanmerking te
                              nemen ten behoeve van een schriftelijk oordeel of van het verslag van
                              de internationale voorlopige beoordeling indien die Instantie het
                              ontvangt nadat zij begonnen is met het opstellen van dat oordeel of
                              verslag.
                           </text:p>
                </text:list-item>
              </text:list>
              <text:p text:style-name="artikel">45<text:span text:style-name="cur">bis</text:span>.9
                        <text:span text:style-name="cur">Instanties voor Internationaal Nieuwheidsonderzoek
                           bevoegd tot verrrichten van aanvullend internationaal
                           nieuwheidsonderzoek</text:span>
                        
                     </text:p>
              <text:list text:style-name="list-style-40">
                <text:list-item text:start-value="1">
                  <text:p text:style-name="list.start">Een
                              Instantie voor Internationaal Nieuwheidsonderzoek is bevoegd aanvullend
                              internationaal nieuwheidsonderzoek te verrichten indien zij zich
                              daartoe bereid heeft verklaard in de overeenkomst die van toepassing is
                              ingevolge artikel 16, derde lid, onder b, met inachtneming van de
                              eventuele beperkingen en voorwaarden vervat in die
                              overeenkomst.
                           </text:p>
                </text:list-item>
                <text:list-item text:start-value="2">
                  <text:p text:style-name="list.cont">De Instantie voor
                              Internationaal Nieuwheidsonderzoek die het internationale
                              nieuwheidsonderzoek ingevolge artikel 16, eerste lid, verricht ten
                              behoeve van een internationale aanvrage is niet bevoegd aanvullend
                              internationaal nieuwheidsonderzoek te verrichten ten behoeve van die
                              aanvrage.
                           </text:p>
                </text:list-item>
                <text:list-item text:start-value="3">
                  <text:p text:style-name="list.end">De beperkingen bedoeld in
                              paragraaf a kunnen bijvoorbeeld beperkingen omvatten ten aanzien van
                              het onderwerp waarvoor aanvullende internationale nieuwheidsonderzoeken
                              zullen worden verricht naast degene die ingevolge artikel 17, tweede
                              lid, van toepassing zouden zijn op het internationale
                              nieuwheidsonderzoek en beperkingen wat betreft het totale aantal
                              aanvullende internationale nieuwheidsonderzoeken die in een bepaald
                              tijdvak zullen worden
                              verricht.
                           </text:p>
                </text:list-item>
              </text:list>
            </text:section>
            <text:h text:outline-level="4" text:style-name="hoofdstuk_kop">TOEVOEGING
                     VAN KOREAANS EN PORTUGEES ALS TALEN VAN
                     PUBLICATIE
                  </text:h>
            <text:section text:name="artikel.d768e5008" text:style-name="artikel">
              <text:h text:outline-level="5" text:style-name="artikel_kop">Regel 48 Internationale
                        publicatie
                     </text:h>
              <text:p text:style-name="artikel">48.1 en 48.2. [ongewijzigd]</text:p>
              <text:p text:style-name="artikel">48.3.
                        <text:span text:style-name="cur">Talen van publicatie</text:span>
                        
                     </text:p>
              <text:list text:style-name="list-style-41">
                <text:list-item text:start-value="1">
                  <text:p text:style-name="list.start">Indien
                              de internationale aanvrage is ingediend in het Arabisch, het Chinees,
                              het Duits, het Engels, het Frans, het Japans, het Koreaans, het
                              Portugees, het Russisch of het Spaans, („talen van
                              publicatie”), wordt deze aanvrage gepubliceerd in de taal waarin
                              zij werd ingediend.
                           </text:p>
                </text:list-item>
                <text:list-item text:start-value="2">
                  <text:p text:style-name="list.end">en c.
                              [ongewijzigd]
                           </text:p>
                </text:list-item>
              </text:list>
              <text:p text:style-name="artikel">48.4 tot en met 48.6.
                        [ongewijzigd]
                     </text:p>
            </text:section>
          </text:section>
        </text:section>
      </text:section>
      <text:h text:outline-level="2" text:style-name="rubriek_kop">D. PARLEMENT
         </text:h>
      <text:p text:style-name="Standard">Zie
            <text:a office:name="link naar publicatie trb-1979-104" xlink:href="../trb-1979-104.odt" xlink:type="simple" xlink:actuate="onRequest" xlink:show="new">
               <text:span text:style-name="cur">Trb.</text:span> 1979,
               104</text:a> en, laatstelijk,
            <text:a office:name="link naar publicatie trb-2006-214" xlink:href="../trb-2006-214.odt" xlink:type="simple" xlink:actuate="onRequest" xlink:show="new">
               <text:span text:style-name="cur">Trb.</text:span> 2006,
               214</text:a>.
         </text:p>
      <text:h text:outline-level="2" text:style-name="rubriek_kop">E. PARTIJGEGEVENS
         </text:h>
      <text:p text:style-name="Standard">Zie
            <text:a office:name="link naar publicatie trb-1973-20" xlink:href="../trb-1973-20.odt" xlink:type="simple" xlink:actuate="onRequest" xlink:show="new">
               <text:span text:style-name="cur">Trb.</text:span> 1973,
               20</text:a>.
         </text:p>
      <text:h text:outline-level="3" text:style-name="divisiekop1">Verdrag
         </text:h>
      <table:table>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lbanië</text:p>
          </table:table-cell>
          <table:table-cell table:style-name=""/>
          <table:table-cell table:style-name="">
            <text:p text:style-name="Table_20_Contents">04-07-95</text:p>
          </table:table-cell>
          <table:table-cell table:style-name="">
            <text:p text:style-name="Table_20_Contents">T</text:p>
          </table:table-cell>
          <table:table-cell table:style-name="">
            <text:p text:style-name="Table_20_Contents">04-10-95</text:p>
          </table:table-cell>
          <table:table-cell table:style-name=""/>
          <table:table-cell table:style-name=""/>
        </table:table-row>
        <table:table-row table:style-name="even">
          <table:table-cell table:style-name="">
            <text:p text:style-name="Table_20_Contents">Algerije</text:p>
          </table:table-cell>
          <table:table-cell table:style-name="">
            <text:p text:style-name="Table_20_Contents">19-06-70</text:p>
          </table:table-cell>
          <table:table-cell table:style-name="">
            <text:p text:style-name="Table_20_Contents">08-12-99</text:p>
          </table:table-cell>
          <table:table-cell table:style-name="">
            <text:p text:style-name="Table_20_Contents">R</text:p>
          </table:table-cell>
          <table:table-cell table:style-name="">
            <text:p text:style-name="Table_20_Contents">08-03-00</text:p>
          </table:table-cell>
          <table:table-cell table:style-name=""/>
          <table:table-cell table:style-name=""/>
        </table:table-row>
        <table:table-row table:style-name="odd">
          <table:table-cell table:style-name="">
            <text:p text:style-name="Table_20_Contents">Angola</text:p>
          </table:table-cell>
          <table:table-cell table:style-name=""/>
          <table:table-cell table:style-name="">
            <text:p text:style-name="Table_20_Contents">27-09-07</text:p>
          </table:table-cell>
          <table:table-cell table:style-name="">
            <text:p text:style-name="Table_20_Contents">T</text:p>
          </table:table-cell>
          <table:table-cell table:style-name="">
            <text:p text:style-name="Table_20_Contents">27-12-07</text:p>
          </table:table-cell>
          <table:table-cell table:style-name=""/>
          <table:table-cell table:style-name=""/>
        </table:table-row>
        <table:table-row table:style-name="even">
          <table:table-cell table:style-name="">
            <text:p text:style-name="Table_20_Contents">Antigua
                        en
                        Barbuda
                     </text:p>
          </table:table-cell>
          <table:table-cell table:style-name=""/>
          <table:table-cell table:style-name="">
            <text:p text:style-name="Table_20_Contents">17-12-99</text:p>
          </table:table-cell>
          <table:table-cell table:style-name="">
            <text:p text:style-name="Table_20_Contents">T</text:p>
          </table:table-cell>
          <table:table-cell table:style-name="">
            <text:p text:style-name="Table_20_Contents">17-03-00</text:p>
          </table:table-cell>
          <table:table-cell table:style-name=""/>
          <table:table-cell table:style-name=""/>
        </table:table-row>
        <table:table-row table:style-name="odd">
          <table:table-cell table:style-name="">
            <text:p text:style-name="Table_20_Contents">Argentinië</text:p>
          </table:table-cell>
          <table:table-cell table:style-name="">
            <text:p text:style-name="Table_20_Contents">21-12-70</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Armenië</text:p>
          </table:table-cell>
          <table:table-cell table:style-name=""/>
          <table:table-cell table:style-name="">
            <text:p text:style-name="Table_20_Contents">17-05-94</text:p>
          </table:table-cell>
          <table:table-cell table:style-name="">
            <text:p text:style-name="Table_20_Contents">VG</text:p>
          </table:table-cell>
          <table:table-cell table:style-name="">
            <text:p text:style-name="Table_20_Contents">25-12-91</text:p>
          </table:table-cell>
          <table:table-cell table:style-name=""/>
          <table:table-cell table:style-name=""/>
        </table:table-row>
        <table:table-row table:style-name="odd">
          <table:table-cell table:style-name="">
            <text:p text:style-name="Table_20_Contents">Australië</text:p>
          </table:table-cell>
          <table:table-cell table:style-name=""/>
          <table:table-cell table:style-name="">
            <text:p text:style-name="Table_20_Contents">31-12-79</text:p>
          </table:table-cell>
          <table:table-cell table:style-name="">
            <text:p text:style-name="Table_20_Contents">T</text:p>
          </table:table-cell>
          <table:table-cell table:style-name="">
            <text:p text:style-name="Table_20_Contents">31-03-80</text:p>
          </table:table-cell>
          <table:table-cell table:style-name=""/>
          <table:table-cell table:style-name=""/>
        </table:table-row>
        <table:table-row table:style-name="even">
          <table:table-cell table:style-name="">
            <text:p text:style-name="Table_20_Contents">Azerbeidzjan</text:p>
          </table:table-cell>
          <table:table-cell table:style-name=""/>
          <table:table-cell table:style-name="">
            <text:p text:style-name="Table_20_Contents">25-09-95</text:p>
          </table:table-cell>
          <table:table-cell table:style-name="">
            <text:p text:style-name="Table_20_Contents">T</text:p>
          </table:table-cell>
          <table:table-cell table:style-name="">
            <text:p text:style-name="Table_20_Contents">25-12-95</text:p>
          </table:table-cell>
          <table:table-cell table:style-name=""/>
          <table:table-cell table:style-name=""/>
        </table:table-row>
        <table:table-row table:style-name="odd">
          <table:table-cell table:style-name="">
            <text:p text:style-name="Table_20_Contents">Bahrein</text:p>
          </table:table-cell>
          <table:table-cell table:style-name=""/>
          <table:table-cell table:style-name="">
            <text:p text:style-name="Table_20_Contents">18-12-06</text:p>
          </table:table-cell>
          <table:table-cell table:style-name="">
            <text:p text:style-name="Table_20_Contents">T</text:p>
          </table:table-cell>
          <table:table-cell table:style-name="">
            <text:p text:style-name="Table_20_Contents">18-03-07</text:p>
          </table:table-cell>
          <table:table-cell table:style-name=""/>
          <table:table-cell table:style-name=""/>
        </table:table-row>
        <table:table-row table:style-name="even">
          <table:table-cell table:style-name="">
            <text:p text:style-name="Table_20_Contents">Barbados</text:p>
          </table:table-cell>
          <table:table-cell table:style-name=""/>
          <table:table-cell table:style-name="">
            <text:p text:style-name="Table_20_Contents">12-12-84</text:p>
          </table:table-cell>
          <table:table-cell table:style-name="">
            <text:p text:style-name="Table_20_Contents">T</text:p>
          </table:table-cell>
          <table:table-cell table:style-name="">
            <text:p text:style-name="Table_20_Contents">12-03-85</text:p>
          </table:table-cell>
          <table:table-cell table:style-name=""/>
          <table:table-cell table:style-name=""/>
        </table:table-row>
        <table:table-row table:style-name="odd">
          <table:table-cell table:style-name="">
            <text:p text:style-name="Table_20_Contents">Belarus</text:p>
          </table:table-cell>
          <table:table-cell table:style-name=""/>
          <table:table-cell table:style-name="">
            <text:p text:style-name="Table_20_Contents">14-04-93</text:p>
          </table:table-cell>
          <table:table-cell table:style-name="">
            <text:p text:style-name="Table_20_Contents">VG</text:p>
          </table:table-cell>
          <table:table-cell table:style-name="">
            <text:p text:style-name="Table_20_Contents">25-12-91</text:p>
          </table:table-cell>
          <table:table-cell table:style-name=""/>
          <table:table-cell table:style-name=""/>
        </table:table-row>
        <table:table-row table:style-name="even">
          <table:table-cell table:style-name="">
            <text:p text:style-name="Table_20_Contents">België</text:p>
          </table:table-cell>
          <table:table-cell table:style-name="">
            <text:p text:style-name="Table_20_Contents">30-12-70</text:p>
          </table:table-cell>
          <table:table-cell table:style-name="">
            <text:p text:style-name="Table_20_Contents">14-09-81</text:p>
          </table:table-cell>
          <table:table-cell table:style-name="">
            <text:p text:style-name="Table_20_Contents">R</text:p>
          </table:table-cell>
          <table:table-cell table:style-name="">
            <text:p text:style-name="Table_20_Contents">14-12-81</text:p>
          </table:table-cell>
          <table:table-cell table:style-name=""/>
          <table:table-cell table:style-name=""/>
        </table:table-row>
        <table:table-row table:style-name="odd">
          <table:table-cell table:style-name="">
            <text:p text:style-name="Table_20_Contents">Belize</text:p>
          </table:table-cell>
          <table:table-cell table:style-name=""/>
          <table:table-cell table:style-name="">
            <text:p text:style-name="Table_20_Contents">17-03-00</text:p>
          </table:table-cell>
          <table:table-cell table:style-name="">
            <text:p text:style-name="Table_20_Contents">T</text:p>
          </table:table-cell>
          <table:table-cell table:style-name="">
            <text:p text:style-name="Table_20_Contents">17-06-00</text:p>
          </table:table-cell>
          <table:table-cell table:style-name=""/>
          <table:table-cell table:style-name=""/>
        </table:table-row>
        <table:table-row table:style-name="even">
          <table:table-cell table:style-name="">
            <text:p text:style-name="Table_20_Contents">Benin</text:p>
          </table:table-cell>
          <table:table-cell table:style-name=""/>
          <table:table-cell table:style-name="">
            <text:p text:style-name="Table_20_Contents">26-11-86</text:p>
          </table:table-cell>
          <table:table-cell table:style-name="">
            <text:p text:style-name="Table_20_Contents">T</text:p>
          </table:table-cell>
          <table:table-cell table:style-name="">
            <text:p text:style-name="Table_20_Contents">26-02-87</text:p>
          </table:table-cell>
          <table:table-cell table:style-name=""/>
          <table:table-cell table:style-name=""/>
        </table:table-row>
        <table:table-row table:style-name="odd">
          <table:table-cell table:style-name="">
            <text:p text:style-name="Table_20_Contents">Bosnië
                        en
                        Herzegovina
                     </text:p>
          </table:table-cell>
          <table:table-cell table:style-name=""/>
          <table:table-cell table:style-name="">
            <text:p text:style-name="Table_20_Contents">07-06-96</text:p>
          </table:table-cell>
          <table:table-cell table:style-name="">
            <text:p text:style-name="Table_20_Contents">T</text:p>
          </table:table-cell>
          <table:table-cell table:style-name="">
            <text:p text:style-name="Table_20_Contents">07-09-96</text:p>
          </table:table-cell>
          <table:table-cell table:style-name=""/>
          <table:table-cell table:style-name=""/>
        </table:table-row>
        <table:table-row table:style-name="even">
          <table:table-cell table:style-name="">
            <text:p text:style-name="Table_20_Contents">Botswana</text:p>
          </table:table-cell>
          <table:table-cell table:style-name=""/>
          <table:table-cell table:style-name="">
            <text:p text:style-name="Table_20_Contents">29-07-03</text:p>
          </table:table-cell>
          <table:table-cell table:style-name="">
            <text:p text:style-name="Table_20_Contents">T</text:p>
          </table:table-cell>
          <table:table-cell table:style-name="">
            <text:p text:style-name="Table_20_Contents">30-10-03</text:p>
          </table:table-cell>
          <table:table-cell table:style-name=""/>
          <table:table-cell table:style-name=""/>
        </table:table-row>
        <table:table-row table:style-name="odd">
          <table:table-cell table:style-name="">
            <text:p text:style-name="Table_20_Contents">Brazilië</text:p>
          </table:table-cell>
          <table:table-cell table:style-name="">
            <text:p text:style-name="Table_20_Contents">19-06-70</text:p>
          </table:table-cell>
          <table:table-cell table:style-name="">
            <text:p text:style-name="Table_20_Contents">09-01-78</text:p>
          </table:table-cell>
          <table:table-cell table:style-name="">
            <text:p text:style-name="Table_20_Contents">R</text:p>
          </table:table-cell>
          <table:table-cell table:style-name="">
            <text:p text:style-name="Table_20_Contents">09-04-78</text:p>
          </table:table-cell>
          <table:table-cell table:style-name=""/>
          <table:table-cell table:style-name=""/>
        </table:table-row>
        <table:table-row table:style-name="even">
          <table:table-cell table:style-name="">
            <text:p text:style-name="Table_20_Contents">Bulgarije</text:p>
          </table:table-cell>
          <table:table-cell table:style-name=""/>
          <table:table-cell table:style-name="">
            <text:p text:style-name="Table_20_Contents">21-02-84</text:p>
          </table:table-cell>
          <table:table-cell table:style-name="">
            <text:p text:style-name="Table_20_Contents">T</text:p>
          </table:table-cell>
          <table:table-cell table:style-name="">
            <text:p text:style-name="Table_20_Contents">21-05-84</text:p>
          </table:table-cell>
          <table:table-cell table:style-name=""/>
          <table:table-cell table:style-name=""/>
        </table:table-row>
        <table:table-row table:style-name="odd">
          <table:table-cell table:style-name="">
            <text:p text:style-name="Table_20_Contents">Burkina
                        Faso
                     </text:p>
          </table:table-cell>
          <table:table-cell table:style-name=""/>
          <table:table-cell table:style-name="">
            <text:p text:style-name="Table_20_Contents">21-12-88</text:p>
          </table:table-cell>
          <table:table-cell table:style-name="">
            <text:p text:style-name="Table_20_Contents">T</text:p>
          </table:table-cell>
          <table:table-cell table:style-name="">
            <text:p text:style-name="Table_20_Contents">21-03-89</text:p>
          </table:table-cell>
          <table:table-cell table:style-name=""/>
          <table:table-cell table:style-name=""/>
        </table:table-row>
        <table:table-row table:style-name="even">
          <table:table-cell table:style-name="">
            <text:p text:style-name="Table_20_Contents">Canada</text:p>
          </table:table-cell>
          <table:table-cell table:style-name="">
            <text:p text:style-name="Table_20_Contents">19-06-70</text:p>
          </table:table-cell>
          <table:table-cell table:style-name="">
            <text:p text:style-name="Table_20_Contents">02-10-89</text:p>
          </table:table-cell>
          <table:table-cell table:style-name="">
            <text:p text:style-name="Table_20_Contents">R</text:p>
          </table:table-cell>
          <table:table-cell table:style-name="">
            <text:p text:style-name="Table_20_Contents">02-01-90</text:p>
          </table:table-cell>
          <table:table-cell table:style-name=""/>
          <table:table-cell table:style-name=""/>
        </table:table-row>
        <table:table-row table:style-name="odd">
          <table:table-cell table:style-name="">
            <text:p text:style-name="Table_20_Contents">Centraal
                        Afrikaanse
                        Republiek
                     </text:p>
          </table:table-cell>
          <table:table-cell table:style-name=""/>
          <table:table-cell table:style-name="">
            <text:p text:style-name="Table_20_Contents">15-09-71</text:p>
          </table:table-cell>
          <table:table-cell table:style-name="">
            <text:p text:style-name="Table_20_Contents">T</text:p>
          </table:table-cell>
          <table:table-cell table:style-name="">
            <text:p text:style-name="Table_20_Contents">24-01-78</text:p>
          </table:table-cell>
          <table:table-cell table:style-name=""/>
          <table:table-cell table:style-name=""/>
        </table:table-row>
        <table:table-row table:style-name="even">
          <table:table-cell table:style-name="">
            <text:p text:style-name="Table_20_Contents">China</text:p>
          </table:table-cell>
          <table:table-cell table:style-name=""/>
          <table:table-cell table:style-name="">
            <text:p text:style-name="Table_20_Contents">01-10-93</text:p>
          </table:table-cell>
          <table:table-cell table:style-name="">
            <text:p text:style-name="Table_20_Contents">T</text:p>
          </table:table-cell>
          <table:table-cell table:style-name="">
            <text:p text:style-name="Table_20_Contents">01-01-94</text:p>
          </table:table-cell>
          <table:table-cell table:style-name=""/>
          <table:table-cell table:style-name=""/>
        </table:table-row>
        <table:table-row table:style-name="odd">
          <table:table-cell table:style-name="">
            <text:p text:style-name="Table_20_Contents">Colombia</text:p>
          </table:table-cell>
          <table:table-cell table:style-name=""/>
          <table:table-cell table:style-name="">
            <text:p text:style-name="Table_20_Contents">29-11-00</text:p>
          </table:table-cell>
          <table:table-cell table:style-name="">
            <text:p text:style-name="Table_20_Contents">T</text:p>
          </table:table-cell>
          <table:table-cell table:style-name="">
            <text:p text:style-name="Table_20_Contents">28-02-01</text:p>
          </table:table-cell>
          <table:table-cell table:style-name=""/>
          <table:table-cell table:style-name=""/>
        </table:table-row>
        <table:table-row table:style-name="even">
          <table:table-cell table:style-name="">
            <text:p text:style-name="Table_20_Contents">Comoren,
                        de
                     </text:p>
          </table:table-cell>
          <table:table-cell table:style-name=""/>
          <table:table-cell table:style-name="">
            <text:p text:style-name="Table_20_Contents">03-01-05</text:p>
          </table:table-cell>
          <table:table-cell table:style-name="">
            <text:p text:style-name="Table_20_Contents">T</text:p>
          </table:table-cell>
          <table:table-cell table:style-name="">
            <text:p text:style-name="Table_20_Contents">03-04-05</text:p>
          </table:table-cell>
          <table:table-cell table:style-name=""/>
          <table:table-cell table:style-name=""/>
        </table:table-row>
        <table:table-row table:style-name="odd">
          <table:table-cell table:style-name="">
            <text:p text:style-name="Table_20_Contents">Congo,
                        Republiek
                     </text:p>
          </table:table-cell>
          <table:table-cell table:style-name=""/>
          <table:table-cell table:style-name="">
            <text:p text:style-name="Table_20_Contents">08-08-77</text:p>
          </table:table-cell>
          <table:table-cell table:style-name="">
            <text:p text:style-name="Table_20_Contents">T</text:p>
          </table:table-cell>
          <table:table-cell table:style-name="">
            <text:p text:style-name="Table_20_Contents">24-01-78</text:p>
          </table:table-cell>
          <table:table-cell table:style-name=""/>
          <table:table-cell table:style-name=""/>
        </table:table-row>
        <table:table-row table:style-name="even">
          <table:table-cell table:style-name="">
            <text:p text:style-name="Table_20_Contents">Costa
                        Rica
                     </text:p>
          </table:table-cell>
          <table:table-cell table:style-name=""/>
          <table:table-cell table:style-name="">
            <text:p text:style-name="Table_20_Contents">03-05-99</text:p>
          </table:table-cell>
          <table:table-cell table:style-name="">
            <text:p text:style-name="Table_20_Contents">T</text:p>
          </table:table-cell>
          <table:table-cell table:style-name="">
            <text:p text:style-name="Table_20_Contents">03-08-99</text:p>
          </table:table-cell>
          <table:table-cell table:style-name=""/>
          <table:table-cell table:style-name=""/>
        </table:table-row>
        <table:table-row table:style-name="odd">
          <table:table-cell table:style-name="">
            <text:p text:style-name="Table_20_Contents">Cuba</text:p>
          </table:table-cell>
          <table:table-cell table:style-name=""/>
          <table:table-cell table:style-name="">
            <text:p text:style-name="Table_20_Contents">16-04-96</text:p>
          </table:table-cell>
          <table:table-cell table:style-name="">
            <text:p text:style-name="Table_20_Contents">T</text:p>
          </table:table-cell>
          <table:table-cell table:style-name="">
            <text:p text:style-name="Table_20_Contents">16-07-96</text:p>
          </table:table-cell>
          <table:table-cell table:style-name=""/>
          <table:table-cell table:style-name=""/>
        </table:table-row>
        <table:table-row table:style-name="even">
          <table:table-cell table:style-name="">
            <text:p text:style-name="Table_20_Contents">Cyprus</text:p>
          </table:table-cell>
          <table:table-cell table:style-name=""/>
          <table:table-cell table:style-name="">
            <text:p text:style-name="Table_20_Contents">01-01-98</text:p>
          </table:table-cell>
          <table:table-cell table:style-name="">
            <text:p text:style-name="Table_20_Contents">T</text:p>
          </table:table-cell>
          <table:table-cell table:style-name="">
            <text:p text:style-name="Table_20_Contents">01-04-98</text:p>
          </table:table-cell>
          <table:table-cell table:style-name=""/>
          <table:table-cell table:style-name=""/>
        </table:table-row>
        <table:table-row table:style-name="odd">
          <table:table-cell table:style-name="">
            <text:p text:style-name="Table_20_Contents">Denemarken</text:p>
          </table:table-cell>
          <table:table-cell table:style-name="">
            <text:p text:style-name="Table_20_Contents">19-06-70</text:p>
          </table:table-cell>
          <table:table-cell table:style-name="">
            <text:p text:style-name="Table_20_Contents">01-09-78</text:p>
          </table:table-cell>
          <table:table-cell table:style-name="">
            <text:p text:style-name="Table_20_Contents">R</text:p>
          </table:table-cell>
          <table:table-cell table:style-name="">
            <text:p text:style-name="Table_20_Contents">01-12-78</text:p>
          </table:table-cell>
          <table:table-cell table:style-name=""/>
          <table:table-cell table:style-name=""/>
        </table:table-row>
        <table:table-row table:style-name="even">
          <table:table-cell table:style-name="">
            <text:p text:style-name="Table_20_Contents">Dominica</text:p>
          </table:table-cell>
          <table:table-cell table:style-name=""/>
          <table:table-cell table:style-name="">
            <text:p text:style-name="Table_20_Contents">07-05-99</text:p>
          </table:table-cell>
          <table:table-cell table:style-name="">
            <text:p text:style-name="Table_20_Contents">T</text:p>
          </table:table-cell>
          <table:table-cell table:style-name="">
            <text:p text:style-name="Table_20_Contents">07-08-99</text:p>
          </table:table-cell>
          <table:table-cell table:style-name=""/>
          <table:table-cell table:style-name=""/>
        </table:table-row>
        <table:table-row table:style-name="odd">
          <table:table-cell table:style-name="">
            <text:p text:style-name="Table_20_Contents">Dominicaanse
                        Republiek,
                        de
                     </text:p>
          </table:table-cell>
          <table:table-cell table:style-name=""/>
          <table:table-cell table:style-name="">
            <text:p text:style-name="Table_20_Contents">28-02-07</text:p>
          </table:table-cell>
          <table:table-cell table:style-name="">
            <text:p text:style-name="Table_20_Contents">T</text:p>
          </table:table-cell>
          <table:table-cell table:style-name="">
            <text:p text:style-name="Table_20_Contents">28-05-07</text:p>
          </table:table-cell>
          <table:table-cell table:style-name=""/>
          <table:table-cell table:style-name=""/>
        </table:table-row>
        <table:table-row table:style-name="even">
          <table:table-cell table:style-name="">
            <text:p text:style-name="Table_20_Contents">Duitsland</text:p>
          </table:table-cell>
          <table:table-cell table:style-name="">
            <text:p text:style-name="Table_20_Contents">19-06-70</text:p>
          </table:table-cell>
          <table:table-cell table:style-name="">
            <text:p text:style-name="Table_20_Contents">19-07-76</text:p>
          </table:table-cell>
          <table:table-cell table:style-name="">
            <text:p text:style-name="Table_20_Contents">R</text:p>
          </table:table-cell>
          <table:table-cell table:style-name="">
            <text:p text:style-name="Table_20_Contents">24-01-78</text:p>
          </table:table-cell>
          <table:table-cell table:style-name=""/>
          <table:table-cell table:style-name=""/>
        </table:table-row>
        <table:table-row table:style-name="odd">
          <table:table-cell table:style-name="">
            <text:p text:style-name="Table_20_Contents">Ecuador</text:p>
          </table:table-cell>
          <table:table-cell table:style-name=""/>
          <table:table-cell table:style-name="">
            <text:p text:style-name="Table_20_Contents">07-02-01</text:p>
          </table:table-cell>
          <table:table-cell table:style-name="">
            <text:p text:style-name="Table_20_Contents">T</text:p>
          </table:table-cell>
          <table:table-cell table:style-name="">
            <text:p text:style-name="Table_20_Contents">07-05-01</text:p>
          </table:table-cell>
          <table:table-cell table:style-name=""/>
          <table:table-cell table:style-name=""/>
        </table:table-row>
        <table:table-row table:style-name="even">
          <table:table-cell table:style-name="">
            <text:p text:style-name="Table_20_Contents">Egypte</text:p>
          </table:table-cell>
          <table:table-cell table:style-name="">
            <text:p text:style-name="Table_20_Contents">19-06-70</text:p>
          </table:table-cell>
          <table:table-cell table:style-name="">
            <text:p text:style-name="Table_20_Contents">06-06-03</text:p>
          </table:table-cell>
          <table:table-cell table:style-name="">
            <text:p text:style-name="Table_20_Contents">R</text:p>
          </table:table-cell>
          <table:table-cell table:style-name="">
            <text:p text:style-name="Table_20_Contents">06-09-03</text:p>
          </table:table-cell>
          <table:table-cell table:style-name=""/>
          <table:table-cell table:style-name=""/>
        </table:table-row>
        <table:table-row table:style-name="odd">
          <table:table-cell table:style-name="">
            <text:p text:style-name="Table_20_Contents">El
                        Salvador
                     </text:p>
          </table:table-cell>
          <table:table-cell table:style-name=""/>
          <table:table-cell table:style-name="">
            <text:p text:style-name="Table_20_Contents">17-05-06</text:p>
          </table:table-cell>
          <table:table-cell table:style-name="">
            <text:p text:style-name="Table_20_Contents">T</text:p>
          </table:table-cell>
          <table:table-cell table:style-name="">
            <text:p text:style-name="Table_20_Contents">17-08-06</text:p>
          </table:table-cell>
          <table:table-cell table:style-name=""/>
          <table:table-cell table:style-name=""/>
        </table:table-row>
        <table:table-row table:style-name="even">
          <table:table-cell table:style-name="">
            <text:p text:style-name="Table_20_Contents">Equatoriaal
                        Guinee
                     </text:p>
          </table:table-cell>
          <table:table-cell table:style-name=""/>
          <table:table-cell table:style-name="">
            <text:p text:style-name="Table_20_Contents">17-04-01</text:p>
          </table:table-cell>
          <table:table-cell table:style-name="">
            <text:p text:style-name="Table_20_Contents">T</text:p>
          </table:table-cell>
          <table:table-cell table:style-name="">
            <text:p text:style-name="Table_20_Contents">17-07-01</text:p>
          </table:table-cell>
          <table:table-cell table:style-name=""/>
          <table:table-cell table:style-name=""/>
        </table:table-row>
        <table:table-row table:style-name="odd">
          <table:table-cell table:style-name="">
            <text:p text:style-name="Table_20_Contents">Estland</text:p>
          </table:table-cell>
          <table:table-cell table:style-name=""/>
          <table:table-cell table:style-name="">
            <text:p text:style-name="Table_20_Contents">24-05-94</text:p>
          </table:table-cell>
          <table:table-cell table:style-name="">
            <text:p text:style-name="Table_20_Contents">T</text:p>
          </table:table-cell>
          <table:table-cell table:style-name="">
            <text:p text:style-name="Table_20_Contents">24-08-94</text:p>
          </table:table-cell>
          <table:table-cell table:style-name=""/>
          <table:table-cell table:style-name=""/>
        </table:table-row>
        <table:table-row table:style-name="even">
          <table:table-cell table:style-name="">
            <text:p text:style-name="Table_20_Contents">Filippijnen,
                        de
                     </text:p>
          </table:table-cell>
          <table:table-cell table:style-name="">
            <text:p text:style-name="Table_20_Contents">19-06-70</text:p>
          </table:table-cell>
          <table:table-cell table:style-name="">
            <text:p text:style-name="Table_20_Contents">17-05-01</text:p>
          </table:table-cell>
          <table:table-cell table:style-name="">
            <text:p text:style-name="Table_20_Contents">R</text:p>
          </table:table-cell>
          <table:table-cell table:style-name="">
            <text:p text:style-name="Table_20_Contents">17-08-01</text:p>
          </table:table-cell>
          <table:table-cell table:style-name=""/>
          <table:table-cell table:style-name=""/>
        </table:table-row>
        <table:table-row table:style-name="odd">
          <table:table-cell table:style-name="">
            <text:p text:style-name="Table_20_Contents">Finland</text:p>
          </table:table-cell>
          <table:table-cell table:style-name="">
            <text:p text:style-name="Table_20_Contents">19-06-70</text:p>
          </table:table-cell>
          <table:table-cell table:style-name="">
            <text:p text:style-name="Table_20_Contents">01-07-80</text:p>
          </table:table-cell>
          <table:table-cell table:style-name="">
            <text:p text:style-name="Table_20_Contents">R</text:p>
          </table:table-cell>
          <table:table-cell table:style-name="">
            <text:p text:style-name="Table_20_Contents">01-10-80</text:p>
          </table:table-cell>
          <table:table-cell table:style-name=""/>
          <table:table-cell table:style-name=""/>
        </table:table-row>
        <table:table-row table:style-name="even">
          <table:table-cell table:style-name="">
            <text:p text:style-name="Table_20_Contents">Frankrijk</text:p>
          </table:table-cell>
          <table:table-cell table:style-name="">
            <text:p text:style-name="Table_20_Contents">31-12-70</text:p>
          </table:table-cell>
          <table:table-cell table:style-name="">
            <text:p text:style-name="Table_20_Contents">25-11-77</text:p>
          </table:table-cell>
          <table:table-cell table:style-name="">
            <text:p text:style-name="Table_20_Contents">R</text:p>
          </table:table-cell>
          <table:table-cell table:style-name="">
            <text:p text:style-name="Table_20_Contents">25-02-78</text:p>
          </table:table-cell>
          <table:table-cell table:style-name=""/>
          <table:table-cell table:style-name=""/>
        </table:table-row>
        <table:table-row table:style-name="odd">
          <table:table-cell table:style-name="">
            <text:p text:style-name="Table_20_Contents">Gabon</text:p>
          </table:table-cell>
          <table:table-cell table:style-name=""/>
          <table:table-cell table:style-name="">
            <text:p text:style-name="Table_20_Contents">06-03-75</text:p>
          </table:table-cell>
          <table:table-cell table:style-name="">
            <text:p text:style-name="Table_20_Contents">T</text:p>
          </table:table-cell>
          <table:table-cell table:style-name="">
            <text:p text:style-name="Table_20_Contents">24-01-78</text:p>
          </table:table-cell>
          <table:table-cell table:style-name=""/>
          <table:table-cell table:style-name=""/>
        </table:table-row>
        <table:table-row table:style-name="even">
          <table:table-cell table:style-name="">
            <text:p text:style-name="Table_20_Contents">Gambia</text:p>
          </table:table-cell>
          <table:table-cell table:style-name=""/>
          <table:table-cell table:style-name="">
            <text:p text:style-name="Table_20_Contents">09-09-97</text:p>
          </table:table-cell>
          <table:table-cell table:style-name="">
            <text:p text:style-name="Table_20_Contents">T</text:p>
          </table:table-cell>
          <table:table-cell table:style-name="">
            <text:p text:style-name="Table_20_Contents">09-12-97</text:p>
          </table:table-cell>
          <table:table-cell table:style-name=""/>
          <table:table-cell table:style-name=""/>
        </table:table-row>
        <table:table-row table:style-name="odd">
          <table:table-cell table:style-name="">
            <text:p text:style-name="Table_20_Contents">Georgië</text:p>
          </table:table-cell>
          <table:table-cell table:style-name=""/>
          <table:table-cell table:style-name="">
            <text:p text:style-name="Table_20_Contents">18-01-94</text:p>
          </table:table-cell>
          <table:table-cell table:style-name="">
            <text:p text:style-name="Table_20_Contents">VG</text:p>
          </table:table-cell>
          <table:table-cell table:style-name="">
            <text:p text:style-name="Table_20_Contents">25-12-91</text:p>
          </table:table-cell>
          <table:table-cell table:style-name=""/>
          <table:table-cell table:style-name=""/>
        </table:table-row>
        <table:table-row table:style-name="even">
          <table:table-cell table:style-name="">
            <text:p text:style-name="Table_20_Contents">Ghana</text:p>
          </table:table-cell>
          <table:table-cell table:style-name=""/>
          <table:table-cell table:style-name="">
            <text:p text:style-name="Table_20_Contents">26-11-96</text:p>
          </table:table-cell>
          <table:table-cell table:style-name="">
            <text:p text:style-name="Table_20_Contents">T</text:p>
          </table:table-cell>
          <table:table-cell table:style-name="">
            <text:p text:style-name="Table_20_Contents">26-02-97</text:p>
          </table:table-cell>
          <table:table-cell table:style-name=""/>
          <table:table-cell table:style-name=""/>
        </table:table-row>
        <table:table-row table:style-name="odd">
          <table:table-cell table:style-name="">
            <text:p text:style-name="Table_20_Contents">Grenada</text:p>
          </table:table-cell>
          <table:table-cell table:style-name=""/>
          <table:table-cell table:style-name="">
            <text:p text:style-name="Table_20_Contents">22-06-98</text:p>
          </table:table-cell>
          <table:table-cell table:style-name="">
            <text:p text:style-name="Table_20_Contents">T</text:p>
          </table:table-cell>
          <table:table-cell table:style-name="">
            <text:p text:style-name="Table_20_Contents">22-09-98</text:p>
          </table:table-cell>
          <table:table-cell table:style-name=""/>
          <table:table-cell table:style-name=""/>
        </table:table-row>
        <table:table-row table:style-name="even">
          <table:table-cell table:style-name="">
            <text:p text:style-name="Table_20_Contents">Griekenland</text:p>
          </table:table-cell>
          <table:table-cell table:style-name=""/>
          <table:table-cell table:style-name="">
            <text:p text:style-name="Table_20_Contents">09-07-90</text:p>
          </table:table-cell>
          <table:table-cell table:style-name="">
            <text:p text:style-name="Table_20_Contents">T</text:p>
          </table:table-cell>
          <table:table-cell table:style-name="">
            <text:p text:style-name="Table_20_Contents">09-10-90</text:p>
          </table:table-cell>
          <table:table-cell table:style-name=""/>
          <table:table-cell table:style-name=""/>
        </table:table-row>
        <table:table-row table:style-name="odd">
          <table:table-cell table:style-name="">
            <text:p text:style-name="Table_20_Contents">Guatemala</text:p>
          </table:table-cell>
          <table:table-cell table:style-name=""/>
          <table:table-cell table:style-name="">
            <text:p text:style-name="Table_20_Contents">14-07-06</text:p>
          </table:table-cell>
          <table:table-cell table:style-name="">
            <text:p text:style-name="Table_20_Contents">T</text:p>
          </table:table-cell>
          <table:table-cell table:style-name="">
            <text:p text:style-name="Table_20_Contents">14-10-06</text:p>
          </table:table-cell>
          <table:table-cell table:style-name=""/>
          <table:table-cell table:style-name=""/>
        </table:table-row>
        <table:table-row table:style-name="even">
          <table:table-cell table:style-name="">
            <text:p text:style-name="Table_20_Contents">Guinee</text:p>
          </table:table-cell>
          <table:table-cell table:style-name=""/>
          <table:table-cell table:style-name="">
            <text:p text:style-name="Table_20_Contents">27-02-91</text:p>
          </table:table-cell>
          <table:table-cell table:style-name="">
            <text:p text:style-name="Table_20_Contents">T</text:p>
          </table:table-cell>
          <table:table-cell table:style-name="">
            <text:p text:style-name="Table_20_Contents">27-05-91</text:p>
          </table:table-cell>
          <table:table-cell table:style-name=""/>
          <table:table-cell table:style-name=""/>
        </table:table-row>
        <table:table-row table:style-name="odd">
          <table:table-cell table:style-name="">
            <text:p text:style-name="Table_20_Contents">Guinee-Bissau</text:p>
          </table:table-cell>
          <table:table-cell table:style-name=""/>
          <table:table-cell table:style-name="">
            <text:p text:style-name="Table_20_Contents">12-09-97</text:p>
          </table:table-cell>
          <table:table-cell table:style-name="">
            <text:p text:style-name="Table_20_Contents">T</text:p>
          </table:table-cell>
          <table:table-cell table:style-name="">
            <text:p text:style-name="Table_20_Contents">12-12-97</text:p>
          </table:table-cell>
          <table:table-cell table:style-name=""/>
          <table:table-cell table:style-name=""/>
        </table:table-row>
        <table:table-row table:style-name="even">
          <table:table-cell table:style-name="">
            <text:p text:style-name="Table_20_Contents">Heilige
                        Stoel
                     </text:p>
          </table:table-cell>
          <table:table-cell table:style-name="">
            <text:p text:style-name="Table_20_Contents">19-06-70</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Honduras</text:p>
          </table:table-cell>
          <table:table-cell table:style-name=""/>
          <table:table-cell table:style-name="">
            <text:p text:style-name="Table_20_Contents">20-03-06</text:p>
          </table:table-cell>
          <table:table-cell table:style-name="">
            <text:p text:style-name="Table_20_Contents">T</text:p>
          </table:table-cell>
          <table:table-cell table:style-name="">
            <text:p text:style-name="Table_20_Contents">20-06-06</text:p>
          </table:table-cell>
          <table:table-cell table:style-name=""/>
          <table:table-cell table:style-name=""/>
        </table:table-row>
        <table:table-row table:style-name="even">
          <table:table-cell table:style-name="">
            <text:p text:style-name="Table_20_Contents">Hongarije</text:p>
          </table:table-cell>
          <table:table-cell table:style-name="">
            <text:p text:style-name="Table_20_Contents">19-06-70</text:p>
          </table:table-cell>
          <table:table-cell table:style-name="">
            <text:p text:style-name="Table_20_Contents">27-03-80</text:p>
          </table:table-cell>
          <table:table-cell table:style-name="">
            <text:p text:style-name="Table_20_Contents">R</text:p>
          </table:table-cell>
          <table:table-cell table:style-name="">
            <text:p text:style-name="Table_20_Contents">27-06-80</text:p>
          </table:table-cell>
          <table:table-cell table:style-name=""/>
          <table:table-cell table:style-name=""/>
        </table:table-row>
        <table:table-row table:style-name="odd">
          <table:table-cell table:style-name="">
            <text:p text:style-name="Table_20_Contents">Ierland</text:p>
          </table:table-cell>
          <table:table-cell table:style-name="">
            <text:p text:style-name="Table_20_Contents">19-06-70</text:p>
          </table:table-cell>
          <table:table-cell table:style-name="">
            <text:p text:style-name="Table_20_Contents">01-05-92</text:p>
          </table:table-cell>
          <table:table-cell table:style-name="">
            <text:p text:style-name="Table_20_Contents">R</text:p>
          </table:table-cell>
          <table:table-cell table:style-name="">
            <text:p text:style-name="Table_20_Contents">01-08-92</text:p>
          </table:table-cell>
          <table:table-cell table:style-name=""/>
          <table:table-cell table:style-name=""/>
        </table:table-row>
        <table:table-row table:style-name="even">
          <table:table-cell table:style-name="">
            <text:p text:style-name="Table_20_Contents">IJsland</text:p>
          </table:table-cell>
          <table:table-cell table:style-name=""/>
          <table:table-cell table:style-name="">
            <text:p text:style-name="Table_20_Contents">23-12-94</text:p>
          </table:table-cell>
          <table:table-cell table:style-name="">
            <text:p text:style-name="Table_20_Contents">T</text:p>
          </table:table-cell>
          <table:table-cell table:style-name="">
            <text:p text:style-name="Table_20_Contents">23-03-95</text:p>
          </table:table-cell>
          <table:table-cell table:style-name=""/>
          <table:table-cell table:style-name=""/>
        </table:table-row>
        <table:table-row table:style-name="odd">
          <table:table-cell table:style-name="">
            <text:p text:style-name="Table_20_Contents">India</text:p>
          </table:table-cell>
          <table:table-cell table:style-name=""/>
          <table:table-cell table:style-name="">
            <text:p text:style-name="Table_20_Contents">07-09-98</text:p>
          </table:table-cell>
          <table:table-cell table:style-name="">
            <text:p text:style-name="Table_20_Contents">T</text:p>
          </table:table-cell>
          <table:table-cell table:style-name="">
            <text:p text:style-name="Table_20_Contents">07-12-98</text:p>
          </table:table-cell>
          <table:table-cell table:style-name=""/>
          <table:table-cell table:style-name=""/>
        </table:table-row>
        <table:table-row table:style-name="even">
          <table:table-cell table:style-name="">
            <text:p text:style-name="Table_20_Contents">Indonesië</text:p>
          </table:table-cell>
          <table:table-cell table:style-name=""/>
          <table:table-cell table:style-name="">
            <text:p text:style-name="Table_20_Contents">05-06-97</text:p>
          </table:table-cell>
          <table:table-cell table:style-name="">
            <text:p text:style-name="Table_20_Contents">T</text:p>
          </table:table-cell>
          <table:table-cell table:style-name="">
            <text:p text:style-name="Table_20_Contents">05-09-97</text:p>
          </table:table-cell>
          <table:table-cell table:style-name=""/>
          <table:table-cell table:style-name=""/>
        </table:table-row>
        <table:table-row table:style-name="odd">
          <table:table-cell table:style-name="">
            <text:p text:style-name="Table_20_Contents">Iran</text:p>
          </table:table-cell>
          <table:table-cell table:style-name="">
            <text:p text:style-name="Table_20_Contents">07-07-70</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Israël</text:p>
          </table:table-cell>
          <table:table-cell table:style-name="">
            <text:p text:style-name="Table_20_Contents">19-06-70</text:p>
          </table:table-cell>
          <table:table-cell table:style-name="">
            <text:p text:style-name="Table_20_Contents">01-03-96</text:p>
          </table:table-cell>
          <table:table-cell table:style-name="">
            <text:p text:style-name="Table_20_Contents">R</text:p>
          </table:table-cell>
          <table:table-cell table:style-name="">
            <text:p text:style-name="Table_20_Contents">01-06-96</text:p>
          </table:table-cell>
          <table:table-cell table:style-name=""/>
          <table:table-cell table:style-name=""/>
        </table:table-row>
        <table:table-row table:style-name="odd">
          <table:table-cell table:style-name="">
            <text:p text:style-name="Table_20_Contents">Italië</text:p>
          </table:table-cell>
          <table:table-cell table:style-name="">
            <text:p text:style-name="Table_20_Contents">19-06-70</text:p>
          </table:table-cell>
          <table:table-cell table:style-name="">
            <text:p text:style-name="Table_20_Contents">28-12-84</text:p>
          </table:table-cell>
          <table:table-cell table:style-name="">
            <text:p text:style-name="Table_20_Contents">R</text:p>
          </table:table-cell>
          <table:table-cell table:style-name="">
            <text:p text:style-name="Table_20_Contents">28-03-85</text:p>
          </table:table-cell>
          <table:table-cell table:style-name=""/>
          <table:table-cell table:style-name=""/>
        </table:table-row>
        <table:table-row table:style-name="even">
          <table:table-cell table:style-name="">
            <text:p text:style-name="Table_20_Contents">Ivoorkust</text:p>
          </table:table-cell>
          <table:table-cell table:style-name="">
            <text:p text:style-name="Table_20_Contents">03-12-70</text:p>
          </table:table-cell>
          <table:table-cell table:style-name="">
            <text:p text:style-name="Table_20_Contents">31-01-91</text:p>
          </table:table-cell>
          <table:table-cell table:style-name="">
            <text:p text:style-name="Table_20_Contents">R</text:p>
          </table:table-cell>
          <table:table-cell table:style-name="">
            <text:p text:style-name="Table_20_Contents">30-04-91</text:p>
          </table:table-cell>
          <table:table-cell table:style-name=""/>
          <table:table-cell table:style-name=""/>
        </table:table-row>
        <table:table-row table:style-name="odd">
          <table:table-cell table:style-name="">
            <text:p text:style-name="Table_20_Contents">Japan</text:p>
          </table:table-cell>
          <table:table-cell table:style-name="">
            <text:p text:style-name="Table_20_Contents">19-06-70</text:p>
          </table:table-cell>
          <table:table-cell table:style-name="">
            <text:p text:style-name="Table_20_Contents">01-07-78</text:p>
          </table:table-cell>
          <table:table-cell table:style-name="">
            <text:p text:style-name="Table_20_Contents">R</text:p>
          </table:table-cell>
          <table:table-cell table:style-name="">
            <text:p text:style-name="Table_20_Contents">01-10-78</text:p>
          </table:table-cell>
          <table:table-cell table:style-name=""/>
          <table:table-cell table:style-name=""/>
        </table:table-row>
        <table:table-row table:style-name="even">
          <table:table-cell table:style-name="">
            <text:p text:style-name="Table_20_Contents">Joegoslavië
                        (&lt;
                        25-06-1991)
                     </text:p>
          </table:table-cell>
          <table:table-cell table:style-name="">
            <text:p text:style-name="Table_20_Contents">19-06-70</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Kameroen</text:p>
          </table:table-cell>
          <table:table-cell table:style-name=""/>
          <table:table-cell table:style-name="">
            <text:p text:style-name="Table_20_Contents">15-03-73</text:p>
          </table:table-cell>
          <table:table-cell table:style-name="">
            <text:p text:style-name="Table_20_Contents">T</text:p>
          </table:table-cell>
          <table:table-cell table:style-name="">
            <text:p text:style-name="Table_20_Contents">24-01-78</text:p>
          </table:table-cell>
          <table:table-cell table:style-name=""/>
          <table:table-cell table:style-name=""/>
        </table:table-row>
        <table:table-row table:style-name="even">
          <table:table-cell table:style-name="">
            <text:p text:style-name="Table_20_Contents">Kazachstan</text:p>
          </table:table-cell>
          <table:table-cell table:style-name=""/>
          <table:table-cell table:style-name="">
            <text:p text:style-name="Table_20_Contents">16-02-93</text:p>
          </table:table-cell>
          <table:table-cell table:style-name="">
            <text:p text:style-name="Table_20_Contents">VG</text:p>
          </table:table-cell>
          <table:table-cell table:style-name="">
            <text:p text:style-name="Table_20_Contents">25-12-91</text:p>
          </table:table-cell>
          <table:table-cell table:style-name=""/>
          <table:table-cell table:style-name=""/>
        </table:table-row>
        <table:table-row table:style-name="odd">
          <table:table-cell table:style-name="">
            <text:p text:style-name="Table_20_Contents">Kenia</text:p>
          </table:table-cell>
          <table:table-cell table:style-name=""/>
          <table:table-cell table:style-name="">
            <text:p text:style-name="Table_20_Contents">08-03-94</text:p>
          </table:table-cell>
          <table:table-cell table:style-name="">
            <text:p text:style-name="Table_20_Contents">T</text:p>
          </table:table-cell>
          <table:table-cell table:style-name="">
            <text:p text:style-name="Table_20_Contents">08-06-94</text:p>
          </table:table-cell>
          <table:table-cell table:style-name=""/>
          <table:table-cell table:style-name=""/>
        </table:table-row>
        <table:table-row table:style-name="even">
          <table:table-cell table:style-name="">
            <text:p text:style-name="Table_20_Contents">Kroatië</text:p>
          </table:table-cell>
          <table:table-cell table:style-name=""/>
          <table:table-cell table:style-name="">
            <text:p text:style-name="Table_20_Contents">01-04-98</text:p>
          </table:table-cell>
          <table:table-cell table:style-name="">
            <text:p text:style-name="Table_20_Contents">T</text:p>
          </table:table-cell>
          <table:table-cell table:style-name="">
            <text:p text:style-name="Table_20_Contents">01-07-98</text:p>
          </table:table-cell>
          <table:table-cell table:style-name=""/>
          <table:table-cell table:style-name=""/>
        </table:table-row>
        <table:table-row table:style-name="odd">
          <table:table-cell table:style-name="">
            <text:p text:style-name="Table_20_Contents">Kyrgyzstan</text:p>
          </table:table-cell>
          <table:table-cell table:style-name=""/>
          <table:table-cell table:style-name="">
            <text:p text:style-name="Table_20_Contents">14-02-94</text:p>
          </table:table-cell>
          <table:table-cell table:style-name="">
            <text:p text:style-name="Table_20_Contents">VG</text:p>
          </table:table-cell>
          <table:table-cell table:style-name="">
            <text:p text:style-name="Table_20_Contents">25-12-91</text:p>
          </table:table-cell>
          <table:table-cell table:style-name=""/>
          <table:table-cell table:style-name=""/>
        </table:table-row>
        <table:table-row table:style-name="even">
          <table:table-cell table:style-name="">
            <text:p text:style-name="Table_20_Contents">Laos</text:p>
          </table:table-cell>
          <table:table-cell table:style-name=""/>
          <table:table-cell table:style-name="">
            <text:p text:style-name="Table_20_Contents">14-03-06</text:p>
          </table:table-cell>
          <table:table-cell table:style-name="">
            <text:p text:style-name="Table_20_Contents">T</text:p>
          </table:table-cell>
          <table:table-cell table:style-name="">
            <text:p text:style-name="Table_20_Contents">14-06-06</text:p>
          </table:table-cell>
          <table:table-cell table:style-name=""/>
          <table:table-cell table:style-name=""/>
        </table:table-row>
        <table:table-row table:style-name="odd">
          <table:table-cell table:style-name="">
            <text:p text:style-name="Table_20_Contents">Lesotho</text:p>
          </table:table-cell>
          <table:table-cell table:style-name=""/>
          <table:table-cell table:style-name="">
            <text:p text:style-name="Table_20_Contents">21-07-95</text:p>
          </table:table-cell>
          <table:table-cell table:style-name="">
            <text:p text:style-name="Table_20_Contents">T</text:p>
          </table:table-cell>
          <table:table-cell table:style-name="">
            <text:p text:style-name="Table_20_Contents">21-10-95</text:p>
          </table:table-cell>
          <table:table-cell table:style-name=""/>
          <table:table-cell table:style-name=""/>
        </table:table-row>
        <table:table-row table:style-name="even">
          <table:table-cell table:style-name="">
            <text:p text:style-name="Table_20_Contents">Letland</text:p>
          </table:table-cell>
          <table:table-cell table:style-name=""/>
          <table:table-cell table:style-name="">
            <text:p text:style-name="Table_20_Contents">07-06-93</text:p>
          </table:table-cell>
          <table:table-cell table:style-name="">
            <text:p text:style-name="Table_20_Contents">T</text:p>
          </table:table-cell>
          <table:table-cell table:style-name="">
            <text:p text:style-name="Table_20_Contents">07-09-93</text:p>
          </table:table-cell>
          <table:table-cell table:style-name=""/>
          <table:table-cell table:style-name=""/>
        </table:table-row>
        <table:table-row table:style-name="odd">
          <table:table-cell table:style-name="">
            <text:p text:style-name="Table_20_Contents">Liberia</text:p>
          </table:table-cell>
          <table:table-cell table:style-name=""/>
          <table:table-cell table:style-name="">
            <text:p text:style-name="Table_20_Contents">27-05-94</text:p>
          </table:table-cell>
          <table:table-cell table:style-name="">
            <text:p text:style-name="Table_20_Contents">T</text:p>
          </table:table-cell>
          <table:table-cell table:style-name="">
            <text:p text:style-name="Table_20_Contents">27-08-94</text:p>
          </table:table-cell>
          <table:table-cell table:style-name=""/>
          <table:table-cell table:style-name=""/>
        </table:table-row>
        <table:table-row table:style-name="even">
          <table:table-cell table:style-name="">
            <text:p text:style-name="Table_20_Contents">Libië</text:p>
          </table:table-cell>
          <table:table-cell table:style-name=""/>
          <table:table-cell table:style-name="">
            <text:p text:style-name="Table_20_Contents">15-06-05</text:p>
          </table:table-cell>
          <table:table-cell table:style-name="">
            <text:p text:style-name="Table_20_Contents">T</text:p>
          </table:table-cell>
          <table:table-cell table:style-name="">
            <text:p text:style-name="Table_20_Contents">15-09-05</text:p>
          </table:table-cell>
          <table:table-cell table:style-name=""/>
          <table:table-cell table:style-name=""/>
        </table:table-row>
        <table:table-row table:style-name="odd">
          <table:table-cell table:style-name="">
            <text:p text:style-name="Table_20_Contents">Liechtenstein</text:p>
          </table:table-cell>
          <table:table-cell table:style-name=""/>
          <table:table-cell table:style-name="">
            <text:p text:style-name="Table_20_Contents">19-12-79</text:p>
          </table:table-cell>
          <table:table-cell table:style-name="">
            <text:p text:style-name="Table_20_Contents">T</text:p>
          </table:table-cell>
          <table:table-cell table:style-name="">
            <text:p text:style-name="Table_20_Contents">19-03-80</text:p>
          </table:table-cell>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05-04-94</text:p>
          </table:table-cell>
          <table:table-cell table:style-name="">
            <text:p text:style-name="Table_20_Contents">T</text:p>
          </table:table-cell>
          <table:table-cell table:style-name="">
            <text:p text:style-name="Table_20_Contents">05-07-94</text:p>
          </table:table-cell>
          <table:table-cell table:style-name=""/>
          <table:table-cell table:style-name=""/>
        </table:table-row>
        <table:table-row table:style-name="odd">
          <table:table-cell table:style-name="">
            <text:p text:style-name="Table_20_Contents">Luxemburg</text:p>
          </table:table-cell>
          <table:table-cell table:style-name="">
            <text:p text:style-name="Table_20_Contents">30-12-70</text:p>
          </table:table-cell>
          <table:table-cell table:style-name="">
            <text:p text:style-name="Table_20_Contents">31-01-78</text:p>
          </table:table-cell>
          <table:table-cell table:style-name="">
            <text:p text:style-name="Table_20_Contents">R</text:p>
          </table:table-cell>
          <table:table-cell table:style-name="">
            <text:p text:style-name="Table_20_Contents">30-04-78</text:p>
          </table:table-cell>
          <table:table-cell table:style-name=""/>
          <table:table-cell table:style-name=""/>
        </table:table-row>
        <table:table-row table:style-name="even">
          <table:table-cell table:style-name="">
            <text:p text:style-name="Table_20_Contents">Macedonië,
                        Voormalige Joegoslavische
                        Republiek
                     </text:p>
          </table:table-cell>
          <table:table-cell table:style-name=""/>
          <table:table-cell table:style-name="">
            <text:p text:style-name="Table_20_Contents">10-05-95</text:p>
          </table:table-cell>
          <table:table-cell table:style-name="">
            <text:p text:style-name="Table_20_Contents">T</text:p>
          </table:table-cell>
          <table:table-cell table:style-name="">
            <text:p text:style-name="Table_20_Contents">10-08-95</text:p>
          </table:table-cell>
          <table:table-cell table:style-name=""/>
          <table:table-cell table:style-name=""/>
        </table:table-row>
        <table:table-row table:style-name="odd">
          <table:table-cell table:style-name="">
            <text:p text:style-name="Table_20_Contents">Madagascar</text:p>
          </table:table-cell>
          <table:table-cell table:style-name="">
            <text:p text:style-name="Table_20_Contents">10-12-70</text:p>
          </table:table-cell>
          <table:table-cell table:style-name="">
            <text:p text:style-name="Table_20_Contents">27-03-72</text:p>
          </table:table-cell>
          <table:table-cell table:style-name="">
            <text:p text:style-name="Table_20_Contents">R</text:p>
          </table:table-cell>
          <table:table-cell table:style-name="">
            <text:p text:style-name="Table_20_Contents">24-01-78</text:p>
          </table:table-cell>
          <table:table-cell table:style-name=""/>
          <table:table-cell table:style-name=""/>
        </table:table-row>
        <table:table-row table:style-name="even">
          <table:table-cell table:style-name="">
            <text:p text:style-name="Table_20_Contents">Malawi</text:p>
          </table:table-cell>
          <table:table-cell table:style-name=""/>
          <table:table-cell table:style-name="">
            <text:p text:style-name="Table_20_Contents">16-05-72</text:p>
          </table:table-cell>
          <table:table-cell table:style-name="">
            <text:p text:style-name="Table_20_Contents">T</text:p>
          </table:table-cell>
          <table:table-cell table:style-name="">
            <text:p text:style-name="Table_20_Contents">24-01-78</text:p>
          </table:table-cell>
          <table:table-cell table:style-name=""/>
          <table:table-cell table:style-name=""/>
        </table:table-row>
        <table:table-row table:style-name="odd">
          <table:table-cell table:style-name="">
            <text:p text:style-name="Table_20_Contents">Maleisië</text:p>
          </table:table-cell>
          <table:table-cell table:style-name=""/>
          <table:table-cell table:style-name="">
            <text:p text:style-name="Table_20_Contents">16-05-06</text:p>
          </table:table-cell>
          <table:table-cell table:style-name="">
            <text:p text:style-name="Table_20_Contents">T</text:p>
          </table:table-cell>
          <table:table-cell table:style-name="">
            <text:p text:style-name="Table_20_Contents">16-08-06</text:p>
          </table:table-cell>
          <table:table-cell table:style-name=""/>
          <table:table-cell table:style-name=""/>
        </table:table-row>
        <table:table-row table:style-name="even">
          <table:table-cell table:style-name="">
            <text:p text:style-name="Table_20_Contents">Mali</text:p>
          </table:table-cell>
          <table:table-cell table:style-name=""/>
          <table:table-cell table:style-name="">
            <text:p text:style-name="Table_20_Contents">19-07-84</text:p>
          </table:table-cell>
          <table:table-cell table:style-name="">
            <text:p text:style-name="Table_20_Contents">T</text:p>
          </table:table-cell>
          <table:table-cell table:style-name="">
            <text:p text:style-name="Table_20_Contents">19-10-84</text:p>
          </table:table-cell>
          <table:table-cell table:style-name=""/>
          <table:table-cell table:style-name=""/>
        </table:table-row>
        <table:table-row table:style-name="odd">
          <table:table-cell table:style-name="">
            <text:p text:style-name="Table_20_Contents">Malta</text:p>
          </table:table-cell>
          <table:table-cell table:style-name=""/>
          <table:table-cell table:style-name="">
            <text:p text:style-name="Table_20_Contents">01-12-06</text:p>
          </table:table-cell>
          <table:table-cell table:style-name="">
            <text:p text:style-name="Table_20_Contents">T</text:p>
          </table:table-cell>
          <table:table-cell table:style-name="">
            <text:p text:style-name="Table_20_Contents">01-03-07</text:p>
          </table:table-cell>
          <table:table-cell table:style-name=""/>
          <table:table-cell table:style-name=""/>
        </table:table-row>
        <table:table-row table:style-name="even">
          <table:table-cell table:style-name="">
            <text:p text:style-name="Table_20_Contents">Marokko</text:p>
          </table:table-cell>
          <table:table-cell table:style-name=""/>
          <table:table-cell table:style-name="">
            <text:p text:style-name="Table_20_Contents">08-07-99</text:p>
          </table:table-cell>
          <table:table-cell table:style-name="">
            <text:p text:style-name="Table_20_Contents">T</text:p>
          </table:table-cell>
          <table:table-cell table:style-name="">
            <text:p text:style-name="Table_20_Contents">08-10-99</text:p>
          </table:table-cell>
          <table:table-cell table:style-name=""/>
          <table:table-cell table:style-name=""/>
        </table:table-row>
        <table:table-row table:style-name="odd">
          <table:table-cell table:style-name="">
            <text:p text:style-name="Table_20_Contents">Mauritanië</text:p>
          </table:table-cell>
          <table:table-cell table:style-name=""/>
          <table:table-cell table:style-name="">
            <text:p text:style-name="Table_20_Contents">13-01-83</text:p>
          </table:table-cell>
          <table:table-cell table:style-name="">
            <text:p text:style-name="Table_20_Contents">T</text:p>
          </table:table-cell>
          <table:table-cell table:style-name="">
            <text:p text:style-name="Table_20_Contents">13-04-83</text:p>
          </table:table-cell>
          <table:table-cell table:style-name=""/>
          <table:table-cell table:style-name=""/>
        </table:table-row>
        <table:table-row table:style-name="even">
          <table:table-cell table:style-name="">
            <text:p text:style-name="Table_20_Contents">Mexico</text:p>
          </table:table-cell>
          <table:table-cell table:style-name=""/>
          <table:table-cell table:style-name="">
            <text:p text:style-name="Table_20_Contents">01-10-94</text:p>
          </table:table-cell>
          <table:table-cell table:style-name="">
            <text:p text:style-name="Table_20_Contents">T</text:p>
          </table:table-cell>
          <table:table-cell table:style-name="">
            <text:p text:style-name="Table_20_Contents">01-01-95</text:p>
          </table:table-cell>
          <table:table-cell table:style-name=""/>
          <table:table-cell table:style-name=""/>
        </table:table-row>
        <table:table-row table:style-name="odd">
          <table:table-cell table:style-name="">
            <text:p text:style-name="Table_20_Contents">Moldavië</text:p>
          </table:table-cell>
          <table:table-cell table:style-name=""/>
          <table:table-cell table:style-name="">
            <text:p text:style-name="Table_20_Contents">14-02-94</text:p>
          </table:table-cell>
          <table:table-cell table:style-name="">
            <text:p text:style-name="Table_20_Contents">VG</text:p>
          </table:table-cell>
          <table:table-cell table:style-name="">
            <text:p text:style-name="Table_20_Contents">25-12-91</text:p>
          </table:table-cell>
          <table:table-cell table:style-name=""/>
          <table:table-cell table:style-name=""/>
        </table:table-row>
        <table:table-row table:style-name="even">
          <table:table-cell table:style-name="">
            <text:p text:style-name="Table_20_Contents">Monaco</text:p>
          </table:table-cell>
          <table:table-cell table:style-name="">
            <text:p text:style-name="Table_20_Contents">31-12-70</text:p>
          </table:table-cell>
          <table:table-cell table:style-name="">
            <text:p text:style-name="Table_20_Contents">22-03-79</text:p>
          </table:table-cell>
          <table:table-cell table:style-name="">
            <text:p text:style-name="Table_20_Contents">R</text:p>
          </table:table-cell>
          <table:table-cell table:style-name="">
            <text:p text:style-name="Table_20_Contents">22-06-79</text:p>
          </table:table-cell>
          <table:table-cell table:style-name=""/>
          <table:table-cell table:style-name=""/>
        </table:table-row>
        <table:table-row table:style-name="odd">
          <table:table-cell table:style-name="">
            <text:p text:style-name="Table_20_Contents">Mongolië</text:p>
          </table:table-cell>
          <table:table-cell table:style-name=""/>
          <table:table-cell table:style-name="">
            <text:p text:style-name="Table_20_Contents">27-02-91</text:p>
          </table:table-cell>
          <table:table-cell table:style-name="">
            <text:p text:style-name="Table_20_Contents">T</text:p>
          </table:table-cell>
          <table:table-cell table:style-name="">
            <text:p text:style-name="Table_20_Contents">27-05-91</text:p>
          </table:table-cell>
          <table:table-cell table:style-name=""/>
          <table:table-cell table:style-name=""/>
        </table:table-row>
        <table:table-row table:style-name="even">
          <table:table-cell table:style-name="">
            <text:p text:style-name="Table_20_Contents">Montenegro</text:p>
          </table:table-cell>
          <table:table-cell table:style-name=""/>
          <table:table-cell table:style-name="">
            <text:p text:style-name="Table_20_Contents">04-12-06</text:p>
          </table:table-cell>
          <table:table-cell table:style-name="">
            <text:p text:style-name="Table_20_Contents">VG</text:p>
          </table:table-cell>
          <table:table-cell table:style-name="">
            <text:p text:style-name="Table_20_Contents">03-06-06</text:p>
          </table:table-cell>
          <table:table-cell table:style-name=""/>
          <table:table-cell table:style-name=""/>
        </table:table-row>
        <table:table-row table:style-name="odd">
          <table:table-cell table:style-name="">
            <text:p text:style-name="Table_20_Contents">Mozambique</text:p>
          </table:table-cell>
          <table:table-cell table:style-name=""/>
          <table:table-cell table:style-name="">
            <text:p text:style-name="Table_20_Contents">18-02-00</text:p>
          </table:table-cell>
          <table:table-cell table:style-name="">
            <text:p text:style-name="Table_20_Contents">T</text:p>
          </table:table-cell>
          <table:table-cell table:style-name="">
            <text:p text:style-name="Table_20_Contents">18-05-00</text:p>
          </table:table-cell>
          <table:table-cell table:style-name=""/>
          <table:table-cell table:style-name=""/>
        </table:table-row>
        <table:table-row table:style-name="even">
          <table:table-cell table:style-name="">
            <text:p text:style-name="Table_20_Contents">Namibië</text:p>
          </table:table-cell>
          <table:table-cell table:style-name=""/>
          <table:table-cell table:style-name="">
            <text:p text:style-name="Table_20_Contents">01-10-03</text:p>
          </table:table-cell>
          <table:table-cell table:style-name="">
            <text:p text:style-name="Table_20_Contents">T</text:p>
          </table:table-cell>
          <table:table-cell table:style-name="">
            <text:p text:style-name="Table_20_Contents">01-01-04</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31-12-70</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10-04-79</text:p>
          </table:table-cell>
          <table:table-cell table:style-name="">
            <text:p text:style-name="Table_20_Contents">R</text:p>
          </table:table-cell>
          <table:table-cell table:style-name="">
            <text:p text:style-name="Table_20_Contents">10-07-79</text:p>
          </table:table-cell>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10-04-79</text:p>
          </table:table-cell>
          <table:table-cell table:style-name="">
            <text:p text:style-name="Table_20_Contents">VG</text:p>
          </table:table-cell>
          <table:table-cell table:style-name="">
            <text:p text:style-name="Table_20_Contents">10-07-79</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text:p>
          </table:table-cell>
          <table:table-cell table:style-name=""/>
          <table:table-cell table:style-name="">
            <text:p text:style-name="Table_20_Contents">01-01-86</text:p>
          </table:table-cell>
          <table:table-cell table:style-name=""/>
          <table:table-cell table:style-name=""/>
        </table:table-row>
        <table:table-row table:style-name="odd">
          <table:table-cell table:style-name="">
            <text:p text:style-name="Table_20_Contents">Nicaragua</text:p>
          </table:table-cell>
          <table:table-cell table:style-name=""/>
          <table:table-cell table:style-name="">
            <text:p text:style-name="Table_20_Contents">06-12-02</text:p>
          </table:table-cell>
          <table:table-cell table:style-name="">
            <text:p text:style-name="Table_20_Contents">T</text:p>
          </table:table-cell>
          <table:table-cell table:style-name="">
            <text:p text:style-name="Table_20_Contents">06-03-03</text:p>
          </table:table-cell>
          <table:table-cell table:style-name=""/>
          <table:table-cell table:style-name=""/>
        </table:table-row>
        <table:table-row table:style-name="even">
          <table:table-cell table:style-name="">
            <text:p text:style-name="Table_20_Contents">Nieuw-Zeeland</text:p>
          </table:table-cell>
          <table:table-cell table:style-name=""/>
          <table:table-cell table:style-name="">
            <text:p text:style-name="Table_20_Contents">01-09-92</text:p>
          </table:table-cell>
          <table:table-cell table:style-name="">
            <text:p text:style-name="Table_20_Contents">T</text:p>
          </table:table-cell>
          <table:table-cell table:style-name="">
            <text:p text:style-name="Table_20_Contents">01-12-92</text:p>
          </table:table-cell>
          <table:table-cell table:style-name=""/>
          <table:table-cell table:style-name=""/>
        </table:table-row>
        <table:table-row table:style-name="odd">
          <table:table-cell table:style-name="">
            <text:p text:style-name="Table_20_Contents">Niger</text:p>
          </table:table-cell>
          <table:table-cell table:style-name=""/>
          <table:table-cell table:style-name="">
            <text:p text:style-name="Table_20_Contents">21-12-92</text:p>
          </table:table-cell>
          <table:table-cell table:style-name="">
            <text:p text:style-name="Table_20_Contents">T</text:p>
          </table:table-cell>
          <table:table-cell table:style-name="">
            <text:p text:style-name="Table_20_Contents">21-03-93</text:p>
          </table:table-cell>
          <table:table-cell table:style-name=""/>
          <table:table-cell table:style-name=""/>
        </table:table-row>
        <table:table-row table:style-name="even">
          <table:table-cell table:style-name="">
            <text:p text:style-name="Table_20_Contents">Nigeria</text:p>
          </table:table-cell>
          <table:table-cell table:style-name=""/>
          <table:table-cell table:style-name="">
            <text:p text:style-name="Table_20_Contents">08-02-05</text:p>
          </table:table-cell>
          <table:table-cell table:style-name="">
            <text:p text:style-name="Table_20_Contents">T</text:p>
          </table:table-cell>
          <table:table-cell table:style-name="">
            <text:p text:style-name="Table_20_Contents">08-05-05</text:p>
          </table:table-cell>
          <table:table-cell table:style-name=""/>
          <table:table-cell table:style-name=""/>
        </table:table-row>
        <table:table-row table:style-name="odd">
          <table:table-cell table:style-name="">
            <text:p text:style-name="Table_20_Contents">Noord-Korea</text:p>
          </table:table-cell>
          <table:table-cell table:style-name=""/>
          <table:table-cell table:style-name="">
            <text:p text:style-name="Table_20_Contents">08-04-80</text:p>
          </table:table-cell>
          <table:table-cell table:style-name="">
            <text:p text:style-name="Table_20_Contents">T</text:p>
          </table:table-cell>
          <table:table-cell table:style-name="">
            <text:p text:style-name="Table_20_Contents">08-07-80</text:p>
          </table:table-cell>
          <table:table-cell table:style-name=""/>
          <table:table-cell table:style-name=""/>
        </table:table-row>
        <table:table-row table:style-name="even">
          <table:table-cell table:style-name="">
            <text:p text:style-name="Table_20_Contents">Noorwegen</text:p>
          </table:table-cell>
          <table:table-cell table:style-name="">
            <text:p text:style-name="Table_20_Contents">19-06-70</text:p>
          </table:table-cell>
          <table:table-cell table:style-name="">
            <text:p text:style-name="Table_20_Contents">01-10-79</text:p>
          </table:table-cell>
          <table:table-cell table:style-name="">
            <text:p text:style-name="Table_20_Contents">R</text:p>
          </table:table-cell>
          <table:table-cell table:style-name="">
            <text:p text:style-name="Table_20_Contents">01-01-80</text:p>
          </table:table-cell>
          <table:table-cell table:style-name=""/>
          <table:table-cell table:style-name=""/>
        </table:table-row>
        <table:table-row table:style-name="odd">
          <table:table-cell table:style-name="">
            <text:p text:style-name="Table_20_Contents">Oekraïne</text:p>
          </table:table-cell>
          <table:table-cell table:style-name=""/>
          <table:table-cell table:style-name="">
            <text:p text:style-name="Table_20_Contents">21-09-92</text:p>
          </table:table-cell>
          <table:table-cell table:style-name="">
            <text:p text:style-name="Table_20_Contents">VG</text:p>
          </table:table-cell>
          <table:table-cell table:style-name="">
            <text:p text:style-name="Table_20_Contents">25-12-91</text:p>
          </table:table-cell>
          <table:table-cell table:style-name=""/>
          <table:table-cell table:style-name=""/>
        </table:table-row>
        <table:table-row table:style-name="even">
          <table:table-cell table:style-name="">
            <text:p text:style-name="Table_20_Contents">Oezbekistan</text:p>
          </table:table-cell>
          <table:table-cell table:style-name=""/>
          <table:table-cell table:style-name="">
            <text:p text:style-name="Table_20_Contents">18-08-93</text:p>
          </table:table-cell>
          <table:table-cell table:style-name="">
            <text:p text:style-name="Table_20_Contents">VG</text:p>
          </table:table-cell>
          <table:table-cell table:style-name="">
            <text:p text:style-name="Table_20_Contents">25-12-91</text:p>
          </table:table-cell>
          <table:table-cell table:style-name=""/>
          <table:table-cell table:style-name=""/>
        </table:table-row>
        <table:table-row table:style-name="odd">
          <table:table-cell table:style-name="">
            <text:p text:style-name="Table_20_Contents">Oman</text:p>
          </table:table-cell>
          <table:table-cell table:style-name=""/>
          <table:table-cell table:style-name="">
            <text:p text:style-name="Table_20_Contents">26-07-01</text:p>
          </table:table-cell>
          <table:table-cell table:style-name="">
            <text:p text:style-name="Table_20_Contents">T</text:p>
          </table:table-cell>
          <table:table-cell table:style-name="">
            <text:p text:style-name="Table_20_Contents">26-10-01</text:p>
          </table:table-cell>
          <table:table-cell table:style-name=""/>
          <table:table-cell table:style-name=""/>
        </table:table-row>
        <table:table-row table:style-name="even">
          <table:table-cell table:style-name="">
            <text:p text:style-name="Table_20_Contents">Oostenrijk</text:p>
          </table:table-cell>
          <table:table-cell table:style-name="">
            <text:p text:style-name="Table_20_Contents">22-12-70</text:p>
          </table:table-cell>
          <table:table-cell table:style-name="">
            <text:p text:style-name="Table_20_Contents">23-01-79</text:p>
          </table:table-cell>
          <table:table-cell table:style-name="">
            <text:p text:style-name="Table_20_Contents">R</text:p>
          </table:table-cell>
          <table:table-cell table:style-name="">
            <text:p text:style-name="Table_20_Contents">23-04-79</text:p>
          </table:table-cell>
          <table:table-cell table:style-name=""/>
          <table:table-cell table:style-name=""/>
        </table:table-row>
        <table:table-row table:style-name="odd">
          <table:table-cell table:style-name="">
            <text:p text:style-name="Table_20_Contents">Papua-Nieuw
                        Guinea
                     </text:p>
          </table:table-cell>
          <table:table-cell table:style-name=""/>
          <table:table-cell table:style-name="">
            <text:p text:style-name="Table_20_Contents">14-03-03</text:p>
          </table:table-cell>
          <table:table-cell table:style-name="">
            <text:p text:style-name="Table_20_Contents">T</text:p>
          </table:table-cell>
          <table:table-cell table:style-name="">
            <text:p text:style-name="Table_20_Contents">14-06-03</text:p>
          </table:table-cell>
          <table:table-cell table:style-name=""/>
          <table:table-cell table:style-name=""/>
        </table:table-row>
        <table:table-row table:style-name="even">
          <table:table-cell table:style-name="">
            <text:p text:style-name="Table_20_Contents">Polen</text:p>
          </table:table-cell>
          <table:table-cell table:style-name=""/>
          <table:table-cell table:style-name="">
            <text:p text:style-name="Table_20_Contents">25-09-90</text:p>
          </table:table-cell>
          <table:table-cell table:style-name="">
            <text:p text:style-name="Table_20_Contents">T</text:p>
          </table:table-cell>
          <table:table-cell table:style-name="">
            <text:p text:style-name="Table_20_Contents">25-12-90</text:p>
          </table:table-cell>
          <table:table-cell table:style-name=""/>
          <table:table-cell table:style-name=""/>
        </table:table-row>
        <table:table-row table:style-name="odd">
          <table:table-cell table:style-name="">
            <text:p text:style-name="Table_20_Contents">Portugal</text:p>
          </table:table-cell>
          <table:table-cell table:style-name=""/>
          <table:table-cell table:style-name="">
            <text:p text:style-name="Table_20_Contents">24-08-92</text:p>
          </table:table-cell>
          <table:table-cell table:style-name="">
            <text:p text:style-name="Table_20_Contents">T</text:p>
          </table:table-cell>
          <table:table-cell table:style-name="">
            <text:p text:style-name="Table_20_Contents">24-11-92</text:p>
          </table:table-cell>
          <table:table-cell table:style-name=""/>
          <table:table-cell table:style-name=""/>
        </table:table-row>
        <table:table-row table:style-name="even">
          <table:table-cell table:style-name="">
            <text:p text:style-name="Table_20_Contents">Roemenië</text:p>
          </table:table-cell>
          <table:table-cell table:style-name="">
            <text:p text:style-name="Table_20_Contents">28-12-70</text:p>
          </table:table-cell>
          <table:table-cell table:style-name="">
            <text:p text:style-name="Table_20_Contents">23-04-79</text:p>
          </table:table-cell>
          <table:table-cell table:style-name="">
            <text:p text:style-name="Table_20_Contents">R</text:p>
          </table:table-cell>
          <table:table-cell table:style-name="">
            <text:p text:style-name="Table_20_Contents">23-07-79</text:p>
          </table:table-cell>
          <table:table-cell table:style-name=""/>
          <table:table-cell table:style-name=""/>
        </table:table-row>
        <table:table-row table:style-name="odd">
          <table:table-cell table:style-name="">
            <text:p text:style-name="Table_20_Contents">Russische
                        Federatie
                     </text:p>
          </table:table-cell>
          <table:table-cell table:style-name="">
            <text:p text:style-name="Table_20_Contents">23-12-70</text:p>
          </table:table-cell>
          <table:table-cell table:style-name="">
            <text:p text:style-name="Table_20_Contents">29-12-77</text:p>
          </table:table-cell>
          <table:table-cell table:style-name="">
            <text:p text:style-name="Table_20_Contents">R</text:p>
          </table:table-cell>
          <table:table-cell table:style-name="">
            <text:p text:style-name="Table_20_Contents">29-03-78</text:p>
          </table:table-cell>
          <table:table-cell table:style-name=""/>
          <table:table-cell table:style-name=""/>
        </table:table-row>
        <table:table-row table:style-name="even">
          <table:table-cell table:style-name="">
            <text:p text:style-name="Table_20_Contents">San
                        Marino
                     </text:p>
          </table:table-cell>
          <table:table-cell table:style-name=""/>
          <table:table-cell table:style-name="">
            <text:p text:style-name="Table_20_Contents">14-09-04</text:p>
          </table:table-cell>
          <table:table-cell table:style-name="">
            <text:p text:style-name="Table_20_Contents">T</text:p>
          </table:table-cell>
          <table:table-cell table:style-name="">
            <text:p text:style-name="Table_20_Contents">14-12-04</text:p>
          </table:table-cell>
          <table:table-cell table:style-name=""/>
          <table:table-cell table:style-name=""/>
        </table:table-row>
        <table:table-row table:style-name="odd">
          <table:table-cell table:style-name="">
            <text:p text:style-name="Table_20_Contents">Sao
                        Tomé en
                        Principe
                     </text:p>
          </table:table-cell>
          <table:table-cell table:style-name=""/>
          <table:table-cell table:style-name="">
            <text:p text:style-name="Table_20_Contents">03-04-08</text:p>
          </table:table-cell>
          <table:table-cell table:style-name="">
            <text:p text:style-name="Table_20_Contents">T</text:p>
          </table:table-cell>
          <table:table-cell table:style-name="">
            <text:p text:style-name="Table_20_Contents">03-07-08</text:p>
          </table:table-cell>
          <table:table-cell table:style-name=""/>
          <table:table-cell table:style-name=""/>
        </table:table-row>
        <table:table-row table:style-name="even">
          <table:table-cell table:style-name="">
            <text:p text:style-name="Table_20_Contents">Senegal</text:p>
          </table:table-cell>
          <table:table-cell table:style-name="">
            <text:p text:style-name="Table_20_Contents">29-12-70</text:p>
          </table:table-cell>
          <table:table-cell table:style-name="">
            <text:p text:style-name="Table_20_Contents">08-03-72</text:p>
          </table:table-cell>
          <table:table-cell table:style-name="">
            <text:p text:style-name="Table_20_Contents">R</text:p>
          </table:table-cell>
          <table:table-cell table:style-name="">
            <text:p text:style-name="Table_20_Contents">24-01-78</text:p>
          </table:table-cell>
          <table:table-cell table:style-name=""/>
          <table:table-cell table:style-name=""/>
        </table:table-row>
        <table:table-row table:style-name="odd">
          <table:table-cell table:style-name="">
            <text:p text:style-name="Table_20_Contents">Servië</text:p>
          </table:table-cell>
          <table:table-cell table:style-name="">
            <text:p text:style-name="Table_20_Contents">27-04-92</text:p>
          </table:table-cell>
          <table:table-cell table:style-name="">
            <text:p text:style-name="Table_20_Contents">01-11-96</text:p>
          </table:table-cell>
          <table:table-cell table:style-name="">
            <text:p text:style-name="Table_20_Contents">R</text:p>
          </table:table-cell>
          <table:table-cell table:style-name="">
            <text:p text:style-name="Table_20_Contents">01-02-97</text:p>
          </table:table-cell>
          <table:table-cell table:style-name=""/>
          <table:table-cell table:style-name=""/>
        </table:table-row>
        <table:table-row table:style-name="even">
          <table:table-cell table:style-name="">
            <text:p text:style-name="Table_20_Contents">Seychellen,
                        de
                     </text:p>
          </table:table-cell>
          <table:table-cell table:style-name=""/>
          <table:table-cell table:style-name="">
            <text:p text:style-name="Table_20_Contents">07-08-02</text:p>
          </table:table-cell>
          <table:table-cell table:style-name="">
            <text:p text:style-name="Table_20_Contents">T</text:p>
          </table:table-cell>
          <table:table-cell table:style-name="">
            <text:p text:style-name="Table_20_Contents">07-11-02</text:p>
          </table:table-cell>
          <table:table-cell table:style-name=""/>
          <table:table-cell table:style-name=""/>
        </table:table-row>
        <table:table-row table:style-name="odd">
          <table:table-cell table:style-name="">
            <text:p text:style-name="Table_20_Contents">Sierra
                        Leone
                     </text:p>
          </table:table-cell>
          <table:table-cell table:style-name=""/>
          <table:table-cell table:style-name="">
            <text:p text:style-name="Table_20_Contents">17-03-97</text:p>
          </table:table-cell>
          <table:table-cell table:style-name="">
            <text:p text:style-name="Table_20_Contents">T</text:p>
          </table:table-cell>
          <table:table-cell table:style-name="">
            <text:p text:style-name="Table_20_Contents">17-06-97</text:p>
          </table:table-cell>
          <table:table-cell table:style-name=""/>
          <table:table-cell table:style-name=""/>
        </table:table-row>
        <table:table-row table:style-name="even">
          <table:table-cell table:style-name="">
            <text:p text:style-name="Table_20_Contents">Singapore</text:p>
          </table:table-cell>
          <table:table-cell table:style-name=""/>
          <table:table-cell table:style-name="">
            <text:p text:style-name="Table_20_Contents">23-11-94</text:p>
          </table:table-cell>
          <table:table-cell table:style-name="">
            <text:p text:style-name="Table_20_Contents">T</text:p>
          </table:table-cell>
          <table:table-cell table:style-name="">
            <text:p text:style-name="Table_20_Contents">23-02-95</text:p>
          </table:table-cell>
          <table:table-cell table:style-name=""/>
          <table:table-cell table:style-name=""/>
        </table:table-row>
        <table:table-row table:style-name="odd">
          <table:table-cell table:style-name="">
            <text:p text:style-name="Table_20_Contents">Sint
                        Kitts en
                        Nevis
                     </text:p>
          </table:table-cell>
          <table:table-cell table:style-name=""/>
          <table:table-cell table:style-name="">
            <text:p text:style-name="Table_20_Contents">27-07-05</text:p>
          </table:table-cell>
          <table:table-cell table:style-name="">
            <text:p text:style-name="Table_20_Contents">T</text:p>
          </table:table-cell>
          <table:table-cell table:style-name="">
            <text:p text:style-name="Table_20_Contents">27-10-05</text:p>
          </table:table-cell>
          <table:table-cell table:style-name=""/>
          <table:table-cell table:style-name=""/>
        </table:table-row>
        <table:table-row table:style-name="even">
          <table:table-cell table:style-name="">
            <text:p text:style-name="Table_20_Contents">Sint
                        Lucia
                     </text:p>
          </table:table-cell>
          <table:table-cell table:style-name=""/>
          <table:table-cell table:style-name="">
            <text:p text:style-name="Table_20_Contents">30-05-96</text:p>
          </table:table-cell>
          <table:table-cell table:style-name="">
            <text:p text:style-name="Table_20_Contents">T</text:p>
          </table:table-cell>
          <table:table-cell table:style-name="">
            <text:p text:style-name="Table_20_Contents">30-08-96</text:p>
          </table:table-cell>
          <table:table-cell table:style-name=""/>
          <table:table-cell table:style-name=""/>
        </table:table-row>
        <table:table-row table:style-name="odd">
          <table:table-cell table:style-name="">
            <text:p text:style-name="Table_20_Contents">Sint
                        Vincent en de
                        Grenadines
                     </text:p>
          </table:table-cell>
          <table:table-cell table:style-name=""/>
          <table:table-cell table:style-name="">
            <text:p text:style-name="Table_20_Contents">06-05-02</text:p>
          </table:table-cell>
          <table:table-cell table:style-name="">
            <text:p text:style-name="Table_20_Contents">T</text:p>
          </table:table-cell>
          <table:table-cell table:style-name="">
            <text:p text:style-name="Table_20_Contents">06-08-02</text:p>
          </table:table-cell>
          <table:table-cell table:style-name=""/>
          <table:table-cell table:style-name=""/>
        </table:table-row>
        <table:table-row table:style-name="even">
          <table:table-cell table:style-name="">
            <text:p text:style-name="Table_20_Contents">Slovenië</text:p>
          </table:table-cell>
          <table:table-cell table:style-name=""/>
          <table:table-cell table:style-name="">
            <text:p text:style-name="Table_20_Contents">01-12-93</text:p>
          </table:table-cell>
          <table:table-cell table:style-name="">
            <text:p text:style-name="Table_20_Contents">T</text:p>
          </table:table-cell>
          <table:table-cell table:style-name="">
            <text:p text:style-name="Table_20_Contents">01-03-94</text:p>
          </table:table-cell>
          <table:table-cell table:style-name=""/>
          <table:table-cell table:style-name=""/>
        </table:table-row>
        <table:table-row table:style-name="odd">
          <table:table-cell table:style-name="">
            <text:p text:style-name="Table_20_Contents">Slowakije</text:p>
          </table:table-cell>
          <table:table-cell table:style-name=""/>
          <table:table-cell table:style-name="">
            <text:p text:style-name="Table_20_Contents">30-12-92</text:p>
          </table:table-cell>
          <table:table-cell table:style-name="">
            <text:p text:style-name="Table_20_Contents">VG</text:p>
          </table:table-cell>
          <table:table-cell table:style-name="">
            <text:p text:style-name="Table_20_Contents">01-01-93</text:p>
          </table:table-cell>
          <table:table-cell table:style-name=""/>
          <table:table-cell table:style-name=""/>
        </table:table-row>
        <table:table-row table:style-name="even">
          <table:table-cell table:style-name="">
            <text:p text:style-name="Table_20_Contents">Soedan</text:p>
          </table:table-cell>
          <table:table-cell table:style-name=""/>
          <table:table-cell table:style-name="">
            <text:p text:style-name="Table_20_Contents">16-01-84</text:p>
          </table:table-cell>
          <table:table-cell table:style-name="">
            <text:p text:style-name="Table_20_Contents">T</text:p>
          </table:table-cell>
          <table:table-cell table:style-name="">
            <text:p text:style-name="Table_20_Contents">16-04-84</text:p>
          </table:table-cell>
          <table:table-cell table:style-name=""/>
          <table:table-cell table:style-name=""/>
        </table:table-row>
        <table:table-row table:style-name="odd">
          <table:table-cell table:style-name="">
            <text:p text:style-name="Table_20_Contents">Spanje</text:p>
          </table:table-cell>
          <table:table-cell table:style-name=""/>
          <table:table-cell table:style-name="">
            <text:p text:style-name="Table_20_Contents">16-08-89</text:p>
          </table:table-cell>
          <table:table-cell table:style-name="">
            <text:p text:style-name="Table_20_Contents">T</text:p>
          </table:table-cell>
          <table:table-cell table:style-name="">
            <text:p text:style-name="Table_20_Contents">16-11-89</text:p>
          </table:table-cell>
          <table:table-cell table:style-name=""/>
          <table:table-cell table:style-name=""/>
        </table:table-row>
        <table:table-row table:style-name="even">
          <table:table-cell table:style-name="">
            <text:p text:style-name="Table_20_Contents">Sri
                        Lanka
                     </text:p>
          </table:table-cell>
          <table:table-cell table:style-name=""/>
          <table:table-cell table:style-name="">
            <text:p text:style-name="Table_20_Contents">25-11-81</text:p>
          </table:table-cell>
          <table:table-cell table:style-name="">
            <text:p text:style-name="Table_20_Contents">T</text:p>
          </table:table-cell>
          <table:table-cell table:style-name="">
            <text:p text:style-name="Table_20_Contents">26-02-82</text:p>
          </table:table-cell>
          <table:table-cell table:style-name=""/>
          <table:table-cell table:style-name=""/>
        </table:table-row>
        <table:table-row table:style-name="odd">
          <table:table-cell table:style-name="">
            <text:p text:style-name="Table_20_Contents">Swaziland</text:p>
          </table:table-cell>
          <table:table-cell table:style-name=""/>
          <table:table-cell table:style-name="">
            <text:p text:style-name="Table_20_Contents">20-06-94</text:p>
          </table:table-cell>
          <table:table-cell table:style-name="">
            <text:p text:style-name="Table_20_Contents">T</text:p>
          </table:table-cell>
          <table:table-cell table:style-name="">
            <text:p text:style-name="Table_20_Contents">20-09-94</text:p>
          </table:table-cell>
          <table:table-cell table:style-name=""/>
          <table:table-cell table:style-name=""/>
        </table:table-row>
        <table:table-row table:style-name="even">
          <table:table-cell table:style-name="">
            <text:p text:style-name="Table_20_Contents">Syrië</text:p>
          </table:table-cell>
          <table:table-cell table:style-name="">
            <text:p text:style-name="Table_20_Contents">29-12-70</text:p>
          </table:table-cell>
          <table:table-cell table:style-name="">
            <text:p text:style-name="Table_20_Contents">26-03-03</text:p>
          </table:table-cell>
          <table:table-cell table:style-name="">
            <text:p text:style-name="Table_20_Contents">R</text:p>
          </table:table-cell>
          <table:table-cell table:style-name="">
            <text:p text:style-name="Table_20_Contents">26-06-03</text:p>
          </table:table-cell>
          <table:table-cell table:style-name=""/>
          <table:table-cell table:style-name=""/>
        </table:table-row>
        <table:table-row table:style-name="odd">
          <table:table-cell table:style-name="">
            <text:p text:style-name="Table_20_Contents">Tadzjikistan</text:p>
          </table:table-cell>
          <table:table-cell table:style-name=""/>
          <table:table-cell table:style-name="">
            <text:p text:style-name="Table_20_Contents">14-02-94</text:p>
          </table:table-cell>
          <table:table-cell table:style-name="">
            <text:p text:style-name="Table_20_Contents">VG</text:p>
          </table:table-cell>
          <table:table-cell table:style-name="">
            <text:p text:style-name="Table_20_Contents">25-12-91</text:p>
          </table:table-cell>
          <table:table-cell table:style-name=""/>
          <table:table-cell table:style-name=""/>
        </table:table-row>
        <table:table-row table:style-name="even">
          <table:table-cell table:style-name="">
            <text:p text:style-name="Table_20_Contents">Tanzania</text:p>
          </table:table-cell>
          <table:table-cell table:style-name=""/>
          <table:table-cell table:style-name="">
            <text:p text:style-name="Table_20_Contents">14-06-99</text:p>
          </table:table-cell>
          <table:table-cell table:style-name="">
            <text:p text:style-name="Table_20_Contents">T</text:p>
          </table:table-cell>
          <table:table-cell table:style-name="">
            <text:p text:style-name="Table_20_Contents">14-09-99</text:p>
          </table:table-cell>
          <table:table-cell table:style-name=""/>
          <table:table-cell table:style-name=""/>
        </table:table-row>
        <table:table-row table:style-name="odd">
          <table:table-cell table:style-name="">
            <text:p text:style-name="Table_20_Contents">Togo</text:p>
          </table:table-cell>
          <table:table-cell table:style-name="">
            <text:p text:style-name="Table_20_Contents">23-12-70</text:p>
          </table:table-cell>
          <table:table-cell table:style-name="">
            <text:p text:style-name="Table_20_Contents">28-01-75</text:p>
          </table:table-cell>
          <table:table-cell table:style-name="">
            <text:p text:style-name="Table_20_Contents">R</text:p>
          </table:table-cell>
          <table:table-cell table:style-name="">
            <text:p text:style-name="Table_20_Contents">24-01-78</text:p>
          </table:table-cell>
          <table:table-cell table:style-name=""/>
          <table:table-cell table:style-name=""/>
        </table:table-row>
        <table:table-row table:style-name="even">
          <table:table-cell table:style-name="">
            <text:p text:style-name="Table_20_Contents">Trinidad
                        en
                        Tobago
                     </text:p>
          </table:table-cell>
          <table:table-cell table:style-name=""/>
          <table:table-cell table:style-name="">
            <text:p text:style-name="Table_20_Contents">10-12-93</text:p>
          </table:table-cell>
          <table:table-cell table:style-name="">
            <text:p text:style-name="Table_20_Contents">T</text:p>
          </table:table-cell>
          <table:table-cell table:style-name="">
            <text:p text:style-name="Table_20_Contents">10-03-94</text:p>
          </table:table-cell>
          <table:table-cell table:style-name=""/>
          <table:table-cell table:style-name=""/>
        </table:table-row>
        <table:table-row table:style-name="odd">
          <table:table-cell table:style-name="">
            <text:p text:style-name="Table_20_Contents">Tsjaad</text:p>
          </table:table-cell>
          <table:table-cell table:style-name=""/>
          <table:table-cell table:style-name="">
            <text:p text:style-name="Table_20_Contents">12-02-74</text:p>
          </table:table-cell>
          <table:table-cell table:style-name="">
            <text:p text:style-name="Table_20_Contents">T</text:p>
          </table:table-cell>
          <table:table-cell table:style-name="">
            <text:p text:style-name="Table_20_Contents">24-01-78</text:p>
          </table:table-cell>
          <table:table-cell table:style-name=""/>
          <table:table-cell table:style-name=""/>
        </table:table-row>
        <table:table-row table:style-name="even">
          <table:table-cell table:style-name="">
            <text:p text:style-name="Table_20_Contents">Tsjechië</text:p>
          </table:table-cell>
          <table:table-cell table:style-name=""/>
          <table:table-cell table:style-name="">
            <text:p text:style-name="Table_20_Contents">18-12-92</text:p>
          </table:table-cell>
          <table:table-cell table:style-name="">
            <text:p text:style-name="Table_20_Contents">VG</text:p>
          </table:table-cell>
          <table:table-cell table:style-name="">
            <text:p text:style-name="Table_20_Contents">01-01-93</text:p>
          </table:table-cell>
          <table:table-cell table:style-name=""/>
          <table:table-cell table:style-name=""/>
        </table:table-row>
        <table:table-row table:style-name="odd">
          <table:table-cell table:style-name="">
            <text:p text:style-name="Table_20_Contents">Tsjechoslowakije
                        (&lt;01-01-1993)
                     </text:p>
          </table:table-cell>
          <table:table-cell table:style-name=""/>
          <table:table-cell table:style-name="">
            <text:p text:style-name="Table_20_Contents">20-03-91</text:p>
          </table:table-cell>
          <table:table-cell table:style-name="">
            <text:p text:style-name="Table_20_Contents">T</text:p>
          </table:table-cell>
          <table:table-cell table:style-name="">
            <text:p text:style-name="Table_20_Contents">20-06-91</text:p>
          </table:table-cell>
          <table:table-cell table:style-name=""/>
          <table:table-cell table:style-name=""/>
        </table:table-row>
        <table:table-row table:style-name="even">
          <table:table-cell table:style-name="">
            <text:p text:style-name="Table_20_Contents">Tunesië</text:p>
          </table:table-cell>
          <table:table-cell table:style-name=""/>
          <table:table-cell table:style-name="">
            <text:p text:style-name="Table_20_Contents">10-09-01</text:p>
          </table:table-cell>
          <table:table-cell table:style-name="">
            <text:p text:style-name="Table_20_Contents">T</text:p>
          </table:table-cell>
          <table:table-cell table:style-name="">
            <text:p text:style-name="Table_20_Contents">10-12-01</text:p>
          </table:table-cell>
          <table:table-cell table:style-name=""/>
          <table:table-cell table:style-name=""/>
        </table:table-row>
        <table:table-row table:style-name="odd">
          <table:table-cell table:style-name="">
            <text:p text:style-name="Table_20_Contents">Turkije</text:p>
          </table:table-cell>
          <table:table-cell table:style-name=""/>
          <table:table-cell table:style-name="">
            <text:p text:style-name="Table_20_Contents">01-10-95</text:p>
          </table:table-cell>
          <table:table-cell table:style-name="">
            <text:p text:style-name="Table_20_Contents">T</text:p>
          </table:table-cell>
          <table:table-cell table:style-name="">
            <text:p text:style-name="Table_20_Contents">01-01-96</text:p>
          </table:table-cell>
          <table:table-cell table:style-name=""/>
          <table:table-cell table:style-name=""/>
        </table:table-row>
        <table:table-row table:style-name="even">
          <table:table-cell table:style-name="">
            <text:p text:style-name="Table_20_Contents">Turkmenistan</text:p>
          </table:table-cell>
          <table:table-cell table:style-name=""/>
          <table:table-cell table:style-name="">
            <text:p text:style-name="Table_20_Contents">01-03-95</text:p>
          </table:table-cell>
          <table:table-cell table:style-name="">
            <text:p text:style-name="Table_20_Contents">VG</text:p>
          </table:table-cell>
          <table:table-cell table:style-name="">
            <text:p text:style-name="Table_20_Contents">25-12-91</text:p>
          </table:table-cell>
          <table:table-cell table:style-name=""/>
          <table:table-cell table:style-name=""/>
        </table:table-row>
        <table:table-row table:style-name="odd">
          <table:table-cell table:style-name="">
            <text:p text:style-name="Table_20_Contents">Uganda</text:p>
          </table:table-cell>
          <table:table-cell table:style-name=""/>
          <table:table-cell table:style-name="">
            <text:p text:style-name="Table_20_Contents">09-11-94</text:p>
          </table:table-cell>
          <table:table-cell table:style-name="">
            <text:p text:style-name="Table_20_Contents">T</text:p>
          </table:table-cell>
          <table:table-cell table:style-name="">
            <text:p text:style-name="Table_20_Contents">09-02-95</text:p>
          </table:table-cell>
          <table:table-cell table:style-name=""/>
          <table:table-cell table:style-name=""/>
        </table:table-row>
        <table:table-row table:style-name="even">
          <table:table-cell table:style-name="">
            <text:p text:style-name="Table_20_Contents">Verenigd
                        Koninkrijk,
                        het
                     </text:p>
          </table:table-cell>
          <table:table-cell table:style-name="">
            <text:p text:style-name="Table_20_Contents">19-06-70</text:p>
          </table:table-cell>
          <table:table-cell table:style-name="">
            <text:p text:style-name="Table_20_Contents">24-10-77</text:p>
          </table:table-cell>
          <table:table-cell table:style-name="">
            <text:p text:style-name="Table_20_Contents">R</text:p>
          </table:table-cell>
          <table:table-cell table:style-name="">
            <text:p text:style-name="Table_20_Contents">24-01-78</text:p>
          </table:table-cell>
          <table:table-cell table:style-name=""/>
          <table:table-cell table:style-name=""/>
        </table:table-row>
        <table:table-row table:style-name="odd">
          <table:table-cell table:style-name="">
            <text:p text:style-name="Table_20_Contents">Verenigde
                        Arabische Emiraten,
                        de
                     </text:p>
          </table:table-cell>
          <table:table-cell table:style-name=""/>
          <table:table-cell table:style-name="">
            <text:p text:style-name="Table_20_Contents">10-12-98</text:p>
          </table:table-cell>
          <table:table-cell table:style-name="">
            <text:p text:style-name="Table_20_Contents">T</text:p>
          </table:table-cell>
          <table:table-cell table:style-name="">
            <text:p text:style-name="Table_20_Contents">10-03-99</text:p>
          </table:table-cell>
          <table:table-cell table:style-name=""/>
          <table:table-cell table:style-name=""/>
        </table:table-row>
        <table:table-row table:style-name="even">
          <table:table-cell table:style-name="">
            <text:p text:style-name="Table_20_Contents">Verenigde
                        Staten van Amerika,
                        de
                     </text:p>
          </table:table-cell>
          <table:table-cell table:style-name="">
            <text:p text:style-name="Table_20_Contents">19-06-70</text:p>
          </table:table-cell>
          <table:table-cell table:style-name="">
            <text:p text:style-name="Table_20_Contents">26-11-75</text:p>
          </table:table-cell>
          <table:table-cell table:style-name="">
            <text:p text:style-name="Table_20_Contents">R</text:p>
          </table:table-cell>
          <table:table-cell table:style-name="">
            <text:p text:style-name="Table_20_Contents">24-01-78</text:p>
          </table:table-cell>
          <table:table-cell table:style-name=""/>
          <table:table-cell table:style-name=""/>
        </table:table-row>
        <table:table-row table:style-name="odd">
          <table:table-cell table:style-name="">
            <text:p text:style-name="Table_20_Contents">Vietnam</text:p>
          </table:table-cell>
          <table:table-cell table:style-name=""/>
          <table:table-cell table:style-name="">
            <text:p text:style-name="Table_20_Contents">10-12-92</text:p>
          </table:table-cell>
          <table:table-cell table:style-name="">
            <text:p text:style-name="Table_20_Contents">T</text:p>
          </table:table-cell>
          <table:table-cell table:style-name="">
            <text:p text:style-name="Table_20_Contents">10-03-93</text:p>
          </table:table-cell>
          <table:table-cell table:style-name=""/>
          <table:table-cell table:style-name=""/>
        </table:table-row>
        <table:table-row table:style-name="even">
          <table:table-cell table:style-name="">
            <text:p text:style-name="Table_20_Contents">Zambia</text:p>
          </table:table-cell>
          <table:table-cell table:style-name=""/>
          <table:table-cell table:style-name="">
            <text:p text:style-name="Table_20_Contents">15-08-01</text:p>
          </table:table-cell>
          <table:table-cell table:style-name="">
            <text:p text:style-name="Table_20_Contents">T</text:p>
          </table:table-cell>
          <table:table-cell table:style-name="">
            <text:p text:style-name="Table_20_Contents">15-11-01</text:p>
          </table:table-cell>
          <table:table-cell table:style-name=""/>
          <table:table-cell table:style-name=""/>
        </table:table-row>
        <table:table-row table:style-name="odd">
          <table:table-cell table:style-name="">
            <text:p text:style-name="Table_20_Contents">Zimbabwe</text:p>
          </table:table-cell>
          <table:table-cell table:style-name=""/>
          <table:table-cell table:style-name="">
            <text:p text:style-name="Table_20_Contents">11-03-97</text:p>
          </table:table-cell>
          <table:table-cell table:style-name="">
            <text:p text:style-name="Table_20_Contents">T</text:p>
          </table:table-cell>
          <table:table-cell table:style-name="">
            <text:p text:style-name="Table_20_Contents">11-06-97</text:p>
          </table:table-cell>
          <table:table-cell table:style-name=""/>
          <table:table-cell table:style-name=""/>
        </table:table-row>
        <table:table-row table:style-name="even">
          <table:table-cell table:style-name="">
            <text:p text:style-name="Table_20_Contents">Zuid-Afrika</text:p>
          </table:table-cell>
          <table:table-cell table:style-name=""/>
          <table:table-cell table:style-name="">
            <text:p text:style-name="Table_20_Contents">16-12-98</text:p>
          </table:table-cell>
          <table:table-cell table:style-name="">
            <text:p text:style-name="Table_20_Contents">T</text:p>
          </table:table-cell>
          <table:table-cell table:style-name="">
            <text:p text:style-name="Table_20_Contents">16-03-99</text:p>
          </table:table-cell>
          <table:table-cell table:style-name=""/>
          <table:table-cell table:style-name=""/>
        </table:table-row>
        <table:table-row table:style-name="odd">
          <table:table-cell table:style-name="">
            <text:p text:style-name="Table_20_Contents">Zuid-Korea</text:p>
          </table:table-cell>
          <table:table-cell table:style-name=""/>
          <table:table-cell table:style-name="">
            <text:p text:style-name="Table_20_Contents">10-05-84</text:p>
          </table:table-cell>
          <table:table-cell table:style-name="">
            <text:p text:style-name="Table_20_Contents">T</text:p>
          </table:table-cell>
          <table:table-cell table:style-name="">
            <text:p text:style-name="Table_20_Contents">10-08-84</text:p>
          </table:table-cell>
          <table:table-cell table:style-name=""/>
          <table:table-cell table:style-name=""/>
        </table:table-row>
        <table:table-row table:style-name="even">
          <table:table-cell table:style-name="">
            <text:p text:style-name="Table_20_Contents">Zweden</text:p>
          </table:table-cell>
          <table:table-cell table:style-name="">
            <text:p text:style-name="Table_20_Contents">19-06-70</text:p>
          </table:table-cell>
          <table:table-cell table:style-name="">
            <text:p text:style-name="Table_20_Contents">17-02-78</text:p>
          </table:table-cell>
          <table:table-cell table:style-name="">
            <text:p text:style-name="Table_20_Contents">R</text:p>
          </table:table-cell>
          <table:table-cell table:style-name="">
            <text:p text:style-name="Table_20_Contents">17-05-78</text:p>
          </table:table-cell>
          <table:table-cell table:style-name=""/>
          <table:table-cell table:style-name=""/>
        </table:table-row>
        <table:table-row table:style-name="odd">
          <table:table-cell table:style-name="">
            <text:p text:style-name="Table_20_Contents">Zwitserland</text:p>
          </table:table-cell>
          <table:table-cell table:style-name="">
            <text:p text:style-name="Table_20_Contents">19-06-70</text:p>
          </table:table-cell>
          <table:table-cell table:style-name="">
            <text:p text:style-name="Table_20_Contents">14-09-77</text:p>
          </table:table-cell>
          <table:table-cell table:style-name="">
            <text:p text:style-name="Table_20_Contents">R</text:p>
          </table:table-cell>
          <table:table-cell table:style-name="">
            <text:p text:style-name="Table_20_Contents">24-01-78</text:p>
          </table:table-cell>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able:table>
        <table:table-column table:style-name="table.5.col1"/>
        <table:table-column table:style-name="table.5.col2"/>
        <table:table-column table:style-name="table.5.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Hong
                        Kong
                        SAR
                     </text:p>
          </table:table-cell>
          <table:table-cell table:style-name="">
            <text:p text:style-name="Table_20_Contents">01-07-1997</text:p>
          </table:table-cell>
          <table:table-cell table:style-name=""/>
        </table:table-row>
      </table:table>
      <text:p/>
      <text:h text:outline-level="4" text:style-name="divisiekop2">Verenigd
            Koninkrijk,
            het
         </text:h>
      <table:table>
        <table:table-column table:style-name="table.6.col1"/>
        <table:table-column table:style-name="table.6.col2"/>
        <table:table-column table:style-name="table.6.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Man</text:p>
          </table:table-cell>
          <table:table-cell table:style-name="">
            <text:p text:style-name="Table_20_Contents">29-10-1983</text:p>
          </table:table-cell>
          <table:table-cell table:style-name=""/>
        </table:table-row>
      </table:table>
      <text:p/>
      <text:h text:outline-level="3" text:style-name="divisiekop1">Verklaringen,
            voorbehouden en bezwaren
         </text:h>
      <text:p text:style-name="Standard">Zie
            <text:a office:name="link naar publicatie trb-2007-164" xlink:href="../trb-2007-164.odt" xlink:type="simple" xlink:actuate="onRequest" xlink:show="new">
               <text:span text:style-name="cur">Trb.</text:span> 2007,164</text:a>.
         </text:p>
      <text:h text:outline-level="2" text:style-name="rubriek_kop">G. INWERKINGTREDING
         </text:h>
      <text:p text:style-name="Standard">Zie
            <text:a office:name="link naar publicatie trb-1979-95" xlink:href="../trb-1979-95.odt" xlink:type="simple" xlink:actuate="onRequest" xlink:show="new">
               <text:span text:style-name="cur">Trb.</text:span> 1979,
               95</text:a> en, laatstelijk,
            <text:a office:name="link naar publicatie trb-2007-46" xlink:href="../trb-2007-46.odt" xlink:type="simple" xlink:actuate="onRequest" xlink:show="new">
               <text:span text:style-name="cur">Trb.</text:span> 2007,
               46</text:a>.
         </text:p>
      <text:section text:name="alineagroep.d768e10852" text:style-name="alineagroep">
        <text:p text:style-name="alineagroep">De wijzigingen van het Reglement van 3
               oktober 2007 zijn op 1 juli 2008 in werking getreden.
            </text:p>
        <text:p text:style-name="alineagroep">De
               wijzigingen in de Taksenschaal van 15 mei 2008 zijn eveneens op 1 juli
               2008 in werking getreden.
            </text:p>
        <text:p text:style-name="alineagroep">De andere wijzigingen van het
               Reglement van 3 oktober 2007 zullen op 1 januari 2009 in werking
               treden.
            </text:p>
        <text:p text:style-name="alineagroep.end">De wijzigingen gelden, evenals het Verdrag, voor het
               gehele
               Koninkrijk.
            </text:p>
      </text:section>
      <text:h text:outline-level="2" text:style-name="rubriek_kop">J. VERWIJZINGEN
         </text:h>
      <text:p text:style-name="Standard">Zie
            voor verwijzingen en andere verdragsgegevens, laatstelijk,
            <text:a office:name="link naar publicatie trb-2007-164" xlink:href="../trb-2007-164.odt" xlink:type="simple" xlink:actuate="onRequest" xlink:show="new">
               <text:span text:style-name="cur">Trb.</text:span> 2007,
               164</text:a>.
         </text:p>
      <table:table>
        <table:table-column table:style-name="table.7.col1"/>
        <table:table-column table:style-name="table.7.col2"/>
        <table:table-column table:style-name="table.7.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3" xlink:href="../trb-2008-13.odt" xlink:type="simple" xlink:actuate="onRequest" xlink:show="new">
                           <text:span text:style-name="cur">Trb.</text:span> 2008,
                           13</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Benelux-verdrag
                        inzake de intellectuele eigendom (merken en tekeningen of
                        modellen);
                     </text:p>
            <text:p text:style-name="Table_20_Contents">’s-Gravenhage, 25 februari
                        2005
                     </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2005-96" xlink:href="../trb-2005-96.odt" xlink:type="simple" xlink:actuate="onRequest" xlink:show="new">
                           <text:span text:style-name="cur">Trb.</text:span> 2005,
                           96</text:a> (Nederlands en
                        Frans)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26" xlink:href="../trb-2007-26.odt" xlink:type="simple" xlink:actuate="onRequest" xlink:show="new">
                           <text:span text:style-name="cur">Trb.</text:span> 2007,
                           26</text:a>
                        
                     </text:p>
          </table:table-cell>
        </table:table-row>
      </table:table>
      <text:p/>
      <text:section text:name="slotformulering.d768e11041" text:style-name="slotformulering">
        <text:p text:style-name="slotformulering">In
               overeenstemming met artikel 19, tweede lid, van de Rijkswet goedkeuring
               en bekendmaking verdragen heeft de Minister van Buitenlandse Zaken
               bepaald dat de wijzigingen van het Reglement van 3 oktober 2007 en van
               de Taksenschaal van 15 mei 2008 zullen zijn bekendgemaakt in het
               Koninkrijk op de dag na de datum van uitgifte van dit
               Tractatenblad.
            </text:p>
      </text:section>
      <text:section text:name="gegeven.d768e11047" text:style-name="gegeven">
        <text:p text:style-name="dagtekening">Uitgegeven
               de <text:span text:style-name="cur">zevenentwintigste</text:span> augustus
               2008.
            </text:p>
      </text:section>
      <text:section text:name="ondertekening.d768e11056"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00*"/>
    </style:style>
    <style:style style:family="table-column" style:name="table.1.col2">
      <style:table-column-properties style:rel-column-width="500*"/>
    </style:style>
    <style:style style:family="table-column" style:name="table.1.col3">
      <style:table-column-properties style:rel-column-width="4500*"/>
    </style:style>
    <style:style style:family="table-column" style:name="table.1.col4">
      <style:table-column-properties style:rel-column-width="4400*"/>
    </style:style>
    <style:style style:family="table-column" style:name="table.2.col1">
      <style:table-column-properties style:rel-column-width="500*"/>
    </style:style>
    <style:style style:family="table-column" style:name="table.2.col2">
      <style:table-column-properties style:rel-column-width="500*"/>
    </style:style>
    <style:style style:family="table-column" style:name="table.2.col3">
      <style:table-column-properties style:rel-column-width="4500*"/>
    </style:style>
    <style:style style:family="table-column" style:name="table.2.col4">
      <style:table-column-properties style:rel-column-width="4400*"/>
    </style:style>
    <style:style style:family="table-column" style:name="table.3.col1">
      <style:table-column-properties style:rel-column-width="500*"/>
    </style:style>
    <style:style style:family="table-column" style:name="table.3.col2">
      <style:table-column-properties style:rel-column-width="500*"/>
    </style:style>
    <style:style style:family="table-column" style:name="table.3.col3">
      <style:table-column-properties style:rel-column-width="4600*"/>
    </style:style>
    <style:style style:family="table-column" style:name="table.3.col4">
      <style:table-column-properties style:rel-column-width="1000*"/>
    </style:style>
    <style:style style:family="table-column" style:name="table.3.col5">
      <style:table-column-properties style:rel-column-width="3300*"/>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column" style:name="table.6.col1">
      <style:table-column-properties style:rel-column-width="4900*"/>
    </style:style>
    <style:style style:family="table-column" style:name="table.6.col2">
      <style:table-column-properties style:rel-column-width="2500*"/>
    </style:style>
    <style:style style:family="table-column" style:name="table.6.col3">
      <style:table-column-properties style:rel-column-width="2500*"/>
    </style:style>
    <style:style style:family="table-column" style:name="table.7.col1">
      <style:table-column-properties style:rel-column-width="2000*"/>
    </style:style>
    <style:style style:family="table-column" style:name="table.7.col2">
      <style:table-column-properties style:rel-column-width="300*"/>
    </style:style>
    <style:style style:family="table-column" style:name="table.7.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
      <text:list-level-style-number style:num-format="i"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i" text:level="1" text:display-levels="1" style:num-suffix=")">
        <style:list-level-properties text:min-label-width="0.50in" text:space-before="0in"/>
      </text:list-level-style-number>
    </text:list-style>
    <text:list-style style:name="list-style-7">
      <text:list-level-style-number style:num-format="i"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10">
      <text:list-level-style-number style:num-format="i" text:level="1" text:display-levels="1" style:num-prefix="("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i" text:level="1" text:display-levels="1" style:num-prefix="(" style:num-suffix=")">
        <style:list-level-properties text:min-label-width="0.50in" text:space-before="0in"/>
      </text:list-level-style-number>
    </text:list-style>
    <text:list-style style:name="list-style-14">
      <text:list-level-style-number style:num-format="i" text:level="1" text:display-levels="1" style:num-prefix="("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7">
      <text:list-level-style-number style:num-format="i"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i" text:level="1" text:display-levels="1" style:num-suffix=".">
        <style:list-level-properties text:min-label-width="0.50in" text:space-before="0in"/>
      </text:list-level-style-number>
    </text:list-style>
    <text:list-style style:name="list-style-31">
      <text:list-level-style-number style:num-format="i"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ot samenwerking inzake octrooien; (met Reglement) Washington, 19 juni 1970</dc:title>
  </office:meta>
</office:document-meta>
</file>