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01e238" text:style-name="tractatenblad_kop">
        <text:p text:style-name="tractatenblad_kop.start">
               Overeenkomst
               tussen de Europese Unie en Australië inzake de verwerking en
               doorgifte van persoonsgegevens van passagiers (PNR) uit de Europese
               Unie door luchtvaartmaatschappijen aan de Australische
               douane;
               
            </text:p>
        <text:p text:style-name="tractatenblad_kop">
               (met Bijlage en
               verklaring)
               
            </text:p>
        <text:p text:style-name="tractatenblad_kop.end">
               Brussel, 30 juni
               2008
               
            </text:p>
      </text:section>
      <text:h text:outline-level="2" text:style-name="rubriek_kop">B. TEKST<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sjechische en de Zweedse tekst zijn niet
                  afgedrukt.
               </text:p>
               </text:note-body>
            </text:note>
            
         </text:h>
      <text:section text:name="verdrag.d101e257" text:style-name="verdrag">
        <text:section text:name="verdragtekst.d101e259" text:style-name="verdragtekst">
          <text:h text:outline-level="3" text:style-name="verdragtekst_kop">Overeenkomst
                     tussen de Europese Unie en Australië inzake de verwerking en
                     doorgifte van persoongegevens van passagiers (PNR) uit de Europese Unie
                     door luchtvaartmaatschappijen aan de Australische
                     douane</text:h>
          <text:section text:name="aanhef.d101e267" text:style-name="aanhef">
            <text:p text:style-name="preambule">De Europese
                     Unie,
                  </text:p>
            <text:p text:style-name="preambule">enerzijds,
                     en
                  </text:p>
            <text:p text:style-name="preambule">Australië,</text:p>
            <text:p text:style-name="preambule">anderzijds,</text:p>
            <text:p text:style-name="preambule">Verlangende
                     terrorisme en daarmee samenhangende misdrijven en andere ernstige
                     misdrijven van grensoverschrijdende aard, waaronder begrepen de
                     georganiseerde criminaliteit, doeltreffend te voorkomen en te
                     bestrijden om hun respectieve democratische samenlevingen en
                     gemeenschappelijke waarden te beschermen;
                  </text:p>
            <text:p text:style-name="preambule">Erkennende dat de
                     uitwisseling van informatie een essentieel onderdeel vormt van de
                     bestrijding van terrorisme en daarmee samenhangende misdrijven en
                     andere ernstige misdrijven van grensoverschrijdende aard, waaronder
                     begrepen de georganiseerde criminaliteit, en dat het gebruik van
                     persoonsgegevens van passagiers (PNR-gegevens) in dit verband een
                     belangrijk instrument is;
                  </text:p>
            <text:p text:style-name="preambule">Erkennende dat er met het oog op het
                     waarborgen van de openbare veiligheid en de rechtshandhaving regels
                     moeten worden vastgesteld met betrekking tot het beheren van de
                     doorgifte door luchtvaartmaatschappijen van PNR-gegevens uit de
                     Europese Unie aan de Australische douane;
                  </text:p>
            <text:p text:style-name="preambule">Erkennende het belang
                     van het voorkomen en bestrijden van terrorisme en daarmee samenhangende
                     misdrijven en andere ernstige misdrijven van grensoverschrijdende aard,
                     waaronder begrepen de georganiseerde criminaliteit, waarbij de
                     fundamentele rechten en vrijheden, met name het recht op privacy en
                     gegevensbescherming, moeten worden
                     geëerbiedigd;
                  </text:p>
            <text:p text:style-name="preambule">Erkennende dat de wetgeving, het beleid en
                     de beginselen inzake gegevensbescherming van de Europese Unie en
                     Australië een gemeenschappelijke basis hebben en dat eventuele
                     verschillen bij de toepassing van deze beginselen geen belemmering voor
                     de samenwerking tussen de Europese Unie en Australië op grond van
                     deze overeenkomst mogen vormen;
                  </text:p>
            <text:p text:style-name="preambule">Gelet op artikel 17 van het
                     Internationaal Verdrag inzake burgerrechten en politieke rechten over
                     het recht op privacy;
                  </text:p>
            <text:p text:style-name="preambule">Gelet op artikel 6, lid 2, van het
                     Verdrag betreffende de Europese Unie inzake de eerbiediging van de
                     grondrechten, en met name op de grondrechten inzake privacy en de
                     bescherming van persoonsgegevens;
                  </text:p>
            <text:p text:style-name="preambule">Gelet op de desbetreffende
                     bepalingen van de Customs Act 1901 (Cth), en met name sectie 64AF
                     daarvan, volgens welke alle internationale exploitanten van
                     passagiersluchtvaartdiensten die naar, vanuit of over Australië
                     vliegen verplicht zijn de Australische douane desgevraagd PNR-gegevens
                     te verstrekken, voor zover deze op een bepaalde wijze en in een
                     bepaalde vorm zijn verzameld en opgeslagen in de boekings- en
                     vertrekcontrolesystemen van de luchtvaartmaatschappij, en van de
                     Customs Administration Act 1985 (Cth), de Migration Act 1958 (Cth), de
                     Crimes Act 1914 (Cth), de Privacy Act 1988 (Cth) en de Freedom of
                     Information Act 1982 (Cth);
                  </text:p>
            <text:p text:style-name="preambule">Er nota van nemend dat de Europese
                     Unie wil bewerkstelligen dat luchtvaartmaatschappijen met boekings- en
                     vertrekcontrolesystemen en/of in de Europese Unie verwerkte
                     PNR-gegevens er niet van worden weerhouden te voldoen aan de
                     Australische wetgeving op het gebied van doorgifte van uit de Europese
                     Unie afkomstige PNR-gegevens aan de Australische douane op grond van
                     deze overeenkomst;
                  </text:p>
            <text:p text:style-name="preambule">Bevestigend dat deze overeenkomst geen
                     precedent schept voor eventuele toekomstige besprekingen of
                     onderhandelingen tussen de Europese Unie en Australië of tussen
                     een van beide partijen en een andere staat betreffende de verwerking en
                     doorgifte van PNR-gegevens uit de Europese Unie of enige andere vorm
                     van gegevens; en
                  </text:p>
            <text:p text:style-name="preambule">In een streven naar versterking en
                     aanmoediging van de samenwerking tussen de partijen in de geest van het
                     partnerschap tussen de Europese Unie en
                     Australië,
                  </text:p>
            <text:p text:style-name="afkondiging">Besluiten:</text:p>
          </text:section>
          <text:section text:name="wettekst.d101e320" text:style-name="wettekst">
            <text:section text:name="artikel.d101e322" text:style-name="artikel">
              <text:h text:outline-level="4" text:style-name="artikel_kop">Artikel 1 Definities
                     </text:h>
              <text:p text:style-name="artikel">Voor
                        de toepassing van deze overeenkomst wordt verstaan
                        onder:
                     </text:p>
              <text:list text:style-name="list-style-1">
                <text:list-item text:start-value="1">
                  <text:p text:style-name="list.start">„partijen”:
                              de Europese Unie en
                              Australië;
                           </text:p>
                </text:list-item>
                <text:list-item text:start-value="2">
                  <text:p text:style-name="list.cont">„overeenkomst”:
                              deze overeenkomst en de bijlage daarbij, met inbegrip van de
                              wijzigingen die de partijen daar van tijd tot tijd in aanbrengen. Deze
                              overeenkomst wordt de PNR-overeenkomst tussen de Europese Unie en
                              Australië
                              genoemd;
                           </text:p>
                </text:list-item>
                <text:list-item text:start-value="3">
                  <text:p text:style-name="list.cont">„luchtvaartmaatschappijen”:
                              luchtvaartmaatschappijen die boekingssystemen hebben en/of PNR-gegevens
                              die op het grondgebied van de lidstaten van de Europese Unie worden
                              verwerkt en die passagiersvluchten uitvoeren in de internationale
                              luchtvaart naar, vanuit of over
                              Australië;
                           </text:p>
                </text:list-item>
                <text:list-item text:start-value="4">
                  <text:p text:style-name="list.cont">„douane”:
                              de Australische
                              douanedienst;
                           </text:p>
                </text:list-item>
                <text:list-item text:start-value="5">
                  <text:p text:style-name="list.cont">„persoonsgegevens
                              van passagiers” (PNR-gegevens): gegevens die de reisbehoeften
                              van elke passagier weergeven en alle informatie bevatten die
                              noodzakelijk is om de deelnemende luchtvaartmaatschappijen die de
                              boeking maken, in staat te stellen reserveringen uit te voeren en te
                              controleren;
                           </text:p>
                </text:list-item>
                <text:list-item text:start-value="6">
                  <text:p text:style-name="list.cont">„het Australische
                              PNR-systeem”: het PNR-systeem dat door de douane na afloop van
                              de in artikel 4, lid 1, bedoelde overgangsperiode wordt gebruikt om uit
                              de Europese Unie afkomstige en door luchtvaartmaatschappijen op grond
                              van de overeenkomst doorgegeven PNR-gegevens te verwerken, zoals
                              aangegeven in punt 11 van de bijlage bij deze overeenkomst;
                              en
                           </text:p>
                </text:list-item>
                <text:list-item text:start-value="7">
                  <text:p text:style-name="list.cont">„boekingssysteem”:
                              de boekings- en vertrekcontrolesystemen van een
                              luchtvaartmaatschappij;
                           </text:p>
                </text:list-item>
                <text:list-item text:start-value="8">
                  <text:p text:style-name="list.cont">„verwerking”:
                              elke bewerking of elk geheel van bewerkingen met betrekking tot
                              persoonsgegevens, al dan niet uitgevoerd met behulp van
                              geautomatiseerde procédés, zoals het verzamelen, vastleggen,
                              ordenen, bewaren, bijwerken, wijzigen, opvragen, raadplegen, gebruiken,
                              verstrekken door middel van doorzending, verspreiden of op een andere
                              wijze ter beschikking stellen, samenbrengen, met elkaar in verband
                              brengen, afschermen, wissen of vernietigen van
                              gegevens;
                           </text:p>
                </text:list-item>
                <text:list-item text:start-value="9">
                  <text:p text:style-name="list.cont">„PNR-gegevens uit de
                              Europese Unie”: PNR-gegevens die aan de douane worden
                              doorgegeven op grond van deze
                              overeenkomst;
                           </text:p>
                </text:list-item>
                <text:list-item text:start-value="10">
                  <text:p text:style-name="list.end">„ernstig
                              misdrijf”: een handeling waar een vrijheidsstraf met een maximum
                              van ten minste vier jaar of een zwaardere straf op
                              staat.
                           </text:p>
                </text:list-item>
              </text:list>
            </text:section>
            <text:section text:name="artikel.d101e416" text:style-name="artikel">
              <text:h text:outline-level="4" text:style-name="artikel_kop">Artikel 2 Werkingssfeer
                     </text:h>
              <text:list text:style-name="list-style-2">
                <text:list-item text:start-value="1">
                  <text:p text:style-name="list.start"> Australië
                              draagt er zorg voor dat de douane PNR-gegevens uit de Europese Unie
                              verwerkt conform deze
                              overeenkomst.
                           </text:p>
                </text:list-item>
                <text:list-item text:start-value="2">
                  <text:p text:style-name="list.end"> De
                              Europese Unie draagt er zorg voor dat luchtvaartmaatschappijen er niet
                              van worden weerhouden te voldoen aan de Australische wetgeving
                              betreffende de doorgifte van PNR-gegevens uit de Europese Unie aan de
                              douane conform deze
                              overeenkomst.
                           </text:p>
                </text:list-item>
              </text:list>
            </text:section>
            <text:section text:name="artikel.d101e442" text:style-name="artikel">
              <text:h text:outline-level="4" text:style-name="artikel_kop">Artikel 3 Adequaatheid
                     </text:h>
              <text:p text:style-name="artikel">Naleving
                        van deze overeenkomst door de douane levert – in de zin van de
                        toepasselijke wetgeving van de Europese Unie inzake gegevensbescherming
                        – een adequaat niveau van bescherming op van PNR-gegevens uit de
                        Europese Unie die voor de doelstellingen van deze overeenkomst aan de
                        douane worden
                        doorgegeven.
                     </text:p>
            </text:section>
            <text:section text:name="artikel.d101e452" text:style-name="artikel">
              <text:h text:outline-level="4" text:style-name="artikel_kop">Artikel 4 Methode
                        van
                        toegang
                     </text:h>
              <text:list text:style-name="list-style-3">
                <text:list-item text:start-value="1">
                  <text:p text:style-name="list.start"> De
                              douane schakelt voor PNR-gegevens uit de Europese Unie uiterlijk twee
                              jaar na de datum van ondertekening van deze overeenkomst over op het
                              Australische PNR-systeem, als omschreven in artikel 1, onder f. Tijdens
                              deze overgangsperiode, worden verwijzingen in deze overeenkomst naar de
                              doorgifte van PNR-gegevens, geacht de toegang van douane tot
                              PNR-gegevens te behelzen conform het bestaande systeem als omschreven
                              in lid
                              2.
                           </text:p>
                </text:list-item>
                <text:list-item text:start-value="2">
                  <text:p text:style-name="list.end"> Tijdens de
                              overgangsperiode gebruikt de douane het bestaande PNR-systeem, waarin
                              alleen PNR-gegevens opgeslagen die verband houden met onderzoek bij
                              aankomst op de luchthaven of met een misdrijf dat is gepleegd. Het
                              bestaande systeem maakt real-time online elektronische toegang mogelijk
                              tot de in punt 9 van de bijlage genoemde gegevensvelden, zoals
                              opgenomen in de boekingssystemen van de
                              luchtvaartmaatschappijen.
                           </text:p>
                </text:list-item>
              </text:list>
            </text:section>
            <text:section text:name="artikel.d101e478" text:style-name="artikel">
              <text:h text:outline-level="4" text:style-name="artikel_kop">Artikel 5 Doelbeperking
                        voor PNR-gegevens uit de Europese
                        Unie
                     </text:h>
              <text:list text:style-name="list-style-4">
                <text:list-item text:start-value="1">
                  <text:p text:style-name="list.start"> De
                              douane verwerkt de PNR-gegevens uit de Europese Unie en andere daaruit
                              afgeleide persoonlijke informatie alleen met het oog op preventie en
                              bestrijding
                              van:
                           </text:p>
                  <text:list>
                    <text:list-item text:start-value="1">
                      <text:p text:style-name="list.start">terrorisme
                                    en daarmee samenhangende
                                    misdrijven;
                                 </text:p>
                    </text:list-item>
                    <text:list-item text:start-value="2">
                      <text:p text:style-name="list.cont">ernstige misdrijven,
                                    waaronder georganiseerde misdaad, van grensoverschrijdende
                                    aard;
                                 </text:p>
                    </text:list-item>
                    <text:list-item text:start-value="3">
                      <text:p text:style-name="list.cont">het zich onttrekken aan
                                    gerechtelijke bevelen of hechtenis voor de bovengenoemde
                                    misdrijven.
                                 </text:p>
                    </text:list-item>
                  </text:list>
                </text:list-item>
                <text:list-item text:start-value="2">
                  <text:p text:style-name="list.cont"> PNR-gegevens
                              uit de Europese Unie mogen ook per geval worden verwerkt indien dat
                              nodig is met het oog op de bescherming van vitale belangen van de
                              betrokkene of andere personen, met name wat betreft het risico op
                              overlijden of ernstige verwonding van de betrokkenen of anderen, of een
                              aanzienlijk risico voor de volksgezondheid, met name op grond van
                              internationaal erkende normen, zoals de internationale
                              gezondheidsregeling van de Wereldgezondheidsorganisatie
                              (2005).
                           </text:p>
                </text:list-item>
                <text:list-item text:start-value="3">
                  <text:p text:style-name="list.end"> Bovendien
                              kunnen PNR-gegevens uit de Europese Unie ook per geval worden verwerkt
                              wanneer bij rechterlijk bevel of op grond van de Australische wetgeving
                              uitdrukkelijk om die verwerking wordt verzocht in het kader van het
                              toezicht op en de verantwoordingsplicht van de overheidsinstanties, met
                              inbegrip van vereisten op grond van de Freedom of Information Act 1982
                              (Cth), de Human Rights and Equal Opportunity Commission Act 1986 (Cth),
                              de Privacy Act 1988 (Cth), de Auditor-General Act 1997 (Cth) of de
                              Ombudsman Act 1976 (Cth). Indien toekomstige wijzigingen in de
                              Australische wetgeving, zoals medegedeeld door Australië op grond
                              van artikel 6, voorzien in een uitbreiding van de PNR-gegevens uit de
                              Europese Unie die overeenkomstig artikel 5, lid 3, moeten worden
                              verwerkt, kan de Europese Unie zich beroepen op de artikelen 10 en
                              13.
                           </text:p>
                </text:list-item>
              </text:list>
            </text:section>
            <text:section text:name="artikel.d101e540" text:style-name="artikel">
              <text:h text:outline-level="4" text:style-name="artikel_kop">Artikel 6 Informatie
                        over wetgeving betreffende de overeenkomst
                     </text:h>
              <text:p text:style-name="artikel">De douane
                        informeert de Europese Unie over de aanneming van Australische
                        wetgeving die rechtstreeks betrekking heeft op de bescherming van
                        PNR-gegevens uit de Europese Unie, als neergelegd in deze
                        overeenkomst.
                     </text:p>
            </text:section>
            <text:section text:name="artikel.d101e550" text:style-name="artikel">
              <text:h text:outline-level="4" text:style-name="artikel_kop">Artikel 7 Bescherming
                        van
                        persoonsgegevens
                     </text:h>
              <text:list text:style-name="list-style-5">
                <text:list-item text:start-value="1">
                  <text:p text:style-name="list.start"> Australië
                              voorziet in een systeem dat personen, ongeacht hun nationaliteit of
                              land van verblijf, toegang biedt tot hun persoonlijke informatie en hen
                              in staat stelt daarin verbeteringen aan te brengen. De bescherming die
                              op grond van de Privacy Act 1988 (Cth) wordt geboden voor PNR-gegevens
                              uit de Europese Unie die door Australische overheidsinstanties worden
                              opgeslagen, geldt ongeacht de nationaliteit of het land van verblijf
                              van de
                              persoon.
                           </text:p>
                </text:list-item>
                <text:list-item text:start-value="2">
                  <text:p text:style-name="list.end"> De
                              douane verwerkt de ontvangen PNR-gegevens uit de Europese Unie en
                              behandelt de personen wier gegevens worden verwerkt strikt in
                              overeenstemming met de in deze overeenkomst en in de toepasselijke
                              Australische wetten vastgelegde normen inzake gegevensbescherming,
                              zonder discriminatie op grond van, met name, nationaliteit of land van
                              verblijf.
                           </text:p>
                </text:list-item>
              </text:list>
            </text:section>
            <text:section text:name="artikel.d101e576" text:style-name="artikel">
              <text:h text:outline-level="4" text:style-name="artikel_kop">Artikel 8 Kennisgeving
                        aan personen en het publiek
                     </text:h>
              <text:p text:style-name="artikel">Informatie betreffende de
                        verwerking van PNR-gegevens, met inbegrip van algemene gegevens inzake
                        het gezag op welks last de gegevens worden verzameld, het doel van de
                        verzameling van de gegevens, de bescherming van de gegevens, de wijze
                        waarop en de mate waarin de gegevens mogen worden verstrekt, de
                        beschikbare beroepsprocedures en de contactinformatie voor personen met
                        vragen of bedenkingen, wordt door de douane bekendgemaakt, ook aan het
                        reizend
                        publiek.
                     </text:p>
            </text:section>
            <text:section text:name="artikel.d101e586" text:style-name="artikel">
              <text:h text:outline-level="4" text:style-name="artikel_kop">Artikel 9 Gezamenlijke
                        Toetsing van de uitvoering
                     </text:h>
              <text:p text:style-name="artikel">Australië en de
                        Europese Unie voeren periodiek een gezamenlijke toetsing uit van de
                        uitvoering van deze overeenkomst, met inbegrip van de waarborgen voor
                        gegevensbescherming en voor de beveiliging van de gegevens, met het oog
                        op het bewerkstelligen van de effectieve uitvoering van de
                        overeenkomst. Bij de toetsing wordt de Europese Unie vertegenwoordigd
                        door het Directoraat-generaal Justitie, vrijheid en veiligheid van de
                        Commissie, met inbegrip van vertegenwoordigers van
                        gegevensbeschermings- en rechtshandhavingsinstanties, en Australië
                        wordt vertegenwoordigd door een passende hoge Australische
                        regeringsfunctionaris of -ambtenaar, of door een door elke partij in
                        onderling overleg aan te wijzen functionaris. De Europese Unie en het
                        Australië zullen in onderling overleg bepalen hoe de evaluaties
                        precies moeten worden
                        gerealiseerd.
                     </text:p>
            </text:section>
            <text:section text:name="artikel.d101e596" text:style-name="artikel">
              <text:h text:outline-level="4" text:style-name="artikel_kop">Artikel 10 Geschillenbeslechting
                     </text:h>
              <text:p text:style-name="artikel">Elk
                        geschil tussen de partijen over de interpretatie, de toepassing of de
                        uitvoering van deze overeenkomst, wordt beslecht via raadpleging of
                        onderhandeling tussen de partijen en wordt niet ter beslechting
                        voorgelegd aan een derde partij of een
                        rechter.
                     </text:p>
            </text:section>
            <text:section text:name="artikel.d101e606" text:style-name="artikel">
              <text:h text:outline-level="4" text:style-name="artikel_kop">Artikel 11 Wijziging
                        en herziening van de
                        overeenkomst
                     </text:h>
              <text:list text:style-name="list-style-6">
                <text:list-item text:start-value="1">
                  <text:p text:style-name="list.start"> De
                              partijen kunnen schriftelijk overeenkomen deze overeenkomst te
                              wijzigen. Een wijziging treedt pas in werking nadat de partijen aan
                              alle noodzakelijke interne eisen hebben voldaan, op een door de
                              partijen overeen te komen
                              datum.
                           </text:p>
                </text:list-item>
                <text:list-item text:start-value="2">
                  <text:p text:style-name="list.cont"> De
                              partijen kunnen de voorwaarden van de overeenkomst vier jaar na de
                              ondertekening ervan herzien. Ongeacht deze termijn wordt deze
                              overeenkomst, ingeval een PNR-systeem wordt geïmplementeerd in de
                              Europese Unie, herzien, indien en wanneer dit de werking van het
                              PNR-systeem van de Europese Unie of de uitvoering van deze overeenkomst
                              zou
                              vergemakkelijken.
                           </text:p>
                </text:list-item>
                <text:list-item text:start-value="3">
                  <text:p text:style-name="list.end"> Australië
                              doet al het mogelijke om de werking van het PNR-systeem van de Europese
                              Unie bij herziening te
                              vergemakkelijken.
                           </text:p>
                </text:list-item>
              </text:list>
            </text:section>
            <text:section text:name="artikel.d101e641" text:style-name="artikel">
              <text:h text:outline-level="4" text:style-name="artikel_kop">Artikel 12 Opschorten
                        van
                        gegevensstromen
                     </text:h>
              <text:list text:style-name="list-style-7">
                <text:list-item text:start-value="1">
                  <text:p text:style-name="list.start"> De
                              bevoegde autoriteiten van de lidstaten van de Europese Unie kunnen hun
                              bestaande bevoegdheden gebruiken om gegevensstromen naar de douane op
                              te schorten teneinde personen bij de verwerking van hun
                              persoonsgegevens te beschermen, wanneer het zeer waarschijnlijk is dat
                              niet aan de in deze overeenkomst voorziene normen voor
                              gegevensbescherming wordt voldaan, er gegronde redenen zijn om aan te
                              nemen dat de douane niet tijdig passende maatregelen neemt of zal nemen
                              om het desbetreffende probleem op te lossen en, de voortzetting van de
                              doorgifte een dreigend gevaar voor ernstige schade voor de betrokkene
                              inhoudt.
                           </text:p>
                </text:list-item>
                <text:list-item text:start-value="2">
                  <text:p text:style-name="list.cont"> De
                              bevoegde autoriteiten in de lidstaten van de Europese Unie doen in de
                              gegeven omstandigheden al het mogelijke om de douane te informeren en
                              haar in de gelegenheid te stellen om te reageren, en wel als volgt: een
                              opschorting wordt voorafgegaan door een kennisgeving die de douane en
                              de ter zake bevoegde autoriteiten van de lidstaten van de Europese Unie
                              voldoende tijd laat om te trachten een oplossing te vinden;
                              Australië stelt de Europese Unie van deze oplossing in kennis.
                              Ieder besluit om zich te beroepen op de bevoegdheden op grond van dit
                              artikel wordt door de Europese Unie aan Australië
                              meegedeeld.
                           </text:p>
                </text:list-item>
                <text:list-item text:start-value="3">
                  <text:p text:style-name="list.end"> De
                              opschorting eindigt zodra de beschermingsnormen naar genoegen van
                              Australië en de ter zake bevoegde autoriteiten van de lidstaten
                              van de Europese Unie zijn gewaarborgd, en de Europese Unie wordt
                              hiervan door Australië in kennis
                              gesteld.
                           </text:p>
                </text:list-item>
              </text:list>
            </text:section>
            <text:section text:name="artikel.d101e675" text:style-name="artikel">
              <text:h text:outline-level="4" text:style-name="artikel_kop">Artikel 13 Beëindiging
                        van de
                        overeenkomst
                     </text:h>
              <text:list text:style-name="list-style-8">
                <text:list-item text:start-value="1">
                  <text:p text:style-name="list.start"> Elke
                              partij kan deze overeenkomst te allen tijde door middel van
                              diplomatieke kennisgeving aan de andere partij opzeggen. De opzegging
                              wordt van kracht negentig (90) dagen na de datum van deze kennisgeving
                              aan de andere
                              partij.
                           </text:p>
                </text:list-item>
                <text:list-item text:start-value="2">
                  <text:p text:style-name="list.cont"> Niettegenstaande
                              de beëindiging van deze overeenkomst, worden de PNR-gegevens uit
                              de Europese Unie die conform deze overeenkomst in het bezit zijn van de
                              bevoegde Australische autoriteiten, verder verwerkt overeenkomstig de
                              in de overeenkomst vervatte
                              gegevensbeschermingsnormen.
                           </text:p>
                </text:list-item>
                <text:list-item text:start-value="3">
                  <text:p text:style-name="list.end"> Deze
                              overeenkomst en de eventueel daaruit voortvloeiende verplichtingen,
                              uitgezonderd de verplichting uit hoofde van artikel 13, lid 2,
                              verstrijken en zijn niet langer van kracht zeven jaar na de datum van
                              ondertekening ervan, tenzij de partijen deze overeenkomst met
                              wederzijdse instemming
                              vervangen.
                           </text:p>
                </text:list-item>
              </text:list>
            </text:section>
            <text:section text:name="artikel.d101e709" text:style-name="artikel">
              <text:h text:outline-level="4" text:style-name="artikel_kop">Artikel 14 Niet-afwijken
                        van wetten
                     </text:h>
              <text:p text:style-name="artikel">Deze overeenkomst heeft niet tot doel af te
                        wijken van de wetten van Australië of van die van de Europese Unie
                        of haar lidstaten. Deze overeenkomst schept of verleent geen rechten of
                        voordelen voor enige andere particuliere of openbare persoon of
                        entiteit, en voorziet alleen in de beroepsmogelijkheden die
                        uitdrukkelijk in deze overeenkomst worden
                        genoemd.
                     </text:p>
            </text:section>
            <text:section text:name="artikel.d101e719" text:style-name="artikel">
              <text:h text:outline-level="4" text:style-name="artikel_kop">Artikel 15 Inwerkingtreding;
                        Voorlopige toepassing;
                        Talen
                     </text:h>
              <text:list text:style-name="list-style-9">
                <text:list-item text:start-value="1">
                  <text:p text:style-name="list.start"> Deze
                              overeenkomst treedt in werking op de eerste dag van de maand volgende
                              op die waarin de partijen de kennisgevingen hebben uitgewisseld waaruit
                              blijkt dat zij hun interne procedures daartoe hebben
                              voltooid.
                           </text:p>
                </text:list-item>
                <text:list-item text:start-value="2">
                  <text:p text:style-name="list.end"> Deze
                              overeenkomst wordt vanaf de ondertekening voorlopig
                              toegepast.
                           </text:p>
                </text:list-item>
              </text:list>
            </text:section>
          </text:section>
          <text:section text:name="wetsluiting.d101e746" text:style-name="wetsluiting">
            <text:section text:name="slotformulering.d101e748" text:style-name="slotformulering">
              <text:p text:style-name="slotformulering">GEDAAN
                        te Brussel, de dertigste juni 2008, in twee originelen in de Engelse
                        taal. De overeenkomst wordt tevens opgesteld in de Bulgaarse, de
                        Deense, de Duitse, de Estse, de Finse, de Franse, de Griekse, de
                        Hongaarse, de Italiaanse, de Letse, de Litouwse, de Maltese, de
                        Nederlandse, de Poolse, de Portugese, de Roemeense, de Sloveense, de
                        Slowaakse, de Spaanse, de Tsjechische en de Zweedse taal; de partijen
                        keuren deze taalversies goed door middel van een uitwisseling van
                        diplomatieke nota’s. Na goedkeuring zijn de versies in deze
                        talen gelijkelijk
                        authentiek.
                     </text:p>
            </text:section>
          </text:section>
        </text:section>
        <text:section text:name="verdragtekst.d101e758" text:style-name="verdragtekst">
          <text:h text:outline-level="3" text:style-name="verdragtekst_kop">Bijlage
                     bij de PNR-overeenkomst tussen de Europese Unie en
                     Australië</text:h>
          <text:h text:outline-level="4" text:style-name="divisiekop1">Verwerking
                  door Australië van persoonsgegevens van passagiers
                  (PNR-gegevens)
               </text:h>
          <text:list text:style-name="list-style-10">
            <text:list-item text:start-value="1">
              <text:p text:style-name="list.single">De
                        douane eist alleen de PNR-gegevens uit de Europese Unie voor passagiers
                        die naar, vanuit of over Australië reizen. Dit omvat passagiers
                        die door Australië reizen met of zonder visum. PNR-gegevens uit de
                        Europese Unie waartoe de douane toegang heeft omvatten alle
                        PNR-gegevens waarbij de reisroute van de passagier of de normale route
                        voor bepaalde vluchten een bestemming of tussenlanding Australië
                        aangeeft.
                     </text:p>
            </text:list-item>
          </text:list>
          <text:h text:outline-level="4" text:style-name="divisiekop1">Openbaarmaking
                  van PNR-gegevens uit de Europese
                  Unie
               </text:h>
          <text:h text:outline-level="5" text:style-name="divisiekop2">Openbaarmaking
                  binnen de Australische
                  overheid
               </text:h>
          <text:list text:style-name="list-style-11">
            <text:list-item text:start-value="2">
              <text:p text:style-name="list.start">De
                        douane maakt, voor de doelstellingen genoemd in artikel 5, lid 1, van
                        de overeenkomst, PNR-gegevens uit de Europese Unie binnen
                        Australië alleen openbaar aan de in de lijst bij deze bijlage
                        opgenomen Australische overheidsdiensten en -instanties, waarvan de
                        taken direct verband houden met artikel 5 van deze
                        overeenkomst.
                     </text:p>
            </text:list-item>
            <text:list-item text:start-value="3">
              <text:p text:style-name="list.cont">De lijst kan via
                        uitwisseling van diplomatieke nota's tussen de partijen worden
                        uitgebreid
                        tot:
                     </text:p>
              <text:list>
                <text:list-item text:start-value="1">
                  <text:p text:style-name="list.cont">diensten
                              of instanties die de opvolger zijn van reeds in de lijst opgenomen
                              diensten of instanties; of
                           </text:p>
                </text:list-item>
                <text:list-item text:start-value="2">
                  <text:p text:style-name="list.cont">nieuwe
                              diensten en instanties, opgericht nadat deze overeenkomst is
                              ingegaan,
                           </text:p>
                  <text:p text:style-name="list.cont">waarvan de taken direct verband houden met artikel 5,
                              lid 1, van deze
                              overeenkomst.
                           </text:p>
                </text:list-item>
              </text:list>
            </text:list-item>
            <text:list-item text:start-value="4">
              <text:p text:style-name="list.cont">PNR-gegevens
                        uit de Europese Unie worden alleen openbaar gemaakt aan de in de lijst
                        opgenomen instanties wanneer dit noodzakelijk is om te antwoorden op
                        een specifiek schriftelijk verzoek, en per geval. De douane geeft
                        overeenkomstig de punten 7 en 8 PNR-gegevens uit de Europese Unie enkel
                        vrij nadat is nagegaan of het specifieke verzoek relevant is voor de
                        doelstellingen van deze overeenkomst. De douane houdt een register bij
                        van deze openbaarmakingen.
                     </text:p>
            </text:list-item>
            <text:list-item text:start-value="5">
              <text:p text:style-name="list.cont">De douane
                        maakt PNR-gegevens uit de Europese Unie niet in bulkvorm openbaar aan
                        de in de lijst opgenomen instanties, behalve wanneer het gaat om
                        gegevens die zodanig geanonimiseerd zijn dat de betrokkene niet meer
                        identificeerbaar is. Dergelijke geanonimiseerde gegevens worden door de
                        in de lijst opgenomen instanties enkel verwerkt met het oog op het
                        opstellen van statistieken, diepgaande analyses en trendanalyses,
                        longitudinale studies en profilering in verband met de in artikel 5,
                        lid 1, van deze overeenkomst vermelde doelstellingen. De douane maakt
                        geen van de volgende PNR-gegevens uit de Europese Unie in bulkvorm
                        openbaar aan de in de lijst opgenomen
                        autoriteiten:
                     </text:p>
              <text:list>
                <text:list-item text:start-value="4">
                  <text:p text:style-name="list.cont">naam/namen;
                           </text:p>
                </text:list-item>
                <text:list-item text:start-value="6">
                  <text:p text:style-name="list.cont">andere
                              namen in het PNR, waaronder het aantal reizigers in het
                              PNR;
                           </text:p>
                </text:list-item>
                <text:list-item text:start-value="7">
                  <text:p text:style-name="list.cont">alle beschikbare
                              contactgegevens (met inbegrip van informatie betreffende de
                              verstrekker);
                           </text:p>
                </text:list-item>
                <text:list-item text:start-value="17">
                  <text:p text:style-name="list.cont">algemene
                              opmerkingen, waaronder Other Supplementary Information (OSI), Special
                              Service Information (SSI) en Special Service Request (SSR) informatie,
                              voor zover ze informatie bevatten aan de hand waarvan een natuurlijke
                              persoon geïdentificeerd kan worden;
                              en
                           </text:p>
                </text:list-item>
                <text:list-item text:start-value="18">
                  <text:p text:style-name="list.end">eventuele Advance Passenger
                              Processing (APP) of Advance Passenger Information (API)
                              data.
                           </text:p>
                </text:list-item>
              </text:list>
            </text:list-item>
          </text:list>
          <text:h text:outline-level="5" text:style-name="divisiekop2">Openbaarmaking
                  aan overheden van derde
                  landen
               </text:h>
          <text:list text:style-name="list-style-12">
            <text:list-item text:start-value="6">
              <text:p text:style-name="list.single">De
                        douane maakt PNR-gegevens uit de Europese Unie enkel openbaar aan
                        specifieke overheidsinstanties van derde landen waarvan de taken
                        rechtstreeks verband houden met de in artikel 5, lid 1, van deze
                        overeenkomst opgenomen doelstellingen. Een dergelijke openbaarmaking
                        geschiedt per geval, en indien nodig met het oog op de preventie of
                        bestrijding van de in artikel 5, lid 1, van deze overeenkomst genoemde
                        misdrijven. De douane houdt een register bij van deze
                        openbaarmakingen.
                     </text:p>
            </text:list-item>
          </text:list>
          <text:h text:outline-level="5" text:style-name="divisiekop2">Openbaarmaking
                  - de Customs Administration Act 1985
                  (Cth)
               </text:h>
          <text:list text:style-name="list-style-13">
            <text:list-item text:start-value="7">
              <text:p text:style-name="list.start">Openbaarmakingen
                        in het kader van de leden 2 tot en met 6, moeten in overeenstemming
                        zijn met sectie 16 van de Customs Administration Act 1985 (Cth) en de
                        Privacy Act 1988 (Cth), die in onderlinge samenhang bepalen dat een
                        persoon, orgaan of instelling aan wie/waaraan persoonsgegevens openbaar
                        zijn gemaakt, deze informatie niet voor enig ander doel zal gebruiken
                        dan waarvoor de gegevens aan de persoon, het orgaan of de instelling
                        zijn verstrekt.
                     </text:p>
            </text:list-item>
            <text:list-item text:start-value="8">
              <text:p text:style-name="list.cont">Bij de openbaarmaking
                        van PNR-gegevens uit de Europese Unie aan overheidsinstanties van
                        Australië of een derde land conform sectie 16 van de Customs
                        Administration Act 1985 (Cth) eist de douane als voorwaarde voor de
                        openbaarmaking van de
                        ontvanger:
                     </text:p>
              <text:list>
                <text:list-item text:start-value="1">
                  <text:p text:style-name="list.cont">dat
                              de PNR-gegevens uit de Europese Unie niet verder openbaar mogen worden
                              gemaakt zonder de toestemming van de douane, en dat de douane enkel
                              toestemming zal verlenen voor de in artikel 5, lid 1, van de
                              overeenkomst genoemde doelstellingen of, in het geval van de
                              Australische overheidsinstanties, op grond van artikel 5, lid 2 of lid
                              3 van de overeenkomst;
                           </text:p>
                </text:list-item>
                <text:list-item text:start-value="2">
                  <text:p text:style-name="list.cont">dat de
                              ontvanger van de gegevens deze PNR-gegevens uit de Europese Unie moet
                              behandelen als vanuit de optiek van rechtshandhaving gevoelige,
                              vertrouwelijke persoonsgegevens van de
                              betrokkene:
                           </text:p>
                </text:list-item>
                <text:list-item text:start-value="3">
                  <text:p text:style-name="list.end">behalve in
                              uitzonderlijke omstandigheden wanneer het leven of de fysieke
                              veiligheid van een betrokkene of van anderen in gevaar zijn, dat de
                              ontvanger op de PNR-gegevens uit de Europese Unie normen voor
                              gegevensbescherming moet toepassen die gelijkwaardig zijn aan die welke
                              in de overeenkomst zijn opgenomen, met inbegrip van de termijn voor
                              gegevensbewaring.
                           </text:p>
                </text:list-item>
              </text:list>
            </text:list-item>
          </text:list>
          <text:h text:outline-level="5" text:style-name="divisiekop2">Soorten
                  verzamelde
                  informatie
               </text:h>
          <text:list text:style-name="list-style-14">
            <text:list-item text:start-value="9">
              <text:p text:style-name="list.start">Soorten
                        verzamelde PNR-gegevens uit de Europese
                        Unie:
                     </text:p>
              <text:list>
                <text:list-item text:start-value="1">
                  <text:p text:style-name="list.start">PNR-locatiecode;
                           </text:p>
                </text:list-item>
                <text:list-item text:start-value="2">
                  <text:p text:style-name="list.cont">datum
                              van boeking/afgifte van het
                              biljet;
                           </text:p>
                </text:list-item>
                <text:list-item text:start-value="3">
                  <text:p text:style-name="list.cont">geplande reisdatum of
                              reisdata;
                           </text:p>
                </text:list-item>
                <text:list-item text:start-value="4">
                  <text:p text:style-name="list.cont">naam/namen;
                           </text:p>
                </text:list-item>
                <text:list-item text:start-value="5">
                  <text:p text:style-name="list.cont">beschikbare
                              informatie betreffende frequent reizen en voordelen (d.w.z. gratis
                              biljetten, upgrades, enz.);
                           </text:p>
                </text:list-item>
                <text:list-item text:start-value="6">
                  <text:p text:style-name="list.cont">andere
                              namen in het PNR, waaronder het aantal reizigers in het
                              PNR;
                           </text:p>
                </text:list-item>
                <text:list-item text:start-value="7">
                  <text:p text:style-name="list.cont">alle beschikbare
                              contactgegevens (met inbegrip van informatie betreffende de
                              verstrekker);
                           </text:p>
                </text:list-item>
                <text:list-item text:start-value="8">
                  <text:p text:style-name="list.cont">alle beschikbare
                              betalings-/factureringsinformatie (zonder andere transactiegegevens die
                              gekoppeld zijn aan een creditcard of -rekening en niet samenhangen met
                              de reistransactie);
                           </text:p>
                </text:list-item>
                <text:list-item text:start-value="9">
                  <text:p text:style-name="list.cont">reisroute voor
                              dit specifieke
                              PNR;
                           </text:p>
                </text:list-item>
                <text:list-item text:start-value="10">
                  <text:p text:style-name="list.cont">reisbureau/-agent;
                           </text:p>
                </text:list-item>
                <text:list-item text:start-value="11">
                  <text:p text:style-name="list.cont">informatie
                              over gedeelde
                              vluchtcodes;
                           </text:p>
                </text:list-item>
                <text:list-item text:start-value="12">
                  <text:p text:style-name="list.cont">opgesplitste/opgedeelde
                              informatie;
                           </text:p>
                </text:list-item>
                <text:list-item text:start-value="13">
                  <text:p text:style-name="list.cont">reisstatus van de
                              passagier (met inbegrip van bevestigingen en
                              check-in-status);
                           </text:p>
                </text:list-item>
                <text:list-item text:start-value="14">
                  <text:p text:style-name="list.cont">informatie over
                              biljetuitgifte, waaronder het biljetnummer, biljetten voor enkele
                              reizen en geautomatiseerde prijsnotering van
                              reisbiljetten;
                           </text:p>
                </text:list-item>
                <text:list-item text:start-value="15">
                  <text:p text:style-name="list.cont">alle
                              bagage-informatie;
                           </text:p>
                </text:list-item>
                <text:list-item text:start-value="16">
                  <text:p text:style-name="list.cont">zitplaatsinformatie,
                              waaronder het
                              zitplaatsnummer;
                           </text:p>
                </text:list-item>
                <text:list-item text:start-value="17">
                  <text:p text:style-name="list.cont">algemene
                              opmerkingen, waaronder Other Supplementary Information (OSI), Special
                              Service Information (SSI) en Special Service Request (SSR)
                              informatie;
                           </text:p>
                </text:list-item>
                <text:list-item text:start-value="18">
                  <text:p text:style-name="list.cont">eventuele Advance
                              Passenger Processing (APP) of Advance Passenger Information (API)
                              informatie;
                           </text:p>
                </text:list-item>
                <text:list-item text:start-value="19">
                  <text:p text:style-name="list.cont">alle vroegere
                              wijzigingen in de onder de punten i) tot en met xviii) genoemde
                              PNR.
                           </text:p>
                </text:list-item>
              </text:list>
            </text:list-item>
            <text:list-item text:start-value="10">
              <text:p text:style-name="list.end">PNR-gegevens
                        zullen soms gevoelige gegevens bevatten (d.w.z. gegevens met betrekking
                        tot ras of etnische afkomst, politieke opvattingen, godsdienstige of
                        levensbeschouwelijke overtuiging, vakbondslidmaatschap, en gegevens
                        betreffende de gezondheid of het seksuele leven („gevoelige
                        gegevens uit de Europese Unie”). De douane zal al die gevoelige
                        gegevens uit de Europese Unie eruit halen en ze zonder verdere
                        verwerking
                        wissen.
                     </text:p>
            </text:list-item>
          </text:list>
          <text:h text:outline-level="5" text:style-name="divisiekop2">Doorgifte
                  van PNR-gegevens uit de Europese
                  Unie
               </text:h>
          <text:list text:style-name="list-style-15">
            <text:list-item text:start-value="11">
              <text:p text:style-name="list.start">De
                        douane werkt samen met afzonderlijke luchtvaartmaatschappijen om te
                        bewerkstelligen dat de eisen voor de doorgifte van PNR-gegevens uit de
                        Europese Unie redelijk en evenredig zijn en sporen met de behoefte aan
                        tijdige, nauwkeurige en volledige PNR-gegevens uit de Europese
                        Unie.
                     </text:p>
              <text:p text:style-name="list.end">In normale omstandigheden eist de douane dat de eerste
                        doorgifte van PNR-gegevens uit de Europese Unie 72 uur voor een
                        geplande vlucht plaatsvindt, met een maximum van 5 routinematige
                        doorgiftes van PNR-gegevens uit de Europese Unie voor een bepaalde
                        vlucht. Los van de termijn van 72 uur, kan de douane indien nodig
                        voorts ad hoc toeleveringen verlangen wanneer dat nodig is om het hoofd
                        te bieden aan een specifieke dreiging voor één vlucht, voor
                        meerdere vluchten of voor een route, dan wel aan andere omstandigheden
                        die verband houden met de in artikel 5, lid 1, van deze overeenkomst
                        omschreven doeleinden. Bij de uitoefening van deze discretionaire
                        bevoegdheid zal het DHS behoedzaamheid en evenredigheid
                        betrachten.
                     </text:p>
            </text:list-item>
          </text:list>
          <text:h text:outline-level="5" text:style-name="divisiekop2">Gegevensbewaring
               </text:h>
          <text:list text:style-name="list-style-16">
            <text:list-item text:start-value="12">
              <text:p text:style-name="list.start">De
                        douane bewaart PNR-gegevens uit de Europese Unie voor een periode van
                        maximaal drie en een half jaar te rekenen van de datum waarop de douane
                        de PNR-gegevens ontvangt; daarna kunnen de gegevens voor een periode
                        van twee jaar gearchiveerd worden. Gearchiveerde PNR-gegevens zijn
                        alleen per geval en voor onderzoeksdoeleinden
                        toegankelijk.
                     </text:p>
            </text:list-item>
            <text:list-item text:start-value="13">
              <text:p text:style-name="list.cont">Onverminderd punt 12,
                        hoeven door de douane geanonimiseerde PNR-gegevens uit de Europese Unie
                        niet gearchiveerd te worden, maar zij zullen in geen geval door de
                        douane of andere instanties langer dan 5,5 jaar bewaard worden, te
                        rekenen van de ontvangst van de PNR-gegevens door de
                        douane.
                     </text:p>
            </text:list-item>
            <text:list-item text:start-value="14">
              <text:p text:style-name="list.cont">De PNR-gegevens uit de
                        Europese Unie worden na afloop van die periode door de douane gewist,
                        behoudens het bepaalde in punt
                        15.
                     </text:p>
            </text:list-item>
            <text:list-item text:start-value="15">
              <text:p text:style-name="list.end">Gegevens die betrekking hebben
                        op lopende gerechtelijke procedures of een strafrechtelijk onderzoek
                        kunnen worden bewaard totdat de procedure of het onderzoek is afgerond.
                        Het onderwerp van gegevensbewaring valt onder de herziening die conform
                        artikel 11 van deze overeenkomst
                        plaatsvindt.
                     </text:p>
            </text:list-item>
          </text:list>
          <text:h text:outline-level="4" text:style-name="divisiekop1">Toegang
                  en
                  beroep
               </text:h>
          <text:h text:outline-level="4" text:style-name="divisiekop1">Privacybescherming
               </text:h>
          <text:list text:style-name="list-style-17">
            <text:list-item text:start-value="16">
              <text:p text:style-name="list.single">De
                        Privacy Act 1988 (Cth) (Privacy Act) regelt de verzameling, het
                        gebruik, de opslag en de openbaarmaking, de beveiliging, de toegang tot
                        en de wijziging van de persoonsgegevens die in het bezit zijn van de
                        meeste Australische regeringsdiensten en -instanties. De douane is
                        gebonden aan de Privacy Act en moet PNR-gegevens uit de Europese Unie
                        behandelen in overeenstemming met de Privacy
                        Act.
                     </text:p>
            </text:list-item>
          </text:list>
          <text:h text:outline-level="4" text:style-name="divisiekop1">Openbaarmaking
                  van PNR-gegevens en
                  -informatie
               </text:h>
          <text:list text:style-name="list-style-18">
            <text:list-item text:start-value="17">
              <text:p text:style-name="list.single">De
                        door of namens een persoon verstrekte PNR-gegevens worden op verzoek
                        aan de betrokkene meegedeeld overeenkomstig de Privacy Act en de
                        Freedom of Information Act 1982 (Cth) (FOI Act). De douane verstrekt
                        geen PNR-gegevens aan het publiek, behalve aan de betrokkenen of hun
                        vertegenwoordigers overeenkomstig de Australische wetgeving. Verzoeken
                        om toegang tot persoonlijke informatie in de PNR-gegevens die is
                        verstrekt door de verzoeker kunnen worden ingediend bij de
                        douane.
                     </text:p>
            </text:list-item>
          </text:list>
          <text:h text:outline-level="4" text:style-name="divisiekop1">Gegevensbeschermingsmaatregelen
                  – Privacy Act 1988
                  (Cth)
               </text:h>
          <text:list text:style-name="list-style-19">
            <text:list-item text:start-value="18">
              <text:p text:style-name="list.start">Alle
                        persoonlijke informatie die door de douane bewaard wordt en
                        persoonlijke informatie is in de zin van, of voor de doelstellingen
                        van, de Privacy Act, moet voldoen aan de vereisten van de Privacy Act
                        voor de bescherming van die informatie. De douane moet PNR-informatie
                        behandelen overeenkomstig de Privacy Act, ook wat betreft de
                        verzameling, het gebruik, de opslag, de beveiliging, de toegang tot en
                        de wijziging van en de openbaarmaking van dergelijke
                        gegevens.
                     </text:p>
            </text:list-item>
            <text:list-item text:start-value="19">
              <text:p text:style-name="list.end">Klachten van personen
                        tegen de wijze waarop de douane hun PNR-gegevens behandelt, kunnen
                        rechtstreeks tot de douane worden gericht en vervolgens op grond van de
                        Privacy Act tot de Privacy
                        Commissioner.
                     </text:p>
            </text:list-item>
          </text:list>
          <text:h text:outline-level="4" text:style-name="divisiekop1">Maatregelen
                  inzake gegevensbescherming – Privacy
                  Audits
               </text:h>
          <text:list text:style-name="list-style-20">
            <text:list-item text:start-value="20">
              <text:p text:style-name="list.start">De
                        onafhankelijke Privacy Commissioner van Australië kan nagaan of de
                        instanties de Privacy Act naleven, en controleren en onderzoeken in
                        hoeverre de douane de Privacy Act
                        naleeft.
                     </text:p>
            </text:list-item>
            <text:list-item text:start-value="21">
              <text:p text:style-name="list.end">Krachtens de Privacy Act,
                        heeft de douane regelingen ingesteld voor het kabinet van de Privacy
                        Commissioner om alle aspecten van het gebruik en de behandeling van de
                        PNR-gegevens uit de Europese Unie, en het beleid en de procedures met
                        betrekking tot de toegang daartoe door de douane, regelmatig aan een
                        formele audit te onderwerpen. Voorts heeft de douane haar eigen interne
                        auditprogramma dat erop gericht is het hoogste niveau op het gebied van
                        passagiersgegevens en bescherming van PNR-gegevens uit de Europese Unie
                        te
                        verzekeren.
                     </text:p>
            </text:list-item>
          </text:list>
          <text:h text:outline-level="4" text:style-name="divisiekop1">Gegevensbeschermingsmaatregelen
                  – Freedom of information Act 1982
                  (Cth)
               </text:h>
          <text:list text:style-name="list-style-21">
            <text:list-item text:start-value="22">
              <text:p text:style-name="list.start">De
                        douane is gebonden aan de FOI Act, die eist dat de douane de documenten
                        verstrekt aan eenieder die erom verzoekt, behoudens de in de FOI Act
                        neergelegde uitzonderingen en ontheffingen. De FOI Act eist dat
                        besluiten over ontheffingen per geval worden genomen. Er is een aantal
                        ontheffingen opgenomen in de FOI Act om gevoelige informatie te
                        beschermen, met inbegrip van ontheffingen ter bescherming tegen de
                        openbaarmaking van documenten die van invloed zijn op de nationale
                        veiligheid, defensie, internationale betrekkingen, rechtshandhaving,
                        bescherming van de openbare veiligheid en de persoonlijke levenssfeer.
                        De douane stelt de Europese Unie binnen een maand nadat het is genomen
                        op de hoogte van ieder besluit betreffende de openbaarmaking van
                        PNR-gegevens uit de Europese Unie in op grond van de FOI
                        Act.
                     </text:p>
            </text:list-item>
            <text:list-item text:start-value="23">
              <text:p text:style-name="list.end">Verzoeken om verbetering van
                        PNR-gegevens in de gegevensbank van de douane kunnen rechtstreeks tot
                        de douane worden gericht, conform de FOI Act of de Privacy
                        Act.
                     </text:p>
            </text:list-item>
          </text:list>
          <text:h text:outline-level="4" text:style-name="divisiekop1">Overige
                  beschermingsmaatregelen – Ombudsman Act 1976
                  (Cth)
               </text:h>
          <text:list text:style-name="list-style-22">
            <text:list-item text:start-value="24">
              <text:p text:style-name="list.single">Luchtvaartpassagiers
                        zijn op basis van de Ombudsman Act 1976 (Cth) gerechtigd een klacht in
                        te dienen bij de Commonwealth Ombudsman over hun behandeling door de
                        douane tijdens de
                        grensprocedures.
                     </text:p>
            </text:list-item>
          </text:list>
          <text:h text:outline-level="4" text:style-name="divisiekop1">Maatregelen
                  van de douane ter beveiliging van
                  PNR-gegevens
               </text:h>
          <text:list text:style-name="list-style-23">
            <text:list-item text:start-value="25">
              <text:p text:style-name="list.start">De
                        douane handhaaft de volgende
                        gegevensbeschermingsmaatregelen:
                     </text:p>
              <text:list>
                <text:list-item text:start-value="1">
                  <text:p text:style-name="list.start">de
                              toegang tot PNR-gegevens wordt beperkt tot een beperkt aantal
                              douaneambtenaren, die daar op grond van de Customs Act 1901 (Cth)
                              specifiek toe gemachtigd zijn door de algemeen directeur van de douane
                              met het oog op de verwerking van PNR-gegevens;
                              en
                           </text:p>
                </text:list-item>
                <text:list-item text:start-value="2">
                  <text:p text:style-name="list.cont">er moet een uitgebreid fysiek en
                              elektronisch systeem voor de beveiliging van PNR-gegevens voorhanden
                              zijn, namelijk een computersysteem en
                              -netwerk:
                           </text:p>
                  <text:list>
                    <text:list-item text:start-value="1">
                      <text:p text:style-name="list.cont">dat
                                    PNR-gegevens afzondert van de algemene douaneomgeving en gescheiden is
                                    van alle andere IT-systemen en netwerken van de
                                    douane;
                                 </text:p>
                    </text:list-item>
                    <text:list-item text:start-value="2">
                      <text:p text:style-name="list.cont">dat zich op een veilig,
                                    beperkt toegankelijk terrein van de douane in Australië bevindt;
                                    en
                                 </text:p>
                    </text:list-item>
                    <text:list-item text:start-value="3">
                      <text:p text:style-name="list.end">waarvoor een aantal log-ins op
                                    veilig en meervoudig niveau nodig is om toegang te krijgen tot
                                    PNR-gegevens.
                                 </text:p>
                    </text:list-item>
                  </text:list>
                </text:list-item>
              </text:list>
            </text:list-item>
          </text:list>
          <text:h text:outline-level="4" text:style-name="divisiekop1">Handhaving
               </text:h>
          <text:list text:style-name="list-style-24">
            <text:list-item text:start-value="26">
              <text:p text:style-name="list.single">Krachtens
                        de Australische wetgeving gelden er administratieve, civiel- en
                        strafrechtelijke sancties, met inbegrip van het recht van elke
                        betrokkene op toegang tot administratief of rechterlijk beroep wegens
                        schendingen van de privacywetten en -voorschriften, en wegens de
                        openbaarmaking van informatie zonder machtiging. De Crimes Act 1914
                        (Cth), de Public Service Act 1999 (Cth), de Customs Administration Act
                        1985 (Cth), de Australian Federal Police Act 1979 (Cth) en de
                        tuchtreglementen van de in de lijst opgenomen instanties bijvoorbeeld,
                        voorzien bij schendingen in sancties, die ook gevangenisstraf kunnen
                        omvatten.
                     </text:p>
            </text:list-item>
          </text:list>
          <text:h text:outline-level="4" text:style-name="divisiekop1">Samenwerking
               </text:h>
          <text:list text:style-name="list-style-25">
            <text:list-item text:start-value="27">
              <text:p text:style-name="list.single">Om
                        de politiële en justitiële samenwerking te bevorderen, zal de
                        douane de doorgifte van uit PNR-gegevens voortvloeiende analytische
                        informatie door de bevoegde Australische autoriteiten aan de
                        politiële en justitiële autoriteiten van de betrokken
                        lidstaten van de Europese Unie en, in voorkomend geval, aan Europol en
                        Eurojust aanmoedigen, nadat de Australische overheid heeft nagegaan of
                        de gegevensbeschermingsmaatregelen in rechtsgebieden van de Europese
                        Unie adequaat
                        zijn.
                     </text:p>
            </text:list-item>
          </text:list>
        </text:section>
        <text:section text:name="verdragtekst.d101e1409" text:style-name="verdragtekst">
          <text:h text:outline-level="3" text:style-name="verdragtekst_kop">Lijst
                     bij de bijlage</text:h>
          <text:p text:style-name="verdragtekst">Voor
                  de toepassing van punt 2 van deze bijlage worden in alfabetische
                  volgorde de volgende instanties
                  opgesomd:
               </text:p>
          <text:list text:style-name="list-style-26">
            <text:list-item text:start-value="1">
              <text:p text:style-name="list.start">Australian
                        Crime Commission (ACC - Australische Commissie ter bestrijding van
                        criminaliteit);
                     </text:p>
            </text:list-item>
            <text:list-item text:start-value="2">
              <text:p text:style-name="list.cont">Australian Federal
                        Police (federale politie van
                        Australië);
                     </text:p>
            </text:list-item>
            <text:list-item text:start-value="3">
              <text:p text:style-name="list.cont">Australian Security
                        Intelligence Organisation (Australische veiligheids en
                        inlichtingendienst);
                     </text:p>
            </text:list-item>
            <text:list-item text:start-value="4">
              <text:p text:style-name="list.cont">Commonwealth
                        Director of Public Prosecutions;
                        en
                     </text:p>
            </text:list-item>
            <text:list-item text:start-value="5">
              <text:p text:style-name="list.end">Department of Immigration and
                        Citizenship (Departement immigratie en
                        staatsburgerschap).
                     </text:p>
            </text:list-item>
          </text:list>
        </text:section>
        <text:p text:style-name="verdrag">Tevens
               heeft de Europese Unie, in verband met de voorlopige toepassing van de
               op 30 juni 2008 gesloten Overeenkomst, een verklaring afgelegd, waarvan
               de tekst als volgt luidt:
            </text:p>
        <text:p text:style-name="verdrag">In afwachting van de inwerkingtreding
               van deze Overeenkomst, die geen afwijking of wijziging van de wetgeving
               van de EU of haar lidstaten inhoudt, zal deze door de lidstaten
               voorlopig te goeder trouw worden uitgevoerd, in het kader van hun
               bestaande nationale
               wetgeving.
            </text:p>
      </text:section>
      <text:h text:outline-level="2" text:style-name="rubriek_kop">D. PARLEMENT
         </text:h>
      <text:section text:name="alineagroep.d101e1479" text:style-name="alineagroep">
        <text:p text:style-name="alineagroep">De
               Overeenkomst behoeft ingevolge artikel 91 van de Grondwet de
               goedkeuring van de Staten-Generaal, alvorens het Koninkrijk aan de
               Overeenkomst kan worden gebonden, voor zover de Overeenkomst kan worden
               aangemerkt als een verdrag in de zin van artikel 38 juncto artikel 24
               van het Verdrag betreffende de Europese Unie.
            </text:p>
        <text:p text:style-name="alineagroep">Het Koninkrijk
               der Nederlanden heeft op grond van artikel 24, vijfde lid, van het
               Verdrag betreffende de Europese Unie aangegeven dat de grondwettelijke
               procedures doorlopen moeten zijn, alvorens het Koninkrijk aan deze
               Overeenkomst gebonden kan worden.
            </text:p>
        <text:p text:style-name="alineagroep.end">Ook België, Duitsland,
               Finland, Hongarije, Ierland, Letland, Malta, Polen, Spanje en
               Tsjechië hebben een dergelijke verklaring
               afgelegd.
            </text:p>
      </text:section>
      <text:h text:outline-level="2" text:style-name="rubriek_kop">F. VOORLOPIGE
            TOEPASSING
         </text:h>
      <text:section text:name="alineagroep.d101e1495" text:style-name="alineagroep">
        <text:p text:style-name="alineagroep">De Overeenkomst wordt ingevolge
               artikel 15, tweede lid, vanaf 30 juni 2008 voorlopig
               toegepast.
            </text:p>
        <text:p text:style-name="alineagroep.end">Wat het Koninkrijk der Nederlanden betreft, geldt de
               voorlopige toepassing alleen voor
               Nederland.
            </text:p>
      </text:section>
      <text:h text:outline-level="2" text:style-name="rubriek_kop">G. INWERKINGTREDING
         </text:h>
      <text:p text:style-name="Standard">De
            bepalingen van de Overeenkomst zullen ingevolge artikel 15, eerste lid,
            in werking treden op de eerste dag van de maand volgende op die waarin
            de partijen de kennisgevingen hebben uitgewisseld waaruit blijkt dat
            zij hun interne procedures daartoe hebben
            voltooid.
         </text:p>
      <text:h text:outline-level="2" text:style-name="rubriek_kop">J. VERWIJZINGEN
         </text:h>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Internationaal
                        Verdrag inzake burgerrechten en politieke rechten;
                     </text:p>
            <text:p text:style-name="Table_20_Contents">New York, 16
                        december 1966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69-99" xlink:href="../trb-1969-99.odt" xlink:type="simple" xlink:actuate="onRequest" xlink:show="new">
                           <text:span text:style-name="cur">Trb.</text:span> 1969,
                           99 </text:a>(Engels, Frans en vertaling)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5-18" xlink:href="../trb-1995-18.odt" xlink:type="simple" xlink:actuate="onRequest" xlink:show="new">
                           <text:span text:style-name="cur">Trb.</text:span> 1995,
                           18</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betreffende de Europese Unie;
                     </text:p>
            <text:p text:style-name="Table_20_Contents">Maastricht, 7 februari
                        1992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2-74" xlink:href="../trb-1992-74.odt" xlink:type="simple" xlink:actuate="onRequest" xlink:show="new">
                           <text:span text:style-name="cur">Trb.</text:span> 1992,
                           74</text:a> (Nederland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8-53" xlink:href="../trb-2008-53.odt" xlink:type="simple" xlink:actuate="onRequest" xlink:show="new">
                           <text:span text:style-name="cur">Trb.</text:span> 2008,
                           53</text:a>
                        
                     </text:p>
          </table:table-cell>
        </table:table-row>
        <table:table-row table:style-name="even">
          <table:table-cell table:style-name=""/>
          <table:table-cell table:style-name=""/>
          <table:table-cell table:style-name=""/>
        </table:table-row>
        <table:table-row table:style-name="odd">
          <table:table-cell table:style-name="">
            <text:p text:style-name="Table_20_Contents">Titel</text:p>
          </table:table-cell>
          <table:table-cell table:style-name="">
            <text:p text:style-name="Table_20_Contents">:</text:p>
          </table:table-cell>
          <table:table-cell table:style-name="">
            <text:p text:style-name="Table_20_Contents">Verdrag
                        van Nice houdende wijziging van het Verdrag betreffende de Europese
                        Unie, de Verdragen tot oprichting van de Europese Gemeenschappen en
                        sommige bijbehorende akten;
                     </text:p>
            <text:p text:style-name="Table_20_Contents">Nice, 26 februari
                        2001
                     </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2001-47" xlink:href="../trb-2001-47.odt" xlink:type="simple" xlink:actuate="onRequest" xlink:show="new">
                           <text:span text:style-name="cur">Trb.</text:span> 2001,
                           47</text:a> (Nederland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2007-115" xlink:href="../trb-2007-115.odt" xlink:type="simple" xlink:actuate="onRequest" xlink:show="new">
                           <text:span text:style-name="cur">Trb.</text:span> 2007,
                           115</text:a>
                        
                     </text:p>
          </table:table-cell>
        </table:table-row>
      </table:table>
      <text:p/>
      <text:section text:name="slotformulering.d101e1798" text:style-name="slotformulering">
        <text:p text:style-name="slotformulering">In
               overeenstemming met artikel 19, tweede lid, van de Rijkswet goedkeuring
               en bekendmaking verdragen heeft de Minister van Buitenlandse Zaken
               bepaald dat de Overeenkomst zal zijn bekendgemaakt in Nederland op de
               dag na de datum van uitgifte van dit
               Tractatenblad.
            </text:p>
      </text:section>
      <text:section text:name="gegeven.d101e1804" text:style-name="gegeven">
        <text:p text:style-name="dagtekening">Uitgegeven
               de <text:span text:style-name="cur">derde</text:span> september
               2008.
            </text:p>
      </text:section>
      <text:section text:name="ondertekening.d101e181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tussen de Europese Unie en Australië inzake de verwerking en doorgifte van persoonsgegevens van passagiers (PNR)
         uit de Europese Unie door luchtvaartmaatschappijen aan de Australische douane; (met Bijlage en verklaring) Brussel, 30 juni
         2008
      </dc:title>
  </office:meta>
</office:document-meta>
</file>