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uiselijk geweld en kindermishandeling</text:h>
      <text:p text:style-name="ifm_p_mt.7.4mm_ifm"><text:span text:style-name="ifm_span_font.bold_mt.7.4mm_ifm">Rechtskarakter:</text:span> Aanwijzing
		i.d.z.v. artikel 130 lid 6 Wet RO</text:p>
      <text:p text:style-name="ifm_p_ifm"><text:span text:style-name="ifm_span_font.bold_ifm">Van</text:span>: College van
		Procureurs-Generaal</text:p>
      <text:p text:style-name="ifm_p_ifm"><text:span text:style-name="ifm_span_font.bold_ifm">Aan</text:span>: Hoofden van de OM-onderdelen,
		de korpschef van de politie</text:p>
      <text:p text:style-name="ifm_p_ifm"><text:span text:style-name="ifm_span_font.bold_ifm">Registratienummer</text:span>:
		2022A001</text:p>
      <text:p text:style-name="ifm_p_ifm"><text:span text:style-name="ifm_span_font.bold_ifm">Datum inwerkingtreding</text:span>:
		01-03-2022</text:p>
      <text:p text:style-name="ifm_p_ifm"><text:span text:style-name="ifm_span_font.bold_ifm">Publicatie in Stct.</text:span>:
		PM</text:p>
      <text:p text:style-name="ifm_p_ifm"><text:span text:style-name="ifm_span_font.bold_ifm">Vervallen</text:span>: Aanwijzing huiselijk
		geweld en kindermishandeling (2016A003)</text:p>
      <text:p text:style-name="ifm_p_ifm"><text:span text:style-name="ifm_span_font.bold_ifm">Relevante beleidsregels OM</text:span>:
		Aanwijzing zeden (2016A004); Aanwijzing kader voor toepassing van voorwaarden,
		gedragsaanwijzingen en maatregelen (2020A008); Aanwijzing voorwaardelijke
		straffen en schorsing van voorlopige hechtenis onder voorwaarden (2020A009);
		Aanwijzing slachtofferrechten (2018A005); Aanwijzing OM-strafbeschikking
		(2020A014); Richtlijn voor strafvordering huiselijk geweld (2020R010);
		Richtlijn voor strafvordering kindermishandeling (2015R050); Richtlijn voor
		strafvordering misbruik seksueel beeldmateriaal (2020R003); Aanwijzing
		verstrekking strafvorderlijke gegevens voor buiten de strafrechtspleging
		gelegen doeleinden (Aanwijzing Wet justitiële en strafvorderlijke gegevens)
		(2018A003)</text:p>
      <text:h text:style-name="ifm_p_font.bold_mt.5.08mm_page.keep-with-next_ifm" text:outline-level="4">SAMENVATTING</text:h>
      <text:p text:style-name="ifm_p_mt.4.23mm_ifm">Deze aanwijzing geeft een kader en regels voor de
			 strafrechtelijke aanpak van huiselijk geweld en kindermishandeling. ‘Huiselijk
			 geweld en kindermishandeling’ wordt in deze aanwijzing als verzamelbegrip
			 gehanteerd. Soms wordt kortweg gerefereerd aan ‘huiselijk geweld’ of ‘geweld in
			 de privésfeer’. Met deze termen wordt steeds hetzelfde bedoeld.</text:p>
      <text:p text:style-name="ifm_p_mt.3.7mm_ifm">Deze aanwijzing bevat niet het kader voor de strafrechtelijke
			 aanpak van <text:span text:style-name="ifm_span_font.italic_ifm">seksueel</text:span> geweld in de privésfeer; dat is
			 beschreven in de Aanwijzing zeden.</text:p>
      <text:p text:style-name="ifm_p_mt.3.7mm_ifm">De uitgangspunten zijn:</text:p>
      <text:p text:style-name="ifm_p_ifm">•  Het schenden van in het strafrecht neergelegde normen vraagt
				  in beginsel om correctie, afkeuring en herstel van de geleden schade. Het
				  strafrecht is in beginsel repressief van aard, het kan – gecombineerd met
				  andere interventies en op voldoende selectieve wijze ingezet – bijdragen aan
				  veiligheid en het voorkomen van herhaling.</text:p>
      <text:p text:style-name="ifm_p_ifm">•  De belangen van slachtoffers wegen zwaar mee bij de afweging
				  of en zo ja, hoe in zaken van huiselijk geweld en kindermishandeling
				  strafrechtelijk opgetreden moet worden door of onder verantwoordelijkheid van
				  het openbaar ministerie. De veiligheid van slachtoffers en de risico’s op
				  herhaald slachtofferschap en herhaald daderschap worden hierbij steeds goed
				  voor ogen gehouden. Veiligheids- en risicotaxatie vormen derhalve in alle
				  stadia van opsporing en vervolging een belangrijke leidraad voor de
				  prioritering van handelen.</text:p>
      <text:p text:style-name="ifm_p_ifm">•  Waar het belang van waarheidsvinding botst met het belang van
				  behoud en versterking van veerkracht van slachtoffers worden deze belangen
				  steeds zorgvuldig tegen elkaar afgewogen om te voorkomen dat het
				  strafrechtelijk onderzoek leidt tot schade bij slachtoffers en anderen.</text:p>
      <text:p text:style-name="ifm_p_ifm">•  Het openbaar ministerie handelt in samenwerking en samenhang
				  met de relevante netwerkpartners. Ook in het netwerkverband houdt het openbaar
				  ministerie de belangen van slachtoffers, met name de waarborg van veiligheid en
				  het behoud en versterken van veerkracht nadrukkelijk voor ogen. Daartoe wordt
				  het sociale systeem, zowel rondom het slachtoffer als de (kwetsbare) verdachte
				  of dader betrokken.</text:p>
      <text:h text:style-name="ifm_p_font.bold_mt.5.08mm_page.keep-with-next_ifm" text:outline-level="4">1.<text:s/>ACHTERGROND</text:h>
      <text:h text:style-name="ifm_p_font.bold-italic_mt.5.08mm_page.keep-with-next_ifm" text:outline-level="5">1.1<text:s/>Huiselijk geweld – algemene probleemstelling</text:h>
      <text:p text:style-name="ifm_p_mt.4.23mm_ifm">Huiselijk geweld is geweld dat gepleegd wordt in de privésfeer.
				De term ‘huiselijk’ is hier dus niet gericht op de locatie, maar op de relatie
				tussen pleger en slachtoffer. Huiselijk geweld kan dus ook op andere plekken
				dan binnenshuis plaatsvinden. Het kan gaan om<text:note text:id="n1" text:note-class="footnote"><text:note-citation text:label="1 ">1</text:note-citation><text:note-body><text:p text:style-name="ifm_p_font.normal_size.6.93pt_mt..5mm_indent.-0.1161in_mleft.0.1161in_ifm">Dit betreft een niet-limitatieve opsomming.</text:p></text:note-body></text:note> (ex-)partnergeweld, eergerelateerd geweld,
				ex-partnerstalking, vrouwelijke genitale verminking, kindermishandeling,
				ouder(en)mishandeling, huwelijksdwang, achterlating, bigamie en huwelijkse
				gevangenschap, maar ook om geweld in (zorg)instellingen waar (semi-) permanent
				wordt verbleven. Huiselijk geweld heeft vaak een stelselmatig karakter en het
				risico op herhaling is groot. Dat komt onder andere doordat de verdachte van
				het geweld zich in de directe persoonlijke omgeving van het slachtoffer
				bevindt. Het slachtoffer staat bij huiselijk geweld-kwesties in een relatie van
				afhankelijkheid en/of onvrijheid ten opzichte van de pleger. Uit onderzoek
				blijkt daarbij dat vrouwen onevenredig vaak getroffen worden.<text:note text:id="n2" text:note-class="footnote"><text:note-citation text:label="2 ">2</text:note-citation><text:note-body><text:p text:style-name="ifm_p_font.normal_size.6.93pt_mt..5mm_indent.-0.1161in_mleft.0.1161in_ifm">Onder andere: Prevalentiemonitor CBS Huiselijk Geweld en
					 Seksueel Geweld 2020.</text:p></text:note-body></text:note> De materiële- en immateriële schade van dit soort
				incidenten aan het individu en de maatschappij is enorm.</text:p>
      <text:p text:style-name="ifm_p_mt.3.7mm_ifm">In veel gevallen van geweld in de privésfeer blijven dader en
				slachtoffer deel uitmaken van elkaars leefomgeving. Slachtoffers van huiselijk
				geweld kunnen zich niet altijd onttrekken aan het geweld. Dit geldt
				bijvoorbeeld voor kinderen ten opzichte van hun ouders, ouderen en personen met
				beperkingen ten opzichte van hun mantelzorgers en (ex-)partners met
				gezamenlijke kinderen. Ook financiële afhankelijkheid kan een rol spelen.
				Daarnaast zijn er verschillende bevolkingsgroepen of gemeenschappen in onze
				samenleving (met een Nederlandse achtergrond en met een migratieachtergrond)
				waarbinnen met name vrouwen negatief beoordeeld worden als zij hun echtgenoot
				of kinderen verlaten. Al deze factoren kunnen ertoe leiden dat slachtoffers van
				huiselijk geweld minder snel geneigd zijn melding of aangifte te doen.</text:p>
      <text:p text:style-name="ifm_p_mt.3.7mm_ifm">Geweld in de privésfeer kent veel verschillende vormen. De
				onderstaande strafbare feiten kunnen in de context van huiselijk geweld
				voorkomen:</text:p>
      <text:p text:style-name="ifm_p_ifm">–  Moord (waaronder femicide), doodslag, dood door
					 schuld;</text:p>
      <text:p text:style-name="ifm_p_ifm">–  fysieke mishandeling (waaronder vrouwelijke genitale
					 verminking);</text:p>
      <text:p text:style-name="ifm_p_ifm">–  belaging;</text:p>
      <text:p text:style-name="ifm_p_ifm">–  emotionele of psychische mishandeling, of bedreiging met
					 zware mishandeling of de dood;</text:p>
      <text:p text:style-name="ifm_p_ifm">–  fysieke verwaarlozing, benadeling van de gezondheid of
					 onthouden van zorg;</text:p>
      <text:p text:style-name="ifm_p_ifm">–  onttrekken aan het gezag, ontvoering, achterlating,
					 huwelijksdwang, huwelijkse gevangenschap;</text:p>
      <text:p text:style-name="ifm_p_ifm">–  emotionele of psychische verwaarlozing;</text:p>
      <text:p text:style-name="ifm_p_ifm">–  dwang om iets te doen, te dulden of juist niet te
					 doen;</text:p>
      <text:p text:style-name="ifm_p_ifm">–  beschadiging, vernieling, wegnemen of wegmaking van
					 goederen;</text:p>
      <text:p text:style-name="ifm_p_ifm">–  financiële uitbuiting.</text:p>
      <text:h text:style-name="ifm_p_font.bold-italic_mt.5.08mm_page.keep-with-next_ifm" text:outline-level="5">1.2<text:s/>De rol van het strafrecht</text:h>
      <text:p text:style-name="ifm_p_mt.4.23mm_ifm">Om te beoordelen of (en zo ja hoe) het strafrecht moet worden
				  ingezet bij een verdenking van huiselijk geweld of kindermishandeling, moeten
				  verschillende elementen in een zo vroeg mogelijk stadium van de zaak worden
				  meegewogen. Bij de start van een zaak en tijdens het vervolg ervan wordt steeds
				  bepaald of voldoende maatregelen zijn getroffen om de directe veiligheid van
				  betrokkenen en anderen te waarborgen en of er voldoende maatregelen zijn
				  getroffen om duurzame veiligheid te versterken.</text:p>
      <text:p text:style-name="ifm_p_ifm">De officier van justitie beziet in dit kader welke
				  strafrechtelijke mogelijkheden ingezet moeten worden.</text:p>
      <text:p text:style-name="ifm_p_ifm">Bij de beoordeling of (aanvullende) strafrechtelijke
				  maatregelen nodig zijn, wordt gebruik gemaakt van informatie, kennis en
				  expertise van andere instanties zoals Veilig Thuis, de Raad voor de
				  Kinderbescherming en de Reclassering.<text:note text:id="n3" text:note-class="footnote"><text:note-citation text:label="3 ">3</text:note-citation><text:note-body><text:p text:style-name="ifm_p_font.normal_size.6.93pt_mt..5mm_indent.-0.1161in_mleft.0.1161in_ifm">Uitwisseling van informatie met deze partijen vindt
						plaats in overeenstemming met de geldende regelgeving in het Wetboek van
						Strafvordering, de Wet justitiële en strafvorderlijke gegevens (Wjsg) en de
						Aanwijzing Wjsg.</text:p></text:note-body></text:note> Het betrekken van deze partijen is zowel bij een
				  aangehouden- als bij een niet-aangehouden verdachte van belang. Immers moet in
				  beide situaties beoordeeld worden of het wel of niet veilig is voor betrokkenen
				  in het systeem (partner/familie/huisgenoten/kinderen).</text:p>
      <text:p text:style-name="ifm_p_mt.3.7mm_ifm">Veilig Thuis heeft onder meer de wettelijke taak om bij een
				  Veilig Thuis-melding onderzoek uit te voeren. Aan dergelijk onderzoek is in
				  ieder geval een veiligheidsbeoordeling voorafgegaan. Deze
				  veiligheidsbeoordeling van Veilig Thuis geeft informatie over de mate en het
				  type van onveiligheid. Deze beoordeling wordt bij verdenking van een strafbaar
				  feit gebruikt door politie en openbaar ministerie om te beoordelen of er
				  (extra) beschermingsmaatregelen nodig zijn, zoals contact- en
				  locatieverboden.</text:p>
      <text:p text:style-name="ifm_p_ifm">Indien nodig worden maatregelen ter bescherming van het
				  slachtoffer ingezet in het kader van het stelsel bewaken en beveiligen.</text:p>
      <text:p text:style-name="ifm_p_ifm">Bij het inzetten van deze maatregelen wordt zo veel mogelijk
				  samengewerkt met andere (overheids)instanties die taken hebben ten aanzien van
				  de veiligheid en waar mogelijk wordt gezamenlijk bekeken wie welke maatregelen
				  treft.</text:p>
      <text:p text:style-name="ifm_p_mt.3.7mm_ifm">Bij de beoordeling van de noodzaak om strafrecht in te zetten
				houdt de officier van justitie rekening met:</text:p>
      <text:p text:style-name="ifm_p_ifm">–  de ernst van de gedraging of het feit;</text:p>
      <text:p text:style-name="ifm_p_ifm">–  de kans op recidive;</text:p>
      <text:p text:style-name="ifm_p_ifm">–  de vraag of de strafrechtelijke interventie bijdraagt aan
					 het vergroten van de veiligheid en het beperken van recidiverisico. In het
					 geval de verdachte naar aanleiding van het voorval een behandeling ondergaat,
					 vraagt de officier van justitie middels een reclasseringsrapportage informatie
					 op over de stand van zaken hiervan;</text:p>
      <text:p text:style-name="ifm_p_ifm">–  de schade (zowel fysieke als psychische schade aan personen
					 en schade aan eigendommen);</text:p>
      <text:p text:style-name="ifm_p_ifm">–  de impact die het delict heeft (gehad) op het
					 slachtoffer;</text:p>
      <text:p text:style-name="ifm_p_ifm">–  de impact die het delict heeft (gehad) op de samenleving;
					 en</text:p>
      <text:p text:style-name="ifm_p_ifm">–  het belang van waarheidsvinding en bestraffing van
					 gepleegde delicten afgewogen tegen de belangen van veiligheid en veerkracht van
					 de betrokken personen.</text:p>
      <text:p text:style-name="ifm_p_mt.3.7mm_ifm">Specifiek voor optreden tegen geweld binnen een (gezins)systeem
				is de ‘systeemgerichte’ aanpak ontwikkeld. De systeemgerichte aanpak is zowel
				gericht op hulpverlening aan en beveiliging van het slachtoffer als op
				behandeling en vervolging van de geweldpleger, als op (hulpverlening aan) de
				andere sociale relaties binnen het (gezins)systeem. In de systeemgerichte
				aanpak worden het slachtoffer, de dader én het systeem om hen heen betrokken om
				het patroon van geweld te doorbreken en bij te dragen aan duurzame veiligheid
				binnen het systeem. In zaken waar eer een rol speelt is voorzichtigheid geboden
				met het betrekken van het systeem aangezien dat het risico op escalatie juist
				verhoogt.<text:note text:id="n4" text:note-class="footnote"><text:note-citation text:label="4 ">4</text:note-citation><text:note-body><text:p text:style-name="ifm_p_font.normal_size.6.93pt_mt..5mm_indent.-0.1161in_mleft.0.1161in_ifm">De voorzichtigheid richt zich hier op de
					 <text:span text:style-name="ifm_span_font.italic_size.6.93pt_ifm">wijze</text:span> waarop OM en politie handelen, bijvoorbeeld
					 bij het verrichten van een aanhouding.</text:p></text:note-body></text:note></text:p>
      <text:h text:style-name="ifm_p_font.bold-italic_mt.5.08mm_page.keep-with-next_ifm" text:outline-level="5">1.3<text:s/>Samenwerking en netwerk</text:h>
      <text:p text:style-name="ifm_p_mt.4.23mm_ifm">Bij de aanpak van huiselijk geweld en kindermishandeling zijn
				verschillende instanties betrokken. Elke instantie opereert vanuit de eigen
				verantwoordelijkheid. Het openbaar ministerie is verantwoordelijk voor de
				strafrechtelijke afdoening en is dan ook alleen betrokken indien er sprake is
				van een (vermoeden van een) strafbaar feit. In de onderlinge samenwerking is
				het van groot belang dat onderzoek dat door verschillende organisaties naar
				dezelfde situatie wordt uitgevoerd, goed op elkaar is afgestemd. Ook is het van
				belang dat informatie adequaat wordt gedeeld.</text:p>
      <text:p text:style-name="ifm_p_mt.3.7mm_ifm">Bij het invullen van de verantwoordelijkheid voor de
				strafrechtelijke afdoening betrekt het openbaar ministerie informatie over
				eventuele niet-strafrechtelijke interventies en lopende
				hulpverleningstrajecten. Daarbij is er oog voor de onderlinge samenhang en
				duurzame verbetering van de veiligheid van betrokkenen. Strafrechtelijke,
				civielrechtelijke en bestuursrechtelijke interventies moeten dan ook op elkaar
				en op (vrijwillige) hulpverlening zijn afgestemd.</text:p>
      <text:p text:style-name="ifm_p_mt.3.7mm_ifm">De Reclassering en de Raad voor de Kinderbescherming adviseren
				het openbaar ministerie over de specifieke bijdrage die door het strafrecht aan
				de duurzame verbetering van de veiligheid van betrokkenen kan worden geleverd.
				De informatie, veiligheidsbeoordeling en mogelijke interventies van andere
				relevante netwerkpartners (zoals Veilig Thuis, gemeenten of het lokale sociale
				domein, medici, zorginstellingen, opvanghuizen voor vrouwen of mannen of
				GGZ-instellingen) worden in dit advies meegenomen voor zover mogelijk binnen de
				grenzen van de geldende privacywetgeving en – indien van toepassing – met
				inachtneming van de regels omtrent het medisch beroepsgeheim. Slachtofferhulp
				Nederland heeft een belangrijke rol bij het ondersteunen van het slachtoffer
				tijdens het strafproces.</text:p>
      <text:p text:style-name="ifm_p_mt.3.7mm_ifm">Waar mogelijk wordt multidisciplinair samengewerkt, zo worden
				onderzoekshandelingen op elkaar afgestemd als dat bijdraagt aan het zo min
				mogelijk belasten van het slachtoffer.</text:p>
      <text:h text:style-name="ifm_p_font.bold_mt.5.08mm_page.keep-with-next_ifm" text:outline-level="4">2.<text:s/>OPSPORINGSONDERZOEK</text:h>
      <text:h text:style-name="ifm_p_font.bold-italic_mt.5.08mm_page.keep-with-next_ifm" text:outline-level="5">2.1<text:s/>Onderzoek naar zaken van huiselijk geweld en
				  kindermishandeling</text:h>
      <text:p text:style-name="ifm_p_mt.4.23mm_ifm">Strafrechtelijk ingrijpen bij huiselijk geweld en
				kindermishandeling kan grote gevolgen hebben voor alle betrokkenen. Bij het
				uitvoeren van onderzoek naar zaken van huiselijk geweld en kindermishandeling
				dient daarom rekening te worden gehouden met de gezinsomstandigheden. Het kan
				nodig zijn opvang te regelen voor het slachtoffer of overige gezinsleden. In
				het geval van kindermishandeling kan het zo zijn dat beide ouders moeten worden
				aangehouden. Indien hiervan sprake is, dient nauw contact te worden onderhouden
				met andere instanties over benodigde maatregelen.</text:p>
      <text:p text:style-name="ifm_p_mt.3.7mm_ifm">In gevallen van verdenking van stalking (belaging) door een
				(ex-)partner of iemand anders uit de huiselijke kring of privésfeer vraagt de
				officier van justitie naar het niveau van ongerustheid bij de politie.</text:p>
      <text:h text:style-name="ifm_p_font.bold-italic_mt.5.08mm_page.keep-with-next_ifm" text:outline-level="5">2.2<text:s/>Eergerelateerd geweld</text:h>
      <text:p text:style-name="ifm_p_mt.4.23mm_ifm">Eeropvattingen binnen het grotere familieverband (extended
				family): een geschonden (familie)eergevoel en een gevoelde noodzaak om de
				(familie)eer te herstellen kunnen leiden tot het dreigen met of overgaan tot
				gebruik van geweld. Bij eergerelateerd geweld zijn vaak meerdere daders
				betrokken uit dezelfde context of familie waarbij ook (enkel) intellectueel
				daderschap aan de orde kan zijn. Het strafrechtelijk onderzoek dient zich in
				zo’n geval derhalve óók op de invloed van familieleden buiten het
				(kern)gezinsverband te richten. Tevens kan er sprake zijn van voorbedachte
				rade.</text:p>
      <text:p text:style-name="ifm_p_mt.3.7mm_ifm">Als er sprake is van eergerelateerd geweld kan strafrechtelijk
				ingrijpen leiden tot escalatie. Hier moet bij het strafrechtelijk optreden
				rekening gehouden worden. Als binnen een casus van eergerelateerd geweld sprake
				is van dreigen, kan <text:span text:style-name="ifm_span_font.underline_ifm">snel</text:span> strafrechtelijk
				optreden nodig zijn om te voorkomen dat de strafbare feiten waarmee gedreigd
				wordt daadwerkelijk zullen plaatsvinden. De medewerkers werkzaam bij het
				stelsel Bewaken en Beveiligen kunnen hierbij ook een belangrijke rol vervullen
				en gevraagd worden mee te kijken.</text:p>
      <text:h text:style-name="ifm_p_font.bold-italic_mt.5.08mm_page.keep-with-next_ifm" text:outline-level="5">2.3<text:s/>Aangifte/meldingen</text:h>
      <text:p text:style-name="ifm_p_mt.4.23mm_ifm">Huiselijk geweld-zaken kunnen ambtshalve worden opgespoord en
				vervolgd. Het doen van een aangifte is daarvoor niet noodzakelijk,
				klachtdelicten uitgezonderd. In elk geval wordt ambtshalve onderzoek overwogen
				in zaken waarin de geestelijke en/of lichamelijke integriteit van betrokkene en
				eventueel anderen in het gezin ernstig is/wordt bedreigd. Als een (vermoeden
				van een) strafbaar feit door de politie wordt geconstateerd en Veilig Thuis
				heeft aangegeven dat het een acuut onveilige situatie betreft, is het
				uitgangspunt dat de verdachte wordt aangehouden.</text:p>
      <text:p text:style-name="ifm_p_mt.3.7mm_ifm">Aangifte doen is geen vrijblijvende zaak. Een eenmaal gedane
				aangifte kan niet worden ingetrokken en is de start van een strafrechtelijk
				onderzoek. Een slachtoffer kan desgewenst wel na het doen van aangifte
				schriftelijk laten weten wat de (eventueel veranderde) wensen zijn rondom
				strafvervolging.</text:p>
      <text:h text:style-name="ifm_p_font.bold-italic_mt.5.08mm_page.keep-with-next_ifm" text:outline-level="5">2.4<text:s/>Forensisch-medisch onderzoek</text:h>
      <text:p text:style-name="ifm_p_mt.4.23mm_ifm">Forensisch medisch onderzoek kan een belangrijk onderdeel zijn
				van het onderzoek in zaken van huiselijk geweld en kindermishandeling.
				Zichtbaar letsel kan immers bewijs opleveren voor huiselijk geweld of
				kindermishandeling. Voor zover mogelijk worden slachtoffers maar eenmaal
				onderzocht.</text:p>
      <text:p text:style-name="ifm_p_mt.3.7mm_ifm">Een slachtoffer mag weigeren om mee te werken aan forensisch
				medisch onderzoek. Het is van belang dat een slachtoffer zich daarbij bewust is
				van de grote gevolgen die dat kan hebben voor zijn of haar zaak. Als het
				slachtoffer minderjarig is en zijn of haar gezagsdragers stemmen niet in met
				forensisch medisch onderzoek, dan weegt de officier van justitie af of en zo
				ja, op welke wijze alsnog forensisch medisch onderzoek gedaan moet worden en zo
				ja, op welke manier en in samenwerking met welke andere partners dat eventueel
				kan worden bewerkstelligd.</text:p>
      <text:h text:style-name="ifm_p_font.bold_mt.5.08mm_page.keep-with-next_ifm" text:outline-level="4">3<text:s/>VERVOLGING</text:h>
      <text:h text:style-name="ifm_p_font.bold-italic_mt.5.08mm_page.keep-with-next_ifm" text:outline-level="5">3.1<text:s/>Beoordeling van een proces-verbaal huiselijk geweld /
				  kindermishandeling</text:h>
      <text:p text:style-name="ifm_p_mt.4.23mm_ifm">Na binnenkomst van een proces-verbaal met betrekking tot
				huiselijk geweld of kindermishandeling, beslist de officier van justitie zo
				spoedig mogelijk over de verdere vervolging. De officier van justitie heeft een
				volledig beeld nodig van alle relevante factoren om te beoordelen of
				strafrechtelijk ingrijpen bijdraagt aan de uitgangspunten van deze aanwijzing.
				Het standpunt van het slachtoffer wordt meegewogen bij de beslissing over
				vervolging, maar is niet doorslaggevend. Zoals eerder in deze aanwijzing
				gesteld kan er (behoudens het geval van klachtdelicten) ambtshalve worden
				vervolgd; een uitdrukkelijk verzoek hiertoe van de aangever is niet
				noodzakelijk.</text:p>
      <text:p text:style-name="ifm_p_mt.3.7mm_ifm">De inzet van maatregelen ter bescherming van het slachtoffer
				wordt zo spoedig mogelijk na de aanmelding van de zaak overwogen. Als de
				officier van justitie op basis van bovenstaande besluit om strafvervolging in
				te stellen, kan besloten worden tot:</text:p>
      <text:p text:style-name="ifm_p_ifm">–  <text:span text:style-name="ifm_span_font.italic_ifm">Een dagvaarding (al dan niet
					 voorafgegaan door een gedragsaanwijzing ex 509hh en/of een
					 voorgeleiding).</text:span></text:p>
      <text:p text:style-name="ifm_p_ifm">Het uitgangspunt is dat, vanwege de ernst van het plegen
					 van geweld in afhankelijkheidsrelaties en de bestraffing die daarbij passend
					 is, bij zaken van huiselijk geweld of kindermishandeling wordt gedagvaard.</text:p>
      <text:p text:style-name="ifm_p_ifm">Als iemand verdacht wordt van het plegen van een
					 geweldsdelict in privésfeer waarvoor voorlopige hechtenis is toegelaten en er
					 is sprake van één van de gronden om en verdachte in voorlopige hechtenis te
					 stellen<text:note text:id="n5" text:note-class="footnote"><text:note-citation text:label="5 ">5</text:note-citation><text:note-body><text:p text:style-name="ifm_p_font.normal_size.6.93pt_mt..5mm_indent.-0.1161in_mleft.0.1161in_ifm">Bijvoorbeeld gevaar voor het plegen van een
						  6-jaarsfeit of gevaar voor de gezondheid/veiligheid van personen.</text:p></text:note-body></text:note>, wordt deze persoon in beginsel voorgeleid.</text:p>
      <text:p text:style-name="ifm_p_mt.3.7mm_ifm">of</text:p>
      <text:p text:style-name="ifm_p_ifm">–  <text:span text:style-name="ifm_span_font.italic_ifm">Een buitengerechtelijke afdoening in de
					 vorm van een OM-strafbeschikking (al dan niet met een gedragsaanwijzing ex art.
					 257c Sv)</text:span></text:p>
      <text:p text:style-name="ifm_p_ifm">Hiertoe wordt alleen besloten in een situatie van huiselijk
					 geweld of kindermishandeling als sprake is van het ontbreken van letsel of
					 sprake is van heel licht letsel, er geen dreiging is van nieuw geweld, het een
					 eerste incident betreft en/of de berouwvolle dader hulp zoekt en aanvaardt. Aan
					 een OM-Strafbeschikking kan een gedragsaanwijzing verbonden worden conform
					 artikel 257c lid 1 Sv, mits de verdachte door de officier van justitie is
					 gehoord en zich bereid heeft verklaard zich aan de betreffende
					 gedragsaanwijzing te houden. Delicten die met een buitengerechtelijke afdoening
					 kunnen worden afgedaan zijn:</text:p>
      <text:p text:style-name="ifm_p_ifm">–  vernieling (art. 350 Sr)</text:p>
      <text:p text:style-name="ifm_p_ifm">–  verbale bedreiging (art. 285 Sr)</text:p>
      <text:p text:style-name="ifm_p_ifm">–  eenvoudige mishandeling (art. 300 Sr)</text:p>
      <text:p text:style-name="ifm_p_ifm">Andere delicten die vallen onder huiselijk geweld en
					 belaging in de zin van stalking door een (ex-)partner of door iemand anders uit
					 de huiselijke kring of privésfeer worden alleen buitengerechtelijk afgedaan bij
					 hoge uitzondering met expliciete toestemming van de reclasseringsofficier.</text:p>
      <text:p text:style-name="ifm_p_ifm">Zie m.b.t. bovenstaande de Richtlijn voor strafvordering
					 huiselijk geweld en de Aanwijzing OM-strafbeschikking.</text:p>
      <text:h text:style-name="ifm_p_font.bold-italic_mt.5.08mm_page.keep-with-next_ifm" text:outline-level="5">3.2<text:s/>Beoordeling van overtreding van het tijdelijk
				  huisverbod<text:note text:id="n_6a" text:note-class="footnote"><text:note-citation text:label="6 ">6</text:note-citation><text:note-body><text:p text:style-name="ifm_p_font.normal_size.6.93pt_mt..5mm_indent.-0.1161in_mleft.0.1161in_ifm">Voor meer informatie over het tijdelijk huisverbod: De
						Wet Tijdelijk Huisverbod (BWBR0024649).</text:p></text:note-body></text:note> en overtreding
				  gedragsaanwijzing ex art 509hh</text:h>
      <text:p text:style-name="ifm_p_mt.3.7mm_ifm">Bij overtreding van:</text:p>
      <text:p text:style-name="ifm_p_ifm">–  het tijdelijk huisverbod (art 11 Wet tijdelijk
						huisverbod)</text:p>
      <text:p text:style-name="ifm_p_ifm">–  de gedragsaanwijzing (184a Sr)</text:p>
      <text:p text:style-name="ifm_p_ifm">waarbij sprake is van gronden voor voorgeleiding
				  (bijvoorbeeld gevaar voor het plegen van een 6-jaars feit of gevaar voor de
				  gezondheid/veiligheid van personen), wordt als uitgangspunt voorgeleid. Hierbij
				  geldt wel dat elke zaak op zich wordt beoordeeld en dat van het uitgangspunt in
				  voorkomende gevallen gemotiveerd kan worden afgeweken. Dit geldt met name voor
				  die situaties waarin het contact met achterblijvers niet of nauwelijks te
				  vermijden was.</text:p>
      <text:h text:style-name="ifm_p_font.bold_mt.5.08mm_page.keep-with-next_ifm" text:outline-level="4">4.<text:s/>VERANTWOORDELIJKHEDEN TEN AANZIEN VAN SLACHTOFFERS VAN
				HUISELIJK GEWELD EN KINDERMISHANDELING</text:h>
      <text:h text:style-name="ifm_p_font.bold-italic_mt.5.08mm_page.keep-with-next_ifm" text:outline-level="5">4.1<text:s/>Veiligheid van betrokkenen</text:h>
      <text:p text:style-name="ifm_p_mt.4.23mm_ifm">De veiligheid van het slachtoffer en andere betrokkenen en het
				stoppen van (dreiging van) geweld staan in de netwerksamenwerking voorop. Waar
				nodig wordt een melding gedaan aan Veilig Thuis en wordt besproken of de inzet
				van een huisverbod of het inschakelen van bijvoorbeeld de Raad voor de
				Kinderbescherming aangewezen is. Meldingen worden ook gedaan in gevallen waarin
				aanleiding is te veronderstellen dat kinderen in de knel zitten, bijvoorbeeld
				ten gevolge van een complexe echtscheiding of anderszins.</text:p>
      <text:p text:style-name="ifm_p_mt.3.7mm_ifm">Als voor de veiligheid van het slachtoffer of andere (direct)
				betrokkenen wordt gevreesd, in die mate dat het gevaar niet voldoende kan
				worden afgewend of bij een begin van ernstig gevaar waarbij de reguliere wegen
				niet voldoende zijn, dan treedt het stelsel van bewaken en beveiligen in
				werking. Onder directe verantwoordelijkheid van de hoofdofficier van justitie
				worden die maatregelen genomen en uitgevoerd die het beste de veiligheid van de
				betrokkenen kunnen waarborgen.</text:p>
      <text:h text:style-name="ifm_p_font.bold-italic_mt.5.08mm_page.keep-with-next_ifm" text:outline-level="5">4.2<text:s/>Secundaire victimisatie<text:note text:id="n_7a" text:note-class="footnote"><text:note-citation text:label="7 ">7</text:note-citation><text:note-body><text:p text:style-name="ifm_p_font.normal_size.6.93pt_mt..5mm_indent.-0.1161in_mleft.0.1161in_ifm">Deze normen volgen uit Richtlijn 2012/29/EU van het
						Europese parlement en de Raad van 25 oktober 2012 tot vaststelling van
						minimumnormen voor de rechten, de ondersteuning en de bescherming van
						slachtoffers van strafbare feiten, en ter vervanging van Kaderbesluit
						2001/220/JBZ (PbEU 2012, L 315/57).</text:p></text:note-body></text:note></text:h>
      <text:p text:style-name="ifm_p_mt.3.7mm_ifm">Als betrokken instanties voorspelbaar handelen en het
				slachtoffer controle heeft over wat er gebeurt, wordt de kans op secundaire
				victimisatie verkleind. De officier houdt hier gedurende de behandeling van de
				zaak zo veel als mogelijk rekening mee, bijvoorbeeld door het voeren van een
				slachtoffergesprek. In sommige zaken komt het horen van een slachtoffer als
				getuige aan de orde. In een dergelijk geval maakt de officier van justitie een
				belangenafweging tussen de bescherming van de persoonlijke levenssfeer, de
				veiligheid en gezondheid van het slachtoffer en het recht van de verdachte op
				een eerlijk proces. Het aantal ondervragingen dient beperkt te blijven in het
				belang van het slachtoffer. Herhaling, visueel contact tussen slachtoffer en
				verdachte, optreden van een slachtoffer als getuige tijdens een openbare
				zitting en het nodeloos vragen stellen over het privéleven of de persoon van
				het slachtoffer worden vermeden. De officier van justitie kan voorstellen om
				het slachtoffer te horen buiten de openbaarheid en buiten de aanwezigheid van
				de verdachte, bijvoorbeeld door de inzet van moderne communicatiemiddelen.
				Alternatieven zijn een verhoor door de rechter-commissaris, het ter
				terechtzitting afspelen van de geluidsopname die is gemaakt van de belastende
				verklaring die het slachtoffer tegenover de politie heeft afgelegd, of het
				horen van de verbalisanten die het verhoor of de aangifte hebben op- dan wel
				afgenomen.</text:p>
      <text:h text:style-name="ifm_p_font.bold-italic_mt.5.08mm_page.keep-with-next_ifm" text:outline-level="5">4.3<text:s/>Minderjarige slachtoffers en slachtoffers met specifieke
				  behoeften<text:note text:id="n_8a" text:note-class="footnote"><text:note-citation text:label="8 ">8</text:note-citation><text:note-body><text:p text:style-name="ifm_p_font.normal_size.6.93pt_mt..5mm_indent.-0.1161in_mleft.0.1161in_ifm">Deze normen volgen uit Richtlijn 2012/29/EU van het
						Europese parlement en de Raad van 25 oktober 2012, zie noot 7
						hiervoor.</text:p></text:note-body></text:note></text:h>
      <text:p text:style-name="ifm_p_mt.3.7mm_ifm">Minderjarige slachtoffers worden waar mogelijk slechts één
				  keer gehoord in een strafzaak. Van dit verhoor wordt in de regel een
				  audiovisuele opname gemaakt. Deze wordt in verband met de bescherming van de
				  privacy van de minderjarige niet verstrekt aan de verdediging. Waar nodig kan
				  de opname door de verdediging afhankelijk van de lokale afspraken worden
				  bekeken op een politiebureau of op het kabinet van de rechter-commissaris. De
				  rechtbank kan de opname ook bekijken indien zij dit noodzakelijk acht. De
				  officier van justitie verzet zich te allen tijde tegen het vertonen van de
				  opname in een openbaar gedeelte van de terechtzitting. De verdediging kan
				  verzoeken nadere vragen aan een minderjarige te stellen. In die gevallen stelt
				  de officier van justitie voor dat de verdediging of de rechter-commissaris deze
				  vragen laat stellen door dezelfde personen die het slachtoffer in eerste
				  instantie hebben gehoord. Bij voorkeur gebeurt dit in dezelfde (studio)setting
				  als het eerste verhoor.</text:p>
      <text:p text:style-name="ifm_p_ifm">Verdediging en rechter-commissaris kunnen via een verbinding
				  meekijken en waar nodig aanvullende vragen laten stellen. Van dit verhoor
				  worden opnames gemaakt. Deze opnames worden geen onderdeel van het
				  proces-verbaal, de schriftelijke uitwerking van het verhoor wel.</text:p>
      <text:p text:style-name="ifm_p_mt.3.7mm_ifm">Bij slachtoffers met specifieke behoeften (zoals verstandelijke
				of fysieke beperkingen, een geestesstoornis of psychische stoornis/psychische
				problemen) worden vergelijkbare maatregelen als hierboven besproken overwogen.
				Dezelfde overwegingen kunnen gelden als er andere omstandigheden zijn die een
				verhoor in een andere setting erg belastend maken.</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7</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7</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huiselijk geweld en kindermishandel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77</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itle">Aanwijzing huiselijk geweld en kindermishandeling</meta:user-defined>
    <meta:user-defined meta:name="DCTERMS.alternative"/>
    <meta:user-defined meta:name="DCTERMS.W3CDTF/DCTERMS.available">2022-01-18</meta:user-defined>
    <meta:user-defined meta:name="OVERHEIDop.Ruimtelijkplan/OVERHEIDop.bekendmakingBetreffendePlan"/>
  </office:meta>
</office:document-meta>
</file>