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4 februari 2022, kenmerk 3323684-1024970-WJZ, houdende wijziging van de Tijdelijke regeling maatregelen covid-19 in verband met herstel van een onvolkomenheid in artikel 6.6, eerste lid, onder a</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Infrastructuur en Waterstaat en de Staatssecretaris van Infrastructuur en Waterstaat;</text:p>
      <text:p text:style-name="ifm_p_mt.3.7mm_ifm">Handelende in overeenstemming met het gevoelen van de ministerraad;</text:p>
      <text:p text:style-name="ifm_p_mt.3.7mm_ifm">Gelet op de artikel 58p, tweede en derde lid, van de Wet publieke gezondheid;</text:p>
      <text:p text:style-name="ifm_p_mt.3.7mm_indent.0mm_ifm">Besluiten:</text:p>
      <text:h text:style-name="ifm_p_font.bold_mt.5.08mm_page.keep-with-next_ifm" text:outline-level="2">ARTIKEL<text:s/>I<text:s/></text:h>
      <text:p text:style-name="ifm_p_font.roman_mt.4.23mm_ifm">Aan artikel 6.6, eerste lid, onder a, van de Tijdelijke regeling maatregelen covid-19 wordt toegevoegd ', mits het vervoer primair de verplaatsing van de ene naar de andere locatie behelst en het vervoer geen recreatieve activiteit 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met ingang van 25 februari 2022 om een onvolkomenheid te herstellen die in de Trm is ontstaan als gevolg van de Regeling van de Minister van Volksgezondheid, Welzijn en Sport, de Minister van Justitie en Veiligheid en de Minister van Binnenlandse Zaken en Koninkrijksrelaties, van 15 februari 2022, kenmerk 3323693-1024968-WJZ,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 (de regeling van 15 februari 2022). Deze regeling is gebaseerd op de ingevolge de Tijdelijke wet maatregelen covid-19 geldende bepalingen van de Wet publieke gezondheid (Wpg).</text:p>
      <text:p text:style-name="ifm_p_mt.3.7mm_ifm">Per abuis is in de regeling van 15 februari 2022 de mondkapjesplicht in het recreatieve vervoer in stand gebleven, daar waar dit gelijk met overige sectoren waar het 3G-coronatoegangsbewijs (CTB) verplicht is, had moeten komen te vervallen (zie Stcrt. 2022, 5436, p. 16). Met deze wijziging komt de mondkapjesplicht in deze sector alsnog te vervallen. Het recreatieve vervoer is onderdeel van ander bedrijfsmatig personenvervoer. Hier gold tot 25 februari 2022 met betrekking tot vervoermiddelen voor een recreatieve activiteit een CTB-plicht (3G). Gezien het feit dat voor CTB-plichtige locaties met ingang van 25 februari 2022 geen mondkapjesplicht meer geldt, was reeds beoogd om in het recreatieve vervoer de mondkapjesplicht ook te laten vervallen. Voor de overwegingen met betrekking tot de epidemiologische situatie, de noodzaak, evenredigheid en regeldruk wordt verwezen naar de toelichting bij de regeling van 15 februari 2022.</text:p>
      <text:h text:style-name="ifm_p_font.bold_mt.5.08mm_page.keep-with-next_ifm" text:outline-level="4">2.<text:s/>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de daarmee gemoeide belangen is het de bedoeling dat de regeling op 4 maart 2022 in werking treedt.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08</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08</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4 februari 2022, kenmerk 3323684-1024970-WJZ, houdende wijziging van de Tijdelijke regeling maatregelen covid-19 in verband met herstel van een onvolkomenheid in artikel 6.6, eerste lid, onder 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de Minister van Justitie en Veiligheid en de Minister van Binnenlandse Zaken en Koninkrijksrelaties, van 24 februari 2022, kenmerk 3323684-1024970-WJZ, houdende wijziging van de Tijdelijke regeling maatregelen covid-19 in verband met herstel van een onvolkomenheid in artikel 6.6, eerste lid, onder a</meta:user-defined>
    <meta:user-defined meta:name="DCTERMS.alternative"/>
    <meta:user-defined meta:name="DCTERMS.W3CDTF/OVERHEIDop.datumOndertekening">2022-02-24</meta:user-defined>
    <meta:user-defined meta:name="DCTERMS.W3CDTF/DCTERMS.available">2022-03-03</meta:user-defined>
    <meta:user-defined meta:name="OVERHEIDop.Ruimtelijkplan/OVERHEIDop.bekendmakingBetreffendePlan"/>
  </office:meta>
</office:document-meta>
</file>