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800*"/>
    </style:style>
    <style:style style:family="table-column" style:name="table1.tg1.col2">
      <style:table-column-properties style:rel-column-width="2100*"/>
    </style:style>
    <style:style style:family="table-column" style:name="table1.tg1.col3">
      <style:table-column-properties style:rel-column-width="3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211</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7 oktober 2021, nr. IENW/BSK-2021/256931, tot wijziging van de Regeling
	 Europese afvalstoffenlijst en de Activiteitenregeling milieubeheer om
	 teerhoudend asfalt aan te merken als gevaarlijk afval</text:h>
      <text:p text:style-name="ifm_p_mt.3.7mm_ifm">De Staatssecretaris van Infrastructuur en Waterstaat,</text:p>
      <text:p text:style-name="ifm_p_mt.3.7mm_ifm">Gelet op artikel 1.1, dertiende lid,
			 van de Wet milieubeheer;</text:p>
      <text:p text:style-name="ifm_p_mt.3.7mm_indent.0mm_ifm">BESLUIT:</text:p>
      <text:h text:style-name="ifm_p_font.bold_mt.5.08mm_page.keep-with-next_ifm" text:outline-level="2">ARTIKEL<text:s/>I<text:s/></text:h>
      <text:p text:style-name="ifm_p_font.roman_mt.4.23mm_ifm">Artikel 5 van de Regeling Europese
			 afvalstoffenlijst wordt als volgt gewijzigd:</text:p>
      <text:p text:style-name="ifm_p_mt.3.7mm_ifm">1.<text:s/>In het eerste lid wordt ‘tweede tot en met het vierde lid’
				vervangen door ‘tweede tot en met vijfde lid’.</text:p>
      <text:p text:style-name="ifm_p_mt.3.7mm_ifm">2.<text:s/>Onder vernummering van het tweede tot en met vijfde lid tot het
				derde tot en met zesde lid wordt na het eerste lid een lid ingevoegd,
				luidende:</text:p>
      <text:section text:style-name="ifm_sect_mleft.5.1mm_ifm" text:name="d15e59">
        <text:p text:style-name="ifm_p_mt.3.7mm_ifm">2.  Bij de vaststelling, bedoeld in het eerste lid, worden in
				  ieder geval asfaltproducten als een gevaarlijke afvalstof gezien als deze meer
				  dan 75 mg/kg bevatten van een totale som aan PAK’s, genoemd in bijlage A, tabel
				  2, van de Regeling bodemkwaliteit.</text:p>
      </text:section>
      <text:p text:style-name="ifm_p_mt.3.7mm_ifm">3.<text:s/>In het zesde lid (nieuw) wordt ‘eerste tot en met vierde lid’
				vervangen door ‘eerste en derde tot en met vijfde lid’.</text:p>
      <text:h text:style-name="ifm_p_font.bold_mt.5.08mm_page.keep-with-next_ifm" text:outline-level="2">ARTIKEL<text:s/>II<text:s/></text:h>
      <text:p text:style-name="ifm_p_font.roman_mt.4.23mm_ifm">Bijlage 11 van de Activiteitenregeling
			 milieubeheer wordt als volgt gewijzigd:</text:p>
      <text:p text:style-name="ifm_p_mt.3.7mm_ifm">1.<text:s/>Categorie 39A komt te luiden:</text:p>
      <text:section text:style-name="ifm_sect_mleft.5.1mm_ifm" text:name="d15e80">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text:span text:style-name="ifm_span_font.bold_ifm">39</text:span></text:p>
            </table:table-cell>
            <table:table-cell table:style-name="table.cell.border-top.border-bottom.border-right.padding-top.top.pleft.pright">
              <text:p text:style-name="text.cell.7.left">ga</text:p>
            </table:table-cell>
            <table:table-cell table:style-name="table.cell.border-top.border-bottom.border-right.padding-top.top.pleft.pright">
              <text:p text:style-name="text.cell.7.left">PAK-rijk (PAK10 &gt; 75 mg/kg) asfalt dat op basis
							 van de Regeling Europese afvalstoffenlijst als gevaarlijk afval moet worden
							 aangemerkt [10]</text:p>
            </table:table-cell>
          </table:table-row>
        </table:table>
      </text:section>
      <text:p text:style-name="ifm_p_mt.3.7mm_ifm">2.<text:s/>Categorie 39B vervalt.</text:p>
      <text:p text:style-name="ifm_p_mt.3.7mm_ifm">3.<text:s/>Voetnoot 10 komt te luiden:</text:p>
      <text:section text:style-name="ifm_sect_mleft.5.1mm_ifm" text:name="d15e122">
        <text:p text:style-name="ifm_p_ifm">Voor asfalt is het gehalte aan koolteer (‘teer’) bepalend voor
				het onderscheid tussen gevaarlijk afval en niet-gevaarlijk afval. Teer is rijk
				aan polycyclische aromatische koolwaterstoffen (PAK). Beleidsmatig wordt
				onderscheid gemaakt op basis van het gehalte van tien PAK die gemeten worden
				met gebruikelijke methoden voor chemische analyse (PAK10). Het gaat dan om de
				volgende drie varianten.</text:p>
        <text:p text:style-name="ifm_p_ifm">•  De gevaarlijke variant bevat meer dan 75 mg/kg aan PAK10
					 (PAK-rijk). Hiervoor is recycling na vernietiging van de teer de inzet.</text:p>
        <text:p text:style-name="ifm_p_ifm">•  De niet-gevaarlijke variant bevat minder dan 75 mg/kg PAK10
					 (PAK-arm). Voor dit niet-teerhoudend asfalt is de inzet recycling; het wordt
					 daarom apart verwerkt van de PAK-rijke variant.</text:p>
        <text:p text:style-name="ifm_p_ifm">•  De variant met de combinatie – PAK-arm en toch gevaarlijk –
					 komt niet apart voor in de tabel. Het gaat dan om uitzonderlijke gevallen
					 waarin het asfalt niet vanwege de aanwezigheid van teer maar vanwege specifieke
					 andere verontreinigingen als gevaarlijk moet worden aangemerkt. Deze
					 uitzonderlijke partijen vallen onder categorie 107.</text:p>
      </text:section>
      <text:h text:style-name="ifm_p_font.bold_mt.5.08mm_page.keep-with-next_ifm" text:outline-level="2">ARTIKEL<text:s/>III<text:s/></text:h>
      <text:p text:style-name="ifm_p_mt.4.23mm_ifm">Deze regeling treedt in werking met ingang van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Waterstaat,<text:line-break/>S.P.R.A. van<text:s/>Weyenberg</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Teerhoudend asfalt bestaat voor een gedeelte uit koolteer,
				kortweg ‘teer’ genoemd. Dit wordt geproduceerd door destructieve destillatie
				van steenkool. Teer bestaat uit een grote hoeveelheid aan stoffen, waaronder
				PAK’s. Van PAK’s is vastgesteld dat ze kankerverwekkend zijn. Ze zijn
				aangemerkt als zeer zorgwekkende stof (ZZS). Sinds de jaren ’90 van de vorige
				eeuw mag teer in Nederland niet meer in asfalt worden toegepast. Het
				Nederlandse beleid bepaalt voorts dat teerhoudend asfalt dat vrijkomt bij
				wegonderhoud niet rechtstreeks tot nieuw asfalt gerecycled mag worden, maar
				eerst thermisch gereinigd moet worden, zodat de PAK’s vernietigd worden (Derde
				Landelijk Afvalbeheerplan, LAP3).</text:p>
      <text:p text:style-name="ifm_p_ifm">Voor het aanmerken van asfalt als ‘teerhoudend’ hanteert
				Nederland als grenswaarde 75 mg/kg aan PAK’s van de lijst in bijlage A, tabel
				2, van de Regeling bodemkwaliteit, aangeduid als ‘PAK10’ (zie paragraaf 2). Op
				basis van deze grenswaarde voorziet sinds 2007 de CROW-publicatie 210 ‘<text:span text:style-name="ifm_span_font.italic_ifm">Richtlijn omgaan met vrijgekomen asfalt</text:span>’ in monstername- en
				meetmethoden om vast te stellen of vrijkomend asfalt als teerhoudend aan te
				merken is. De partijen betrokken bij wegonderhoud in Nederland hanteren
				CROW-publicatie 210 om teerhoudend asfalt te identificeren, te administreren en
				gescheiden af te voeren met het oog op de voorgeschreven thermische
				reiniging.</text:p>
      <text:p text:style-name="ifm_p_ifm">Momenteel kan teerhoudend asfalt onder de noemer van
				niet-gevaarlijke afvalstof met een zogeheten groene-lijstprocedure onder de
				Europese Verordening voor overbrenging van afvalstoffen (EVOA)<text:note text:id="n1" text:note-class="footnote"><text:note-citation text:label="1 ">1</text:note-citation><text:note-body><text:p text:style-name="ifm_p_font.normal_size.6.93pt_mt..5mm_indent.-0.1161in_mleft.0.1161in_ifm">Verordening (EG) nr. 1013/2006 van het Europees
					 parlement en de Raad van 14 juni 2006 betreffende de overbrenging van
					 afvalstoffen (PbEU L 190).</text:p></text:note-body></text:note> geëxporteerd worden, om in het land van bestemming te
				worden toegepast in nieuw asfalt, zonder voorafgaande thermische reiniging. De
				groene-lijstprocedure houdt in dat de overheden van het verzendende en van het
				ontvangende land niet door het exporterende bedrijf worden geïnformeerd. De
				export ondermijnt het Nederlandse beleid voor teerhoudend asfalt, namelijk de
				verwijdering van de aanwezige ZZS. Ongereinigde toepassing in andere landen
				leidt daar tot risico’s voor de menselijke gezondheid en het milieu.</text:p>
      <text:h text:style-name="ifm_p_font.bold-italic_mt.5.08mm_page.keep-with-next_ifm" text:outline-level="5">2.<text:s/>Koolteer en PAK10-norm</text:h>
      <text:p text:style-name="ifm_p_mt.4.23mm_ifm">Koolteer is onder het Europese stoffenbeleid ingedeeld in de
				gevaarklasse ‘kankerverwekkend’ (carcinogeen) onder de zogeheten categoriecode
				1A. Een afvalstof die een stof met de eigenschap kankerverwekkend 1A bevat in
				een gehalte hoger dan 1.000 mg/kg (0,1%), moet volgens bijlage III van
				Richtlijn 2008/98/EG, de Kaderrichtlijn afvalstoffen<text:note text:id="n2" text:note-class="footnote"><text:note-citation text:label="2 ">2</text:note-citation><text:note-body><text:p text:style-name="ifm_p_font.normal_size.6.93pt_mt..5mm_indent.-0.1161in_mleft.0.1161in_ifm">richtlijn nr. 2008/98/EG van het Europees parlement en
					 de Raad van de Europese Unie van 19 november 2008 betreffende afvalstoffen en
					 tot intrekking van een aantal richtlijnen (PbEU L 312).</text:p></text:note-body></text:note> (Kra) aangemerkt worden als gevaarlijk afval wegens
				gevaareigenschap HP 7.</text:p>
      <text:p text:style-name="ifm_p_ifm">Er bestaat een groot aantal soorten PAK’s. Ze komen van nature
				gezamenlijk voor, in onderlinge concentratieverhoudingen die relatief constant
				zijn. Vanwege de analytisch-chemische moeilijkheid om het gehalte van alle
				individuele PAK’s te meten, zijn normwaarden slechts bepaald voor enkele
				specifieke PAK’s en bepaalde groepen analytisch-chemisch goed te onderscheiden
				PAK’s. Bij het maken van milieuwetgeving is eind jaren ’80 gekeken welke PAK’s
				als maatgevende parameter konden dienen. In het Basisdocument PAK (RIVM, 1989)
				worden hiervoor tien PAK’s genoemd. Deze tien stoffen zijn o.a. geselecteerd op
				basis van hun carcinogene eigenschappen en de mogelijkheid tot selectieve
				analytisch-chemische bepaling. Ze werden in Nederland bekend als de PAK10 en
				worden bij name genoemd in bijlage A van de Regeling bodemkwaliteit. Deze
				regelt de grenswaarde voor de PAK10 in de bodem en in baggerspecie. Als
				indicator voor een gehalte koolteer van 1.000 mg/kg (0,1%) is een gehalte PAK10
				van 75 mg/kg vastgesteld. De norm voor PAK10 was opgenomen in bijlage 2 van de
				eerste versie van het Bouwstoffenbesluit bodem- en oppervlaktebescherming uit
				1995 (Stb. 1995,
				567). Met het in werking treden van de Regeling bodemkwaliteit staat
				de norm in bijlage A van die regeling vermeld.</text:p>
      <text:p text:style-name="ifm_p_ifm">De EVOA staat export van vrijgekomen asfalt als
				groene-lijstafvalstof toe als het gehalte van de PAK benzo(a)pyreen lager is
				dan 50 mg/kg. Diezelfde grenswaarde geldt in de EU-wetgeving voor classificatie
				als gevaarlijk afval. Het asfalt dat in Nederland gescheiden wordt ingezameld
				met de kwalificatie ‘teerhoudend’, om te worden afgevoerd naar een installatie
				voor thermische reiniging, blijft meestal onder de Europese norm. Die beschermt
				daarom volgens Nederland onvoldoende tegen de risico’s van PAK’s voor de
				menselijke gezondheid en het milieu.</text:p>
      <text:h text:style-name="ifm_p_font.bold-italic_mt.5.08mm_page.keep-with-next_ifm" text:outline-level="5">3.<text:s/>Oogmerk van de regeling</text:h>
      <text:p text:style-name="ifm_p_mt.4.23mm_ifm">Als wettelijk wordt vastgelegd dat teerhoudend asfalt met een
				gehalte PAK10 groter dan 75 mg/kg geclassificeerd moet worden als gevaarlijk
				afval, ontstaat onder de EVOA de mogelijkheid om voor export de procedure van
				schriftelijke kennisgeving en toestemming te laten gelden (hierna: verplichting
				tot kennisgeving). Die ‘oranje lijst’ procedure houdt in dat aan de bevoegde
				gezagen in het land van verzending en het land van bestemming toestemming
				gevraagd moet worden. De EVOA biedt vervolgens mogelijkheden voor beide
				autoriteiten om de beoogde overbrenging van de afvalstof te verbieden.</text:p>
      <text:p text:style-name="ifm_p_ifm">Bij ministeriële regeling kan op grond van artikel 1.1,
				dertiende lid, onder b, van de Wet milieubeheer worden vastgesteld dat een
				afvalstof, hoewel deze niet is opgenomen als gevaarlijke afvalstof in de
				Europese afvalstoffenlijst (Beschikking van de Commissie 2000/532/EG), toch de
				eigenschappen bezit op grond waarvan deze ingevolge bijlage III van de Kra als
				gevaarlijke afvalstof dient te worden aangemerkt. Hiermee is artikel 7, tweede
				lid, van de Kra geïmplementeerd. Dit geeft lidstaten de mogelijkheid om ten
				aanzien van de classificatie van bepaalde afvalstoffen eigen beleid te voeren.
				Dit is in lijn met artikel 192 van het Europese werkingsverdrag, dat lidstaten
				toestaat stringentere normen te hanteren dan EU-wetgeving, mits hierdoor de
				vrije handel binnen de EU wordt verstoord.</text:p>
      <text:h text:style-name="ifm_p_font.bold-italic_mt.5.08mm_page.keep-with-next_ifm" text:outline-level="5">4.<text:s/>Hoofdlijn van de regeling</text:h>
      <text:p text:style-name="ifm_p_mt.4.23mm_ifm">Met deze regeling wordt de beschreven PAK10-norm in de Regeling
			 Europese afvalstoffenlijst opgenomen. Hiermee wordt vrijgekomen asfalt met een
			 gehalte PAK10 hoger dan 75 mg/kg aangemerkt als ‘gevaarlijk afval’. Tevens
			 worden in de Activiteitenregeling milieubeheer, bijlage 11, de twee categorieën
			 teerhoudend asfalt (39A en 39B) samengevoegd tot één categorie 39. Hiermee
			 wordt al het PAK-rijk (meer dan 75 mg/kg) asfalt als gevaarlijk afval
			 aangemerkt.</text:p>
      <text:h text:style-name="ifm_p_font.bold-italic_mt.5.08mm_page.keep-with-next_ifm" text:outline-level="5">5.<text:s/>Relatie met andere regelgeving</text:h>
      <text:p text:style-name="ifm_p_mt.4.23mm_ifm">De ontwerpregeling is op 29 juni 2021 ingevolge de
				artikel 7, tweede lid, van de Kra en artikel 5 van de Richtlijn (EU) 2015/1535
				voorgelegd aan de Europese Commissie. Op deze notificatie zijn geen reacties
				gekomen.</text:p>
      <text:p text:style-name="ifm_p_ifm">Deze regeling is verenigbaar met de Europese verdragen, omdat
				de Kra en EVOA de ruimte geven voor de lidstaat om stoffen vast te stellen die
				gevaarlijk zijn op basis van de eigenschappen genoemd in bijlage III van de Kra
				(zie m.n. artikel 7 Kra en artikel 3 van de EVOA). Het primaire doel van de
				EVOA en de Kra is de bescherming van het milieu en de menselijke gezondheid, de
				doelstelling verwoord in artikel 192 van het EU Werkingsverdrag. Ditzelfde doel
				heeft deze regeling, door de in Nederland onderbouwde striktere norm toe te
				passen.</text:p>
      <text:p text:style-name="ifm_p_ifm">Deze regeling maakt een zeer beperkte inbreuk op de interne
				markt. De regeling maakt geen onderscheid tussen teerhoudend asfalt afkomstig
				uit Nederland of een ander land (al dan niet EU-lidstaat). De regeling heeft
				geen gevolg voor de mogelijkheid om vrijgekomen asfalt met een gehalte PAK10
				hoger dan 75 mg/kg op de Nederlandse markt aan te bieden. Met en zonder deze
				regeling is de toepassing van dit materiaal in Nederland uitsluitend mogelijk
				na thermische bewerking waarbij de teer wordt vernietigd. Daarom is een
				bepaling van wederzijdse erkenning, als bedoeld in Verordening (EU) 2019/515,
				niet aan de orde. De regeling beoogt een einde te maken aan de verkoop van
				teerhoudend asfalt aan bedrijven in het buitenland die het materiaal
				ongereinigd toepassen, ongeacht of die bedrijven een buitenlandse of
				Nederlandse hoofdvestiging hebben.</text:p>
      <text:p text:style-name="ifm_p_ifm">De verlaging van de grenswaarde voor PAK10 voor aanmerking van
				teerhoudend asfalt als ‘gevaarlijk afval’ werkt door in de EVOA. De EVOA geeft
				namelijk de mogelijkheid om afvalstoffen van de groene lijst ‘in uitzonderlijke
				gevallen’ te behandelen als afval van de oranje lijst wanneer zij gevaarlijke
				eigenschappen als bedoeld in bijlage III van de Kra vertonen. Dit is geregeld
				in artikel 3, derde lid, van de EVOA. Nederland heeft reden om deze bepaling
				toe te passen voor het enkele geval van asfalt met een gehalte PAK10 hoger dan
				75 mg/kg, omdat voor deze afvalstof is onderbouwd dat hij een gevaarlijke
				eigenschap bezit als bedoeld in bijlage III van de Kra en dat nuttige
				toepassing niet op milieu-hygiënisch verantwoorde wijze mogelijk is zonder
				voorafgaande thermische reiniging die de PAK’s vernietigt. Door deze afvalstof
				te behandelen als oranje-lijstafvalstof is de overheid beter in staat toe te
				zien op de juiste wijze van verwerking voor het milieu en de menselijke
				gezondheid.</text:p>
      <text:p text:style-name="ifm_p_ifm">Overweging 39 van de EVOA (die overigens betrekking heeft op
				mengsels van afvalstoffen) zegt dat bij de afweging van het instellen van een
				verplichting tot kennisgeving onder meer de volgende informatie in aanmerking
				moet worden genomen: de kenmerken van de afvalstoffen, zoals de mogelijke
				gevaarlijke eigenschappen, de potentiële verontreiniging en de fysische
				toestand van het afval; de beheersaspecten, zoals de technologische capaciteit
				voor nuttige toepassing van het afval en de voordelen van die nuttige
				toepassing voor het milieu, met inbegrip van de vraag of het milieu-hygiënisch
				verantwoord beheer van het afval doorkruist zou kunnen worden.</text:p>
      <text:p text:style-name="ifm_p_ifm">Verder zegt artikel 3, derde lid, van de EVOA dat de gevallen
				waarop het van toepassing is worden behandeld overeenkomstig artikel 58 van de
				EVOA. Dit artikel betreft wijzigingen van de bijlagen van de EVOA door de
				Europese Commissie (zoals verplaatsing van een afvalstof van de groene naar de
				oranje lijst) maar komt niet terug op artikel 3, derde lid, van de EVOA. Aan de
				verwijzing naar artikel 58 kan daarmee nog slechts de betekenis gegeven worden
				dat de Commissie van een toepassing van artikel 3, derde lid, van de EVOA(een
				groene-lijstafvalstof wordt behandeld als oranje-lijstafvalstof) in kennis
				gesteld dient te worden en dan beziet of aanpassing van de EVOA-bijlagen nodig
				is.</text:p>
      <text:p text:style-name="ifm_p_ifm">Met de toepassing van de kennisgevingsprocedure geeft artikel
				12, eerste lid, onderdeel c, van de EVOA een grond om de export niet toe te
				staan: het niet in overeenstemming zijn van de beoogde nuttige toepassing met
				de eisen die de nationale wetgeving van het land van verzending daaraan stelt.
				Nederland zal de export verbieden, indien de buitenlandse bestemming geen
				installatie is waar thermische reiniging plaatsvindt die de PAKs vernietigt.
				Volgens artikel 3.3.3, eerste lid, van de Regeling bodemkwaliteit, in samenhang
				met bijlage A, is toepassing van asfalt met een gehalte PAK10 hoger dan 75
				mg/kg niet toegestaan. Voor toepassing (hergebruik) is voorafgaande thermische
				reiniging nodig.</text:p>
      <text:h text:style-name="ifm_p_font.bold-italic_mt.5.08mm_page.keep-with-next_ifm" text:outline-level="5">5.<text:s/>Uitvoering, toezicht en handhaving</text:h>
      <text:p text:style-name="ifm_p_mt.4.23mm_ifm">De in het Nederlandse wegonderhoud algemeen geaccepteerde en
				gehanteerde CROW-publicatie 210 ‘<text:span text:style-name="ifm_span_font.italic_mt.4.23mm_ifm">Richtlijn omgaan met
				vrijgekomen asfalt</text:span>’ voorziet al sinds 2007 in de uitvoering van het
				Nederlandse beleid om vrijkomend teerhoudend asfalt op basis van de norm 75 mg
				PAK10 per kg materiaal te identificeren en gescheiden te laten afvoeren naar
				een installatie voor thermische reiniging. De door wegbeheerders opgestelde
				bestekken schrijven navolging voor van CROW-publicatie 210 en uitvoerende
				bedrijven werken volgens de betreffende voorschriften. De administratie van de
				betrokken bedrijven (inclusief bedrijven die vervoer en opslag van vrijgekomen
				asfalt verzorgen) is al ingesteld op het onderscheiden en gescheiden houden van
				partijen asfalt die als ‘teerhoudend’ zijn aangemerkt omdat ze materiaal met
				een gehalte PAK10 van 75 mg/kg of hoger bevatten.</text:p>
      <text:p text:style-name="ifm_p_ifm">De regeling leidt niet tot extra benodigde metingen van
				PAK-gehalten door bedrijven of de overheid (bij controles). CROW-publicatie 210
				schrijft voor dat voorafgaand aan verwijdering van asfalt de eventuele
				aanwezigheid van materiaal met PAK10 hoger dan of gelijk aan 75 mg/kg aan de
				hand van boorkernen met een zekerheidsmarge door een daarvoor geaccrediteerd
				laboratorium in kaart wordt gebracht (oppervlakte, diepte, laagdikte), met
				behulp van een relatief snel uitvoerbare bepalingsmethode, gevolgd door het
				wegfrezen van de teerhoudende lagen inclusief een in CROW-publicatie 210
				voorziene marge op basis van een vooraf opgesteld en goedgekeurd frees- en
				schollenplan. De vrijgekomen partij ‘teerhoudend asfaltgranulaat’ classificeert
				vanwege het aanwezige PAK-rijke materiaal in zijn geheel als gevaarlijk afval
				en moet thermisch gereinigd worden. Meting van het PAK-gehalte van de partij
				asfaltgranulaat is niet aan de orde. Het afzien van thermische reiniging zou
				het beleid om het kankerverwekkende teer uit de asfaltketen te halen
				ondermijnen.</text:p>
      <text:p text:style-name="ifm_p_ifm">Overheidstoezicht op de daadwerkelijke aflevering van
				teerhoudend asfalt bij een installatie voor thermische reiniging wordt tot nu
				toe bemoeilijkt door de mogelijkheid van export onder een groene-lijstprocedure
				(zonder kennisgeving aan de overheid). Zo kan teerhoudend asfalt uitgevoerd
				worden zonder dat dit zichtbaar wordt in de registratiesystemen van de
				overheid.</text:p>
      <text:p text:style-name="ifm_p_ifm">Decentrale overheden kunnen als opdrachtgever voor een werk
				waarbij teerhoudend asfalt vrijkomt toezicht houden op de feitelijke uitvoering
				van thermische reiniging die in het betreffende bestek is voorgeschreven (en
				waarvoor zij betalen). De verplichting tot thermische reiniging is via het
				contract met de aannemer privaatrechtelijk vastgelegd. Opdrachtgevers kunnen
				van de aannemer verlangen dat deze een certificaat van thermische reiniging
				overlegt. De thermische reinigers geven deze certificaten uit met vermelding
				van de projectgebonden informatie die eenduidig verwijst naar het teerhoudend
				asfalt uit het betreffende werk. In praktijk blijkt echter dat opdrachtgevers
				die worden opgeroepen in te zetten op dit toezicht hier vaak geen gehoor aan
				geven.</text:p>
      <text:p text:style-name="ifm_p_ifm">Met het aanmerken van asfaltafval met meer dan 75 mg/kg PAK10
				als gevaarlijk afval, ter vervanging van de grenswaarde van 50 mg/kg
				benzo(a)pyreen voor de groene-lijstcode B2130, moet, zoals hierboven is
				toegelicht, export worden aangevraagd via een kennisgevingsprocedure, bij de
				ILT. Nu die verplichting wordt ingesteld, kan de ILT vooraf toetsen of in het
				buitenland thermische reiniging plaatsvindt. Bij het opstellen van deze
				regeling zijn er geen installaties buiten Nederland bekend waar thermische
				reiniging van teerhoudend asfalt mogelijk is. De export die afgelopen jaren
				plaatsvond had als doel de kosten van thermische reiniging te vermijden en had
				een bestemming waar het materiaal werd toegepast zonder reiniging. Een aanvraag
				voor export met dat oogmerk kan worden afgewezen op de zogeheten c-grond van
				artikel 12, eerste lid van de EVOA, zoals hierboven is toegelicht. In dat licht
				bestaat er een goede kans dat geen kennisgevingen gedaan zullen worden. Hoe
				minder kennisgevingen plaatsvinden, hoe minder lasten voor het opstellen
				respectievelijk behandelen ervan.</text:p>
      <text:p text:style-name="ifm_p_ifm">Deze regeling kan extra werk voor de ILT met zich meebrengen in
				het geval dat een bedrijf in weerwil van het Nederlandse beleid een
				kennisgeving indient voor export met het oog op ongereinigd hergebruik en
				eventueel zelfs tegen een negatieve beschikking van de ILT in beroep gaat. Ook
				zou inzet van de ILT nodig kunnen zijn als een handhavingsverzoek wordt
				ontvangen in geval van vermoedens van op handen zijnde export zonder
				kennisgeving (illegale overbrenging).</text:p>
      <text:p text:style-name="ifm_p_ifm">De door de ILT uitgevoerde HUF-toets (handhaafbaarheid,
				uitvoerbaarheid, fraudebestendigheid) signaleert dat werk en kosten voor de ILT
				afhangen van de mate waarin bedrijven na het van kracht worden van deze
				regeling proberen door te gaan met exporteren van teerhoudend asfalt, tegen het
				ZZS-beleid in dat Nederland al 20 jaar voor asfalt hanteert. De HUF-toets is
				aanleiding geweest voor een verdere verduidelijking van de juridische uitleg in
				deze toelichting van de manier waarop de regeling een einde maakt aan de
				mogelijkheid om teerhoudend asfalt uit Nederland te exporteren voor hergebruik
				zonder thermische reiniging.</text:p>
      <text:h text:style-name="ifm_p_font.bold-italic_mt.5.08mm_page.keep-with-next_ifm" text:outline-level="5">6.<text:s/>Regeldruk</text:h>
      <text:p text:style-name="ifm_p_mt.4.23mm_ifm">Het Adviescollege toetsing regeldruk (ATR) heeft het dossier niet
			 geselecteerd voor een formeel advies, omdat het naar verwachting geen
			 omvangrijke gevolgen voor de regeldruk heeft. Dit is in lijn met de analyse in
			 de voorgaande paragraaf.</text:p>
      <text:h text:style-name="ifm_p_font.bold-italic_mt.5.08mm_page.keep-with-next_ifm" text:outline-level="5">7.<text:s/>Voorbereiding en consultatie</text:h>
      <text:p text:style-name="ifm_p_mt.4.23mm_ifm">Deze regeling komt voort uit overleg van het Ministerie van
				Infrastructuur en Waterstaat met de partijen die betrokken zijn bij het
				uitvoeren van het beleid voor teerhoudend asfalt dat vrijkomt bij wegonderhoud.
				Voor dit overleg is sinds 2001 het zogeheten Landelijk monitoringoverleg
				teerhoudend asfalt granulaat (LmoTAG) ingesteld. Hierin zijn vertegenwoordigd:
				de beleidsdirectie van het ministerie, de uitvoeringsorganisatie
				Rijkswaterstaat (als wegbeheerder), de provincies, de gemeenten, de
				waterschappen, kennisinstituut CROW en de bedrijven die teerhoudend asfalt
				reinigen. Laatstgenoemde zijn lid van de brancheorganisatie BRBS, die het
				secretariaat van het overleg verzorgt. In het LmoTAG komt brede kennis over
				wegonderhoud samen, meer aspecten bestrijkend dan het beleid voor teerhoudend
				asfalt. Het LmoTAG contacteert geregeld brancheorganisaties van bedrijven
				betrokken bij wegonderhoud.</text:p>
      <text:p text:style-name="ifm_p_ifm">De partijen in het LmoTAG hebben de problematiek van de export
				van teerhoudend asfalt uitvoerig geanalyseerd en gedurende vele jaren diverse
				acties ondernomen om export tegen te gaan. Het LmoTAG heeft eenstemmig
				geconcludeerd dat een verplichting tot kennisgeving, zoals door deze regeling
				wordt ingesteld, noodzakelijk is om een relevante verbetering te bereiken.</text:p>
      <text:p text:style-name="ifm_p_ifm">Gezien het reeds meegenomen inzicht in de belangen van partijen
				waarvoor deze regeling relevant is, het ontbreken van een direct belang voor
				burgers en maatschappelijke geledingen buiten de bij het wegbeheer betrokken
				partijen en het hoge ‘technische’ gehalte van deze regeling (juridisch en
				inhoudelijk), is afgezien van een internetconsultatie.</text:p>
      <text:h text:style-name="ifm_p_font.bold_mt.5.08mm_page.keep-with-next_ifm" text:outline-level="4">Artikelsgewijs</text:h>
      <text:h text:style-name="ifm_p_font.bold-italic_mt.5.08mm_page.keep-with-next_ifm" text:outline-level="5">Artikel I</text:h>
      <text:p text:style-name="ifm_p_mt.4.23mm_ifm">Op grond van artikel 1.1 van de Wet milieubeheer kunnen
			 afvalstoffen worden aangemerkt als gevaarlijke afvalstof als zij kenmerken
			 bezitten die genoemd worden in bijlage III van de Kra. Teerhoudend asfalt bevat
			 relatief hoge gehalten PAK’s, waarvan is vastgesteld dat ze kankerverwekkend
			 zijn. In de regeling is een grenswaarde voor PAK’s geïntroduceerd waarboven
			 asfalt als ‘gevaarlijk afval’ aangemerkt moet worden. Hiervoor wordt
			 aangesloten bij de bestaande norm voor PAK10 in asfalt in de Regeling
			 bodemkwaliteit, die ook in het Landelijk afvalbeheerplan (LAP3) wordt
			 gehanteerd om asfalt als ‘teerhoudend’ aan te merken en als verwerkingswijze
			 recycling na thermische reiniging voor te schrijven. Zie verder het algemene
			 deel van deze toelichting.</text:p>
      <text:h text:style-name="ifm_p_font.bold-italic_mt.5.08mm_page.keep-with-next_ifm" text:outline-level="5">Artikel II</text:h>
      <text:p text:style-name="ifm_p_mt.4.23mm_ifm">Voor inrichtingen is in de omgevingsvergunning of in de
			 voorschriften van het Activiteitenbesluit milieubeheer uitgewerkt welke
			 afvalstoffen gescheiden moeten worden gehouden of bij elkaar mogen. Bijlage F.5
			 van het Landelijk Afvalbeheerplan en bijlage 11 van de Activiteitenregeling
			 milieubeheer zijn hierbij bepalend. Deze bijlagen zijn van toepassing op
			 inrichtingen type a, b en c in de gehele afvalbeheerketen, dus ook op
			 ontdoeners en bedrijven die zich alleen met op- en overslag bezighouden. Voor
			 inzamelaars is in het Besluit inzamelen afvalstoffen vastgelegd dat ook zij de
			 in bijlage 11 van de Activiteitenregeling milieubeheer genoemde afvalstoffen
			 gescheiden moeten houden. Hierbij zou dezelfde norm moeten worden gehanteerd
			 van 75 mg/kg aan PAK10 voor het aanmerken van gevaarlijk afval dat gescheiden
			 moet worden gehouden.</text:p>
      <text:h text:style-name="ifm_p_font.bold-italic_mt.5.08mm_page.keep-with-next_ifm" text:outline-level="5">Artikel III</text:h>
      <text:p text:style-name="ifm_p_mt.4.23mm_ifm">Nu de regeling genotificeerd is geweest, moet ervan uitgegaan
			 worden dat de beperkte kring actoren voor wie de regeling relevant is er weet
			 van hebben. Actoren die geneigd zijn het reinigingsbeleid te omzeilen door teerhoudend asfalt
			 te exporteren hebben, zolang inwerkintreding nog geen feit is, de mogelijkheid
			 om nog voor ingang van de regeling zoveel mogelijk teerhoudend asfalt als
			 groene-lijst afvalstof over de grens te brengen, voor ongereinigd hergebruik.
			 Dit levert de landen van bestemming tot de datum van inwerkingtreding een
			 ‘piekbelasting’ met geïmporteerd teerhoudend materiaal, met de gezondheids- en
			 milieurisico’s die daaraan verbonden zijn. Dit pleit voor zo snel mogelijke
			 inwerkingtreding. Om die reden wordt er afgeweken van de vaste
			 verandermomenten.</text:p>
      <text:p text:style-name="ifm_p_font.italic_mt.3.7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3211</text:span><text:tab/>15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3211</text:span><text:tab/>15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7 oktober 2021, nr. IENW/BSK-2021/256931, tot wijziging van de Regeling Europese afvalstoffenlijst en de Activiteitenregeling milieubeheer om teerhoudend asfalt aan te merken als gevaarlijk afval</dc:title>
    <meta:user-defined meta:name="OVERHEIDop.steltVast"/>
    <meta:user-defined meta:name="OVERHEIDop.StcrtID/DC.identifier">stcrt-2021-4321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211</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Afval</meta:user-defined>
    <meta:user-defined meta:name="OVERHEID.TaxonomieBeleidsagenda/OVERHEID.category">Natuur en milieu | Stoffen</meta:user-defined>
    <meta:user-defined meta:name="DC.title">Regeling van de Staatssecretaris van Infrastructuur en Waterstaat van 7 oktober 2021, nr. IENW/BSK-2021/256931, tot wijziging van de Regeling Europese afvalstoffenlijst en de Activiteitenregeling milieubeheer om teerhoudend asfalt aan te merken als gevaarlijk afval</meta:user-defined>
    <meta:user-defined meta:name="DCTERMS.alternative"/>
    <meta:user-defined meta:name="DCTERMS.W3CDTF/OVERHEIDop.datumOndertekening">2021-10-07</meta:user-defined>
    <meta:user-defined meta:name="DCTERMS.W3CDTF/DCTERMS.available">2021-10-15</meta:user-defined>
    <meta:user-defined meta:name="OVERHEIDop.Ruimtelijkplan/OVERHEIDop.bekendmakingBetreffendePlan"/>
  </office:meta>
</office:document-meta>
</file>