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mei 2021, nr. IENW/BSK-2021/135014, houdende nadere regels voor de veiligheid van aanbieders van essentiële diensten inzake de netwerk- en informatiesystemen in de sectoren vervoer en drinkwater (Regeling beveiliging netwerk- en informatiesystemen IenW) </text:h>
      <text:p text:style-name="ifm_p_mt.3.7mm_ifm">De Minister van Infrastructuur en Waterstaat,</text:p>
      <text:p text:style-name="ifm_p_mt.3.7mm_ifm">Na overleg met de Minister van Justitie en Veiligheid;</text:p>
      <text:p text:style-name="ifm_p_mt.3.7mm_ifm">Gelet op artikel 3a, tweede lid, van het Besluit beveiliging netwerk- en informatiesystemen;</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ED:</text:span> aanbieder van een essentiële dienst;
                  
               </text:p>
      <text:p text:style-name="ifm_p_ifm"> <text:span text:style-name="ifm_span_font.italic_ifm">besluit:</text:span> Besluit beveiliging netwerk- en informatiesystemen;</text:p>
      <text:p text:style-name="ifm_p_ifm"> <text:span text:style-name="ifm_span_font.italic_ifm">ISMS:</text:span> Information Security Management System als bedoeld in artikel 3, tweede tot en met vierde lid;</text:p>
      <text:p text:style-name="ifm_p_ifm"> <text:span text:style-name="ifm_span_font.italic_ifm">risicoanalyse:</text:span> risicoanalyse als bedoeld in onderdeel 1 van de bijlage bij artikel 3a, eerste lid, van het besluit.</text:p>
      <text:h text:style-name="ifm_p_font.italic_mt.5.08mm_page.keep-with-next_ifm" text:outline-level="3">Paragraaf<text:s/>2.<text:s/>Reikwijdte</text:h>
      <text:h text:style-name="ifm_p_font.bold_mt.5.08mm_page.keep-with-next_ifm" text:outline-level="2">Artikel<text:s/>2.<text:s/>Reikwijdte</text:h>
      <text:p text:style-name="ifm_p_mt.4.23mm_indent.-7mm_mleft.7mm_ifm">1.<text:tab/>Deze regeling is van toepassing op iedere AED in de sectoren drinkwater en vervoer, onderdelen luchtvervoer en vervoer over water, voor zover het de netwerk- en informatiesystemen betreft die gebruikt worden voor de essentiële dienst.</text:p>
      <text:p text:style-name="ifm_p_mt.3.7mm_indent.-7mm_mleft.7mm_ifm">2.<text:tab/>Bij het nemen van de maatregelen, opgenomen in onderdelen 1 tot en met 5 van de bijlage bij artikel 3a van het besluit, past de AED de paragrafen 3 tot en met 9 toe.</text:p>
      <text:h text:style-name="ifm_p_font.italic_mt.5.08mm_page.keep-with-next_ifm" text:outline-level="3">Paragraaf<text:s/>3.<text:s/>ISMS en risicoanalyse</text:h>
      <text:h text:style-name="ifm_p_font.bold_mt.5.08mm_page.keep-with-next_ifm" text:outline-level="2">Artikel<text:s/>3.<text:s/>ISMS</text:h>
      <text:p text:style-name="ifm_p_mt.4.23mm_indent.-7mm_mleft.7mm_ifm">1.<text:tab/>De AED hanteert een ISMS.</text:p>
      <text:p text:style-name="ifm_p_mt.3.7mm_indent.-7mm_mleft.7mm_ifm">2.<text:tab/>Het ISMS stelt de AED in staat om maatregelen te nemen, uit te voeren en waar nodig bij te stellen met als doel op een structurele wijze risico’s terug te brengen tot een acceptabel niveau.</text:p>
      <text:p text:style-name="ifm_p_mt.3.7mm_indent.-7mm_mleft.7mm_ifm">3.<text:tab/>Het ISMS omvat omschrijvingen van het beleid, de processen en procedures, gericht op de maatregelen, bedoeld in de paragrafen 4 tot en met 8.</text:p>
      <text:p text:style-name="ifm_p_mt.3.7mm_indent.-7mm_mleft.7mm_ifm">4.<text:tab/>Het ISMS ondersteunt de AED bij het toepassen van de continue verbetercyclus, bedoeld in artikel 5.</text:p>
      <text:p text:style-name="ifm_p_mt.3.7mm_indent.-7mm_mleft.7mm_ifm">5.<text:tab/>De AED beschikt over een document waarin is vastgelegd op welke wijze uitvoering is gegeven aan het eerste lid.</text:p>
      <text:h text:style-name="ifm_p_font.bold_mt.5.08mm_page.keep-with-next_ifm" text:outline-level="2">Artikel<text:s/>4.<text:s/>Risicoanalyse</text:h>
      <text:p text:style-name="ifm_p_mt.4.23mm_indent.-7mm_mleft.7mm_ifm">1.<text:tab/>In de risicoanalyse is met behulp van een onderbouwing vastgelegd welk risiconiveau acceptabel wordt geacht voor de levering van de essentiële dienst.</text:p>
      <text:p text:style-name="ifm_p_mt.3.7mm_indent.-7mm_mleft.7mm_ifm">2.<text:tab/>Bij de risicoanalyse worden de redelijkerwijs voorzienbare risico’s binnen de keten van toeleveranciers betrokken voor zover deze kunnen leiden tot een incident bij de levering van de essentiële dienst.</text:p>
      <text:p text:style-name="ifm_p_mt.3.7mm_indent.-7mm_mleft.7mm_ifm">3.<text:tab/>De risicoanalyse wordt op basis van een door de AED vastgelegde procedure periodiek geactualiseerd en telkens wanneer blijkt dat de dreigingen of kwetsbaarheden significant zijn toe- of afgenomen.</text:p>
      <text:h text:style-name="ifm_p_font.bold_mt.5.08mm_page.keep-with-next_ifm" text:outline-level="2">Artikel<text:s/> 5.<text:s/> Verbetercyclus</text:h>
      <text:p text:style-name="ifm_p_mt.4.23mm_indent.-7mm_mleft.7mm_ifm">1.<text:tab/>De AED hanteert een continue verbetercyclus, waarmee:</text:p>
      <text:p text:style-name="ifm_p_indent.-7mm_mleft.14mm_ifm">a.<text:tab/>maatregelen worden toegepast ter beheersing van risico’s;</text:p>
      <text:p text:style-name="ifm_p_indent.-7mm_mleft.14mm_ifm">b.<text:tab/>de doeltreffendheid van deze maatregelen wordt beoordeeld;</text:p>
      <text:p text:style-name="ifm_p_indent.-7mm_mleft.14mm_ifm">c.<text:tab/>de maatregelen worden bijgesteld, wanneer de beoordeling daartoe aanleiding geeft.</text:p>
      <text:p text:style-name="ifm_p_mt.3.7mm_indent.-7mm_mleft.7mm_ifm">2.<text:tab/>De AED heeft inzicht in de mate waarin de maatregelen doeltreffend zijn en de risico’s beheerst zijn.</text:p>
      <text:p text:style-name="ifm_p_mt.3.7mm_indent.-7mm_mleft.7mm_ifm">3.<text:tab/>Het ISMS is zodanig ingericht dat de AED in staat gesteld wordt verantwoording af te leggen over de mate waarin de maatregelen doeltreffend zijn en de risico’s worden beheerst.</text:p>
      <text:h text:style-name="ifm_p_font.italic_mt.5.08mm_page.keep-with-next_ifm" text:outline-level="3">Paragraaf<text:s/>4.<text:s/>Organisatie van netwerk- en informatiebeveiliging</text:h>
      <text:h text:style-name="ifm_p_font.bold_mt.5.08mm_page.keep-with-next_ifm" text:outline-level="2">Artikel<text:s/>6.<text:s/>Beschrijving taken, bevoegdheden en verantwoordelijkheden</text:h>
      <text:p text:style-name="ifm_p_mt.4.23mm_ifm">De AED beschrijft bij wie of welke functionaris taken, bevoegdheden en verantwoordelijkheden als bedoeld in de bijlage bij artikel 3a van het besluit, onderdeel 2, zijn belegd en actualiseert deze beschrijving als er wijzigingen zijn.</text:p>
      <text:h text:style-name="ifm_p_font.bold_mt.5.08mm_page.keep-with-next_ifm" text:outline-level="2">Artikel<text:s/>7.<text:s/>Kwalificaties functionarissen</text:h>
      <text:p text:style-name="ifm_p_mt.4.23mm_indent.-7mm_mleft.7mm_ifm">1.<text:tab/>De AED waarborgt dat functionarissen over passende kwalificaties beschikken gelet op de bij hen belegde taken, bevoegdheden en verantwoordelijkheden.</text:p>
      <text:p text:style-name="ifm_p_mt.3.7mm_indent.-7mm_mleft.7mm_ifm">2.<text:tab/>De AED verzorgt voor de functionarissen die bij hem in dienst zijn periodieke bewustwordings- en trainingsactiviteiten en opleidingen, gericht op de voor netwerk- en informatiebeveiliging noodzakelijke kennis en kunde, het gewenste gedrag en daarop gerichte bewustzijn van betrokkenen.</text:p>
      <text:h text:style-name="ifm_p_font.bold_mt.5.08mm_page.keep-with-next_ifm" text:outline-level="2">Artikel<text:s/>8.<text:s/>Gedrag van management en medewerkers</text:h>
      <text:p text:style-name="ifm_p_mt.4.23mm_indent.-7mm_mleft.7mm_ifm">1.<text:tab/>Het management van de AED draagt bewustzijn uit van de noodzaak tot informatiebeveiliging en bevordert op eigen initiatief binnen de organisatie het bewustzijn en de bewustwording hierover.</text:p>
      <text:p text:style-name="ifm_p_mt.3.7mm_indent.-7mm_mleft.7mm_ifm">2.<text:tab/>De AED legt beleid vast over screening, professionaliteit en integriteit van medewerkers, over geheimhouding door medewerkers en voor maatregelen in geval van schending van de geheimhouding of integriteit en past dat beleid toe.</text:p>
      <text:h text:style-name="ifm_p_font.italic_mt.5.08mm_page.keep-with-next_ifm" text:outline-level="3">Paragraaf<text:s/>5.<text:s/>In kaart brengen</text:h>
      <text:h text:style-name="ifm_p_font.bold_mt.5.08mm_page.keep-with-next_ifm" text:outline-level="2">Artikel<text:s/>9.<text:s/>Netwerk- en informatiesystemen</text:h>
      <text:p text:style-name="ifm_p_mt.4.23mm_indent.-7mm_mleft.7mm_ifm">1.<text:tab/>Het actueel overzicht, bedoeld in onderdeel 1 van de bijlage bij artikel 3a van het besluit, bevat de actuele configuratie van de netwerk- en informatiesystemen en de relevante kenmerken ervan. Onderdeel van het overzicht is een beschrijving van de zonering en koppelingen van netwerken.</text:p>
      <text:p text:style-name="ifm_p_mt.3.7mm_indent.-7mm_mleft.7mm_ifm">2.<text:tab/>Het overzicht classificeert de systemen en onderdelen ervan aan de hand van de gevolgen voor de AED bij verstoringen en beschrijft het beveiligingsniveau.</text:p>
      <text:p text:style-name="ifm_p_mt.3.7mm_indent.-7mm_mleft.7mm_ifm">3.<text:tab/>De configuratie is vastgelegd in een configuratie management database. De beschrijving omvat de versies van hard- en software die in gebruik zijn bij onderdelen van netwerk- en informatiesystemen, die door de AED als kritiek zijn geclassificeerd.</text:p>
      <text:p text:style-name="ifm_p_mt.3.7mm_indent.-7mm_mleft.7mm_ifm">4.<text:tab/>De AED monitort de kwetsbaarheden voor de configuratie en legt deze vast.</text:p>
      <text:h text:style-name="ifm_p_font.bold_mt.5.08mm_page.keep-with-next_ifm" text:outline-level="2">Artikel<text:s/>10.<text:s/>Asset- en lifecyclemanagement</text:h>
      <text:p text:style-name="ifm_p_mt.4.23mm_indent.-7mm_mleft.7mm_ifm">1.<text:tab/>Voor onderdelen van netwerk- en informatiesystemen die door de AED als kritiek worden geclassificeerd hanteert de AED asset- en lifecyclemanagement.</text:p>
      <text:p text:style-name="ifm_p_mt.3.7mm_indent.-7mm_mleft.7mm_ifm">2.<text:tab/>De AED stelt een proces vast voor het tijdig vernieuwen of afvoeren van systemen (end-of-support-management) en past dit toe.</text:p>
      <text:h text:style-name="ifm_p_font.italic_mt.5.08mm_page.keep-with-next_ifm" text:outline-level="3">Paragraaf<text:s/>6.<text:s/>Beschermen en voorkomen</text:h>
      <text:h text:style-name="ifm_p_font.bold_mt.5.08mm_page.keep-with-next_ifm" text:outline-level="2">Artikel<text:s/>11.<text:s/>Patchmanagement</text:h>
      <text:p text:style-name="ifm_p_mt.4.23mm_ifm">Het patchmanagement omvat een risicoanalyse over de uit te voeren patch die ingaat op:</text:p>
      <text:p text:style-name="ifm_p_indent.-7mm_mleft.7mm_ifm">a.<text:tab/>het risico op verstoring van de dienst door de patch;</text:p>
      <text:p text:style-name="ifm_p_indent.-7mm_mleft.7mm_ifm">b.<text:tab/>de risico’s die door de patch of door andere maatregelen worden gemitigeerd.</text:p>
      <text:h text:style-name="ifm_p_font.bold_mt.5.08mm_page.keep-with-next_ifm" text:outline-level="2">Artikel<text:s/>12.<text:s/>Leveringsmanagement</text:h>
      <text:p text:style-name="ifm_p_mt.4.23mm_indent.-7mm_mleft.7mm_ifm">1.<text:tab/>Netwerk- en informatiebeveiliging maken onderdeel uit van de inkoopvoorwaarden van de AED met betrekking tot inkoop van software, hardware en diensten.</text:p>
      <text:p text:style-name="ifm_p_mt.3.7mm_indent.-7mm_mleft.7mm_ifm">2.<text:tab/>De AED betrekt bij overeenkomsten met derden, waaronder leveranciers, relevante beveiligingseisen, -verantwoordelijkheden en -rollen en maakt afspraken over de eisen aan beveiligingsprestaties van de leverancier, het melden van incidenten en de beëindiging van de overeenkomst. De AED houdt de gemaakte afspraken actueel.</text:p>
      <text:h text:style-name="ifm_p_font.bold_mt.5.08mm_page.keep-with-next_ifm" text:outline-level="2">Artikel<text:s/>13.<text:s/>Security by design</text:h>
      <text:p text:style-name="ifm_p_mt.4.23mm_indent.-7mm_mleft.7mm_ifm">1.<text:tab/>De AED borgt netwerk- en informatiebeveiliging bij ontwerp, planning en realisatie van netwerk- en informatiesystemen.</text:p>
      <text:p text:style-name="ifm_p_mt.3.7mm_indent.-7mm_mleft.7mm_ifm">2.<text:tab/>De AED gebruikt segmentering om te verhinderen dat een kwetsbaarheid of ongeautoriseerde toegang tot een netwerk- of informatiesysteem gebruikt kan worden om andere netwerk- of informatiesystemen te compromitteren. De keuze voor het toepassen van segmentering wordt gemaakt op basis van een risicoanalyse.</text:p>
      <text:h text:style-name="ifm_p_font.bold_mt.5.08mm_page.keep-with-next_ifm" text:outline-level="2">Artikel<text:s/>14.<text:s/>Fysiek beveiligingsbeleid</text:h>
      <text:p text:style-name="ifm_p_mt.4.23mm_ifm">De AED heeft beleid vastgelegd over de fysieke beveiliging van netwerk- en informatiesysteemcomponenten en faciliteiten die de netwerken ondersteunen en past dit beleid toe.</text:p>
      <text:h text:style-name="ifm_p_font.bold_mt.5.08mm_page.keep-with-next_ifm" text:outline-level="2">Artikel<text:s/>15.<text:s/>Logisch toegangsbeveiligingsbeleid</text:h>
      <text:p text:style-name="ifm_p_mt.4.23mm_indent.-7mm_mleft.7mm_ifm">1.<text:tab/>De AED heeft beleid vastgelegd voor logische toegangsbeveiliging voor de toegang tot netwerk- en informatiesystemen en past dit beleid toe. Dit beleid ziet in ieder geval op beheer van identiteiten, authenticaties en autorisaties, waaronder uitgeven, monitoren van gebruik en intrekken ervan.</text:p>
      <text:p text:style-name="ifm_p_mt.3.7mm_indent.-7mm_mleft.7mm_ifm">2.<text:tab/>Autorisaties worden ten minste jaarlijks beoordeeld op juistheid en actualiteit en geconstateerde onjuistheden worden hersteld.</text:p>
      <text:h text:style-name="ifm_p_font.bold_mt.5.08mm_page.keep-with-next_ifm" text:outline-level="2">Artikel<text:s/>16.<text:s/>Software beveiliging</text:h>
      <text:p text:style-name="ifm_p_mt.4.23mm_indent.-7mm_mleft.7mm_ifm">1.<text:tab/>De AED past effectieve maatregelen toe tegen malware en monitort deze.</text:p>
      <text:p text:style-name="ifm_p_mt.3.7mm_indent.-7mm_mleft.7mm_ifm">2.<text:tab/>Indien gebruik gemaakt wordt van versleuteling, worden maatregelen toegepast om de betrouwbaarheid, integriteit en vertrouwelijkheid van de gebruikte sleutels te borgen.</text:p>
      <text:h text:style-name="ifm_p_font.bold_mt.5.08mm_page.keep-with-next_ifm" text:outline-level="2">Artikel<text:s/>17.<text:s/>Gecontroleerd wijzigingenbeheer</text:h>
      <text:p text:style-name="ifm_p_mt.4.23mm_indent.-7mm_mleft.7mm_ifm">1.<text:tab/>De AED heeft beleid vastgelegd voor het beheerst doorvoeren van wijzigingen in en op een netwerk- en informatiesysteem en past dit beleid toe.</text:p>
      <text:p text:style-name="ifm_p_mt.3.7mm_indent.-7mm_mleft.7mm_ifm">2.<text:tab/>De AED heeft voorts de processen vastgelegd voor toepassen van een wijziging en past deze toe. Het proces omvat ook het testen van de wijziging.</text:p>
      <text:h text:style-name="ifm_p_font.italic_mt.5.08mm_page.keep-with-next_ifm" text:outline-level="3">Paragraaf<text:s/>7.<text:s/>Detectie en respons</text:h>
      <text:h text:style-name="ifm_p_font.bold_mt.5.08mm_page.keep-with-next_ifm" text:outline-level="2">Artikel<text:s/>18.<text:s/>Melden van incidenten, tekortkomingen en kwetsbaarheden</text:h>
      <text:p text:style-name="ifm_p_mt.4.23mm_indent.-7mm_mleft.7mm_ifm">1.<text:tab/>De AED heeft beleid vastgelegd voor het melden van incidenten door werknemers en ziet toe op de toepassing ervan.</text:p>
      <text:p text:style-name="ifm_p_mt.3.7mm_indent.-7mm_mleft.7mm_ifm">2.<text:tab/>De AED heeft beleid vastgelegd en processen beschreven voor het melden en identificeren van tekortkomingen en kwetsbaarheden en past deze toe.</text:p>
      <text:h text:style-name="ifm_p_font.bold_mt.5.08mm_page.keep-with-next_ifm" text:outline-level="2">Artikel<text:s/>19.<text:s/>Loggen van beveiligingsgerelateerde handelingen</text:h>
      <text:p text:style-name="ifm_p_mt.4.23mm_indent.-7mm_mleft.7mm_ifm">1.<text:tab/>De AED heeft een proces vastgelegd voor het loggen van handelingen op een netwerk- en informatiesysteem en past dit toe. Als onderdeel van het proces zijn de parameters beschreven, waaronder handelingen die leiden tot een nadere analyse en onderzoek.</text:p>
      <text:p text:style-name="ifm_p_mt.3.7mm_indent.-7mm_mleft.7mm_ifm">2.<text:tab/>Het eerste lid is niet van toepassing op componenten van netwerk- en informatiesystemen waarvoor op technische gronden loggen van handelingen niet mogelijk is. De AED heeft vastgelegd voor welke componenten dit geldt.</text:p>
      <text:h text:style-name="ifm_p_font.bold_mt.5.08mm_page.keep-with-next_ifm" text:outline-level="2">Artikel<text:s/>20.<text:s/>Monitoring van netwerk- en informatiesystemen</text:h>
      <text:p text:style-name="ifm_p_mt.4.23mm_indent.-7mm_mleft.7mm_ifm">1.<text:tab/>De AED heeft het proces vastgelegd over de methode van monitoring van een netwerk- en informatiesysteem.</text:p>
      <text:p text:style-name="ifm_p_mt.3.7mm_indent.-7mm_mleft.7mm_ifm">2.<text:tab/>De AED heeft detectieprocessen en -procedures vastgelegd om afwijkende gebeurtenissen tijdig op te merken, te classificeren en, waar noodzakelijk, op te volgen. De AED past deze processen en procedures toe.</text:p>
      <text:h text:style-name="ifm_p_font.bold_mt.5.08mm_page.keep-with-next_ifm" text:outline-level="2">Artikel<text:s/>21.<text:s/>Respons op incident</text:h>
      <text:p text:style-name="ifm_p_mt.4.23mm_indent.-7mm_mleft.7mm_ifm">1.<text:tab/>De AED heeft procedures vastgelegd voor het classificeren, onderzoeken en verhelpen van incidenten, het intern en extern communiceren en rapporteren over incidenten en past deze procedures toe.</text:p>
      <text:p text:style-name="ifm_p_mt.3.7mm_indent.-7mm_mleft.7mm_ifm">2.<text:tab/>De AED borgt dat een incident naar de ernst ervan wordt beoordeeld. Bij de beoordeling van de ernst wordt de impact op ketenpartners betrokken.</text:p>
      <text:p text:style-name="ifm_p_mt.3.7mm_indent.-7mm_mleft.7mm_ifm">3.<text:tab/>Incidenten worden geanalyseerd en geëvalueerd. De uitkomsten van deze analyse en evaluatie worden gebruikt bij de verbetering van de beheersing van de risico’s.</text:p>
      <text:h text:style-name="ifm_p_font.italic_mt.5.08mm_page.keep-with-next_ifm" text:outline-level="3">Paragraaf<text:s/>8.<text:s/>Herstel</text:h>
      <text:h text:style-name="ifm_p_font.bold_mt.5.08mm_page.keep-with-next_ifm" text:outline-level="2">Artikel<text:s/>22.<text:s/>Continuïteitsplannen</text:h>
      <text:p text:style-name="ifm_p_mt.4.23mm_ifm">Het crisis- of bedrijfscontinuïteitsplan wordt ten minste jaarlijks getest op doeltreffendheid en waar nodig aangepast. Testen kan plaatsvinden door middel van oefeningen.</text:p>
      <text:h text:style-name="ifm_p_font.bold_mt.5.08mm_page.keep-with-next_ifm" text:outline-level="2">Artikel<text:s/>23.<text:s/>Herstel door backups</text:h>
      <text:p text:style-name="ifm_p_mt.4.23mm_indent.-7mm_mleft.7mm_ifm">1.<text:tab/>De AED heeft procedures vastgelegd voor het maken van backups (system, software en data), past deze procedures toe en indien nodig aan.</text:p>
      <text:p text:style-name="ifm_p_mt.3.7mm_indent.-7mm_mleft.7mm_ifm">2.<text:tab/>Het eerste lid is niet van toepassing op componenten van netwerk- en informatiesystemen waarvoor op technische gronden het maken van backups niet mogelijk of niet noodzakelijk is. De AED heeft vastgelegd voor welke componenten dit geldt.</text:p>
      <text:p text:style-name="ifm_p_mt.3.7mm_indent.-7mm_mleft.7mm_ifm">3.<text:tab/>De procedures, bedoeld in het eerste lid, worden ten minste jaarlijks getest.</text:p>
      <text:h text:style-name="ifm_p_font.italic_mt.5.08mm_page.keep-with-next_ifm" text:outline-level="3">Paragraaf<text:s/>9.<text:s/>Slotbepalingen</text:h>
      <text:h text:style-name="ifm_p_font.bold_mt.5.08mm_page.keep-with-next_ifm" text:outline-level="2">Artikel<text:s/>24.<text:s/>Rechtsvermoeden</text:h>
      <text:p text:style-name="ifm_p_mt.4.23mm_indent.-7mm_mleft.7mm_ifm">1.<text:tab/>Een AED kan aantonen dat de paragrafen 3 tot en met 8 zijn toegepast, door aan te tonen dat een met deze regeling tenminste gelijkwaardige sectorspecifieke norm wordt toegepast.</text:p>
      <text:p text:style-name="ifm_p_mt.3.7mm_indent.-7mm_mleft.7mm_ifm">2.<text:tab/>De Beveiligingsnorm Procesautomatisering, zoals vastgesteld op 28 maart 2019 door de drinkwaterbedrijven gezamenlijk en die geldt voor de sector drinkwater, wordt vermoed tenminste gelijkwaardig te zijn met deze regeling, behoudens de artikelen 3, 4, derde lid, 5, derde lid, 6, 7, eerste lid, 8, 9, eerste en tweede lid, 10, 12, eerste lid, 13, eerste lid, 15, tweede lid en 23, tweede lid.</text:p>
      <text:p text:style-name="ifm_p_mt.3.7mm_indent.-7mm_mleft.7mm_ifm">3.<text:tab/>EASA.rmt720, zodra deze is vastgesteld en geldt voor de sector vervoer, onderdeel luchtvaart, wordt vermoed tenminste gelijkwaardig te zijn met deze regeling.</text:p>
      <text:p text:style-name="ifm_p_mt.3.7mm_indent.-7mm_mleft.7mm_ifm">4.<text:tab/>Een wijziging in een sectorspecifieke norm wordt door of namens de AED medegedeeld aan de Minister en aan de Inspecteur-Generaal van de Inspectie Leefomgeving en Transport.</text:p>
      <text:h text:style-name="ifm_p_font.bold_mt.5.08mm_page.keep-with-next_ifm" text:outline-level="2">Artikel<text:s/>25.<text:s/>Inwerkingtreding</text:h>
      <text:p text:style-name="ifm_p_mt.4.23mm_ifm">Deze regeling treedt in werking met ingang van 1 juli 2021.</text:p>
      <text:h text:style-name="ifm_p_font.bold_mt.5.08mm_page.keep-with-next_ifm" text:outline-level="2">Artikel<text:s/>26.<text:s/>Citeertitel</text:h>
      <text:p text:style-name="ifm_p_mt.4.23mm_ifm">Deze regeling wordt aangehaald als: Regeling beveiliging netwerk- en informatiesystemen IenW.</text:p>
      <text:p text:style-name="ifm_p_mt.3.7mm_ifm">Deze regeling zal met de toelichting in de Staatscourant worden geplaatst.</text:p>
      <text:p text:style-name="ifm_p_font.italic_mt.3.7mm_ifm">De Minister van Infrastructuur en Waterstaat,<text:line-break/>C. van<text:s/>Nieuwenhuizen-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beoogt het minimumniveau voor te schrijven van maatregelen die een aanbieder van een essentiële dienst (hierna: AED) moet nemen om te voldoen aan de artikelen 7 en 8 van de Wet beveiliging netwerk- en informatiesystemen (hierna: Wbni). Artikel 3a, eerste lid, van het Besluit beveiliging netwerk- en informatiesystemen (hierna Bbni) bepaalt dat ter uitvoering van de artikelen 7 en 8 van de Wbni de AED ten minste de maatregelen, beschreven in de bijlage behorend bij artikel 3a van het Bbni neemt. In die bijlage zijn normen opgenomen, die de doelen beschrijven waartoe de maatregelen van de artikelen 7 en 8 van de Wbni toe moeten leiden. In deze regeling worden nadere regels gesteld over de door AED’s in de sectoren drinkwater en transport te nemen maatregelen.</text:p>
      <text:h text:style-name="ifm_p_font.bold-italic_mt.5.08mm_page.keep-with-next_ifm" text:outline-level="5">2.<text:s/>Hoofdlijnen van deze regeling</text:h>
      <text:p text:style-name="ifm_p_mt.4.23mm_ifm">De regeling benoemt de aspecten waarover een AED beleid, processen en procedures moet ontwikkelen of ontwikkeld heeft. De regeling beoogt niet concreet voor te schrijven wat de inhoud van dit beleid, deze processen of deze procedures moet zijn. De concrete invulling, binnen de geschetste kaders, is vrij.</text:p>
      <text:p text:style-name="ifm_p_ifm">Het noodzakelijke niveau van beveiliging is hoog. De verwachting is dat met deze regels de AED’s de te nemen maatregelen makkelijker kunnen rechtvaardigen (intern en extern), en dat eventuele concurrentiële druk niet leidt tot onwenselijke (bezuinigings)keuzes waardoor zich onaanvaardbare risico’s voor zouden kunnen doen in de levering van de essentiële dienst.</text:p>
      <text:p text:style-name="ifm_p_mt.3.7mm_ifm">De nadere regels in deze regeling betreffen de onderdelen 1 tot en met 5 van de bijlage bij artikel 3a Bbni en zien op: het beschikken over een Information Security Management-System (hierna ISMS) (par. 3), de organisatorische aspecten van beveiliging (par. 4), inzicht in de toestand van de architectuur, hardware en software van de systemen (par. 5), het mitigeren van risico’s (par. 6), het signaleren en opvolging geven aan signalen over kwetsbaarheden en compromittaties van de netwerk- en informatiesystemen (par. 7) en het herstel na een incident (par. 8). De belangrijkste elementen van deze regeling worden hieronder nader toegelicht.</text:p>
      <text:h text:style-name="ifm_p_font.italic_mt.5.08mm_page.keep-with-next_ifm" text:outline-level="6">ISMS</text:h>
      <text:p text:style-name="ifm_p_mt.4.23mm_ifm">De directie of het bestuur van de AED is verantwoordelijk voor het nemen van de maatregelen die de cyberweerbaarheid van de organisatie waarborgen. Hierbij is het ISMS een belangrijk instrument om de noodzaak tot verbetering te kunnen beoordelen. Een ISMS is een procesgerichte stelselmatige benadering voor informatiebeveiliging. Het is een managementsysteem waarin het risicobeheerproces centraal staat, zodat risico’s adequaat worden beheerd. Het is niet een specifiek instrument, tool of programma, maar een samenhangend geheel ervan. Er zijn wel programma’s beschikbaar op de markt, die een ISMS faciliteren, maar deze regeling schrijft het gebruik ervan niet voor. Een ISMS kan gehanteerd worden met behulp van algemeen verkrijgbare database- of spreadsheet-programma’s. Het doel van het ISMS is het continu beoordelen of beveiligingsmaatregelen passend en effectief zijn en of deze bijgesteld moeten worden. Het helpt de betrokken partijen onder andere om risico’s te beheersen, passende beveiligingsmaatregelen te treffen, lering te trekken uit incidenten en daarmee de betrouwbaarheid van de informatievoorziening en bedrijfscontinuïteit te waarborgen. De term ISMS is gekozen als overkoepelend begrip, en wijkt (enigszins) af van een gangbare uitleg dat daarvan alleen gebruik gemaakt wordt bij kantoorautomatisering (informatiebeveiliging). Voor de procesautomatisering (of industriële automatisering) is de term Cyber security management systeem gangbaar. Waar in deze regeling ISMS gebruikt wordt, wordt het begrip gebruikt voor ieder systeem dat voldoet aan de beschrijving van artikel 3, tweede tot en met vierde lid. Dat systeem kan in de praktijk ook CSMS genoemd worden.</text:p>
      <text:h text:style-name="ifm_p_font.italic_mt.5.08mm_page.keep-with-next_ifm" text:outline-level="6">Risicoanalyse</text:h>
      <text:p text:style-name="ifm_p_mt.4.23mm_ifm">Zoals bepaald in artikel 7 van de Wbni neemt de AED passende en evenredige technische en organisatorische maatregelen om de risico’s voor de beveiliging van hun netwerk- en informatiesystemen te beheersen.</text:p>
      <text:p text:style-name="ifm_p_mt.3.7mm_ifm">De risicoanalyse stelt de AED in staat op basis van gekwantificeerde risico’s (impact maal kans) beslissingen over deze mitigerende maatregelen te nemen en te onderbouwen. Bij die beslissingen is een belangrijke rol weggelegd voor het niveau van acceptatie van risico’s (de risk-appetite). Deze regeling schrijft voor dat niveau van acceptatie van risico’s wordt onderbouwd en vastgelegd in de risicoanalyse.</text:p>
      <text:p text:style-name="ifm_p_mt.3.7mm_ifm">Op grond van een risicoanalyse kunnen de volgende maatregelen worden genomen:</text:p>
      <text:p text:style-name="ifm_p_indent.-5mm_mleft.5mm_ifm">•<text:tab/>Preventie: het voorkomen dat iets gebeurt of het verminderen/verkleinen van de kans dat het gebeurt;</text:p>
      <text:p text:style-name="ifm_p_indent.-5mm_mleft.5mm_ifm">•<text:tab/>Detectie: het detecteren van de (potentiële) schade wanneer een bedreiging optreedt;</text:p>
      <text:p text:style-name="ifm_p_indent.-5mm_mleft.5mm_ifm">•<text:tab/>Repressie: het beperken van de schade wanneer een bedreiging optreedt;</text:p>
      <text:p text:style-name="ifm_p_indent.-5mm_mleft.5mm_ifm">•<text:tab/>Correctie: het instellen van maatregelen die worden geactiveerd zodra iets is gebeurd om het effect hiervan (deels) terug te draaien;</text:p>
      <text:p text:style-name="ifm_p_indent.-5mm_mleft.5mm_ifm">•<text:tab/>Acceptatie: geen (additionele) maatregelen, men accepteert de kans en het mogelijke gevolg van een bedreiging.</text:p>
      <text:h text:style-name="ifm_p_font.italic_mt.5.08mm_page.keep-with-next_ifm" text:outline-level="6">Sectorspecifieke normen</text:h>
      <text:p text:style-name="ifm_p_mt.4.23mm_ifm">Enkele sectoren, te weten drinkwater en luchtvaart, hebben sectorspecifieke normen, die, wanneer deze toegepast zijn, voorzien in een hoog niveau van beveiliging. Voor de sector drinkwater is de invulling van sectorspecifieke regelgeving, waaronder het sjabloon dat door de sector is opgesteld ten behoeve van het bedrijfseigen leveringsplan, bedoeld in artikel 37 van de Drinkwaterwet, in samenhang met de Beveiligingsnorm Procesautomatisering, genoemd in artikel 24 van deze regeling, beoordeeld op verenigbaarheid en samenhang met deze regeling. Voor de sector luchtvaart zijn concepten van de aanstaande EASA.rmt720 op vergelijkbare manier tegen het licht gehouden.</text:p>
      <text:p text:style-name="ifm_p_mt.3.7mm_ifm">Deze en andere sectorspecifieke normen kunnen, nadat deze beoordeeld zijn, gelden als ten minste gelijkwaardig met deze regeling. Op aspecten waar deze gelijkwaardige sectorspecifieke normen maatregelen voor voorschrijven, biedt deze regeling geen toegevoegde waarde. In artikel 24 is opgenomen over welke aspecten de daarin genoemde sectorspecifieke normen als gelijkwaardig, worden beschouwd. Aanpassingen van sectorspecifieke normen of geheel nieuwe normen kunnen leiden tot wijziging van dat artikel.</text:p>
      <text:p text:style-name="ifm_p_mt.3.7mm_ifm">Voor aspecten waar de sectorspecifieke normen niet op zien, en waar deze sectorspecifieke normen dus niet als gelijkwaardig kunnen gelden, heeft de regeling zelfstandig betekenis en moet de naleving van de regeling aangetoond worden, zonder daarvoor een beroep te kunnen doen op de naleving van de sectorspecifieke norm.</text:p>
      <text:h text:style-name="ifm_p_font.bold-italic_mt.5.08mm_page.keep-with-next_ifm" text:outline-level="5">3.<text:s/>Verhouding tot Wbni en Bbni</text:h>
      <text:p text:style-name="ifm_p_mt.4.23mm_ifm">Met ingang van 9 november 2018 geldt de Wbni. Deze wet vormt de omzetting van richtlijn 2016/1148/EU houdende maatregelen voor een hoog gemeenschappelijk niveau van beveiliging van netwerk- en informatiesystemen in de Unie (PB L194) (hierna de NIB-richtlijn). Samen met de Wbni is op 9 november 2018 ook het Bbni in werking getreden. In het Bbni worden onder meer de vitale aanbieders aangewezen die onder de reikwijdte vallen van de verplichtingen van de Wbni.</text:p>
      <text:p text:style-name="ifm_p_mt.3.7mm_ifm">Deze regeling biedt een kader voor de maatregelen die AED’s reeds verplicht zijn om te nemen op grond van artikel 7 en 8 van de Wbni en de invulling die aan die artikelen is gegeven in artikel 3a van en de bijlage bij het Bbni. De grondslag van deze regeling biedt de mogelijkheid om nadere regels te stellen over de maatregelen die in het Bbni in de bijlage genoemd zijn. Vandaar dat de opbouw van de bijlage in de vijf onderdelen is te herkennen in de opbouw van deze regeling. Onderdeel 1. Risicogebaseerde aanpak, en onderdeel 2. Organisatie van netwerk- en informatiebeveiliging van de bijlage van het Bbni worden gespiegeld in de paragrafen 3 en 4 van deze regeling. Over de onderdelen 3, 4 en 5, zijn nadere regels opgenomen in de paragrafen 5, 6, 7 en 8. Bij de indeling in de paragrafen 5 tot en met 8 is aansluiting gezocht bij de indeling van het National Institute for Security and Technology (<text:span text:style-name="ifm_span_font.italic_ifm">NIST)</text:span>: <text:span text:style-name="ifm_span_font.italic_ifm">identify, protect, detect, respond </text:span>en <text:span text:style-name="ifm_span_font.italic_ifm">recover.</text:span></text:p>
      <text:p text:style-name="ifm_p_ifm">Vanzelfsprekend wordt in deze regeling aangesloten bij het begrippenkader dat in de Wbni en de Bbni gebruikt wordt. Dat is met name relevant voor begrippen als ‘risico’ en ‘netwerk- en informatiesystemen’. Aan deze begrippen komt dezelfde betekenis toe als artikel 1 van de Wbni daaraan geeft, die daarvoor verwijst naar artikel 4 van de NIB-richtlijn. </text:p>
      <text:h text:style-name="ifm_p_font.bold-italic_mt.5.08mm_page.keep-with-next_ifm" text:outline-level="5">4.<text:s/>Gevolgen</text:h>
      <text:p text:style-name="ifm_p_mt.4.23mm_ifm">De regeling leidt ertoe dat de cyberweerbaarheid van AED’s structureel aandacht krijgt. De verwachting is dat als gevolg van die aandacht deze weerbaarheid verbetert. Naar verwachting voldoen de AED’s al uit eigen beweging en op grond van de Wbni aan het merendeel van de in deze regeling voorgeschreven aspecten. Dit is ook uit de informele consultatie gebleken.</text:p>
      <text:h text:style-name="ifm_p_font.bold-italic_mt.5.08mm_page.keep-with-next_ifm" text:outline-level="5">5.<text:s/>Toezicht en Handhaving</text:h>
      <text:p text:style-name="ifm_p_mt.4.23mm_ifm">De Inspectie Leefomgeving en Transport (hierna: ILT) is belast met het toezicht op de naleving van de Wbni. De Inspectie heeft op deze regeling een handhaafbaarheids-, uitvoerbaarheids- en fraudebestendigheidstoets (hierna: HUF-toets) op een concept van de regeling uitgevoerd. De ILT concludeert dat deze regeling voor de nu aangewezen sectoren handhaafbaar en uitvoerbaar is. Bij de consultatie voor het ontwerp van de wijziging van het Bbni van 17 maart 2021 (Stb 2021, 160) heeft de ILT verzocht om een invulling van de open normen. Met deze regeling wordt hieraan voldaan.</text:p>
      <text:p text:style-name="ifm_p_mt.3.7mm_ifm">De ILT kan de uitvoerbaarheid van de regeling niet beoordelen voor zover het gaat om AED’s die nog niet zijn aangewezen, voor de sectoren vervoer over spoor en weg. Voor deze sectoren kan de ILT de uitvoerbaarheid definitief beoordelen op basis van de aanwijzing die later dit jaar volgt. Deze sectoren zijn niettemin bij de huidige beoordeling betrokken. De resultaten van de toets hebben geen aanleiding gegeven tot wijzigingen in de regeling. De ILT merkt terecht op dat de EASA-regelgeving, indien deze in werking treedt, voorgaat op deze nationale regelgeving.</text:p>
      <text:h text:style-name="ifm_p_font.bold-italic_mt.5.08mm_page.keep-with-next_ifm" text:outline-level="5">6.<text:s/>Consultaties</text:h>
      <text:p text:style-name="ifm_p_mt.4.23mm_ifm">Bij de opstelling van onderhavige regeling zijn betrokken de vereniging van drinkwaterbedrijven Vewin, Rijkswaterstaat, het NCSC, de ILT en alle AED’s die op het moment van schrijven als zodanig zijn aangeschreven. Zij hebben allen op conceptversies kunnen reageren. De suggesties die dit heeft opgeleverd zijn meegewogen in het opstellen van de definitieve teksten of de nota van toelichting. Na het opstellen van de conceptversie is nog een extra bijeenkomst geweest om toe te lichten welke wijzigingen zijn aangebracht in de conceptversie.</text:p>
      <text:p text:style-name="ifm_p_mt.3.7mm_ifm">Een verslag van de ingediende reacties is gepubliceerd op: https://www.internetconsultatie.nl/regeling_beveiliging_netwerk_en_informatiesystemen. Het doel van de regeling wordt door de meeste indieners onderschreven. Opmerkingen waren er over de implementatielast. De implementatielast vloeit hoofdzakelijk voort uit de wijziging van de bijlage bij artikel 3a van het gewijzigde Bbni. De additionele implementatielast als gevolg van deze regeling is becijferd in paragraaf 7.</text:p>
      <text:p text:style-name="ifm_p_mt.3.7mm_ifm">Enkele reacties geven aan dat de reikwijdte van deze regeling nog onvoldoende duidelijk is. Op dit moment zijn in de reikwijdte van deze regeling alleen de sectoren opgenomen die al formeel aangewezen zijn, de drinkwaterbedrijven en het Havenbedrijf Rotterdam. Andere sectoren worden naar verwachting aan het einde van dit jaar aangewezen.</text:p>
      <text:p text:style-name="ifm_p_mt.3.7mm_ifm">In enkele reacties is aandacht gevraagd voor de (on)mogelijkheid om alle risico’s in de volledige keten van toeleveranciers en afnemers te kennen en te betrekken bij de risicoanalyse. Deze reacties hebben aanleiding gegeven om in artikel 4 de mate waarin risico’s in de keten betrokken moeten worden bij de risicoanalyse te beperken tot de toeleveranciers. Daarnaast worden de risico’s bij de risicoanalyse betrokkene voor zover deze redelijkerwijs voorzienbaar zijn.</text:p>
      <text:p text:style-name="ifm_p_mt.3.7mm_ifm">Naar aanleiding van ontvangen reacties is ook de formulering van de artikelen 8, 11, 12, 15 en 22 verduidelijkt. In artikel 20 is de verplichting om te testen komen te vervallen.</text:p>
      <text:p text:style-name="ifm_p_mt.3.7mm_ifm">Als gevolg van een reactie is in artikel 23 rekening gehouden met de mogelijkheid dat het maken van een backup op technische gronden niet noodzakelijk is. In die gevallen geldt de verplichting om backups te maken niet. Daarbij is in artikel 23 het testen verruimd tot het testen van de procedures.</text:p>
      <text:p text:style-name="ifm_p_mt.3.7mm_ifm">In enkele reacties werd verzocht om in artikel 24 meer ruimte te laten om deze regeling niet toe te passen. Dit heeft niet geleid tot aanpassing van artikel 24. Met het oog op het voorkomen van dubbele lasten, zijn in artikel 24 de kenbaar gemaakte sectorspecifieke normen opgenomen. Dit is een beperkt aantal waardoor dit niet leidt tot problemen in het onderhoud van deze regeling. Alleen voor de vastgestelde Beveiligingsnorm Procesautomatisering van de drinkwatersector kan deze gelijkwaardigheid worden toegepast. De artikelen van deze regeling waarvoor deze gelijkwaardigheid niet geldt, zijn opgenomen in artikel 24, tweede lid. Deze gelijkwaardigheid is getoetst door TNO. Voor de verwachte EASA.rmt720 geldt dat, indien deze wordt vastgesteld en gepubliceerd deze verondersteld wordt ten minste gelijkwaardig te zijn met deze regeling (zie paragraaf 5 van deze toelichting). Er is tevens een analyse op gelijkwaardigheid met de BIO uitgevoerd. Deze wordt beschikbaar gesteld aan de organisaties die onder het BIO-regime vallen. </text:p>
      <text:h text:style-name="ifm_p_font.bold-italic_mt.5.08mm_page.keep-with-next_ifm" text:outline-level="5">7.<text:s/>Regeldruk</text:h>
      <text:p text:style-name="ifm_p_mt.4.23mm_ifm">De regeling leidt tot een beperkte toename in de nalevingskosten voor de AED’s. De meeste AED’s hebben reeds eerder aangegeven dat de extra regeldruk als gevolg van de bijlage bij artikel 3a van het Bbni relatief beperkt zal zijn, ervan uitgaande dat de bijlage dusdanig kan worden geïnterpreteerd dat deze goed aansluit op de maatregelen die zij de afgelopen periode al hebben genomen om te voldoen aan de Wbni.</text:p>
      <text:p text:style-name="ifm_p_ifm">De maatregelen in deze regeling kunnen worden geïnterpreteerd als een aanscherping op de maatregelen die zij de afgelopen periode al hebben genomen om te voldoen aan de Wbni en gaan nemen om te kunnen voldoen aan de bijlage bij artikel 3a van het Bbni.</text:p>
      <text:p text:style-name="ifm_p_ifm">Voor de meeste maatregelen in deze regeling geldt namelijk dat ze meer in detail uitgewerkt en in samenhang beschreven zijn ten opzichte van de bijlage bij artikel 3a van het Bbni. Een aantal maatregelen is aanvullend op deze bijlage omdat zij een grotere mate van detail kennen. Voor de meeste maatregelen betreft de verscherping een meer gestructureerde vastlegging van bijvoorbeeld processen, procedures, beleid en uitkomsten.</text:p>
      <text:p text:style-name="ifm_p_ifm">Er is een differentiatie aan te brengen in de gevolgen voor verschillende groepen AED’s. Er zijn AED’s die wel een sectoraal normenkader hebben waar ze aan moeten voldoen en AED’s die dit nog niet hebben. Voor AED’s die geen sectorspecifiek normenkader hebben en toepassen geldt dat de incidentele nalevingskosten samenhangen met het gestructureerd vastleggen van de maatregelen in een ISMS en het afstemmen erover met management. De groep betreft zes bedrijven in de sector vervoer, onderdeel luchtvervoer, en een bedrijf in de sector vervoer, onderdeel vervoer over water. Incidenteel worden de lasten becijferd op € 3016 per AED (40 uur door een medewerker à € 60 p/u en 8 uur door management à € 77 p/u). Structureel komen daar op jaarbasis € 4.800 bij (80 uur per jaar door een medewerker à € 60 p/u).</text:p>
      <text:p text:style-name="ifm_p_mt.3.7mm_ifm">De structurele toename is becijferd op € 2400 jaarlijks voor AED’s die reeds een sectoraal normenkader hebben en toepassen (40 uur per jaar door een medewerker à € 60 p/u). Dit betreft de 10 drinkwaterbedrijven.</text:p>
      <text:p text:style-name="ifm_p_ifm">De totale incidentele toename van de regeldruk is daarmee: € 21.112 en de jaarlijkse structurele toename € 57.600.</text:p>
      <text:h text:style-name="ifm_p_font.bold_mt.5.08mm_page.keep-with-next_ifm" text:outline-level="4">Artikelsgewijs</text:h>
      <text:h text:style-name="ifm_p_font.bold-italic_mt.5.08mm_page.keep-with-next_ifm" text:outline-level="5">Artikel 2. Reikwijdte</text:h>
      <text:p text:style-name="ifm_p_mt.4.23mm_ifm">De regeling is van toepassing op aanbieders van essentiële diensten in de sectoren transport, onderdelen luchtvervoer en vervoer over water, en drinkwater. Deze sectoren betreffen het domein van het Ministerie van Infrastructuur en Waterstaat. De regeling heeft alleen betrekking op de netwerk- en informatiesystemen die gebruikt worden voor het aanbieden van de essentiële dienst. Dat kunnen specifieke systemen zijn, of meer generieke systemen die ook, of zelfs in hoofdzaak, niet gebruikt worden voor de essentiële dienst, maar waarvan de essentiële dienst wel afhankelijk is. Voor die generieke systemen valt te denken aan het operating system, waarlangs inloggen moet plaatsvinden, voordat in een afgeschermde omgeving gekomen wordt. Een ander voorbeeld is een cloud-voorziening. Er zijn ook systemen (of componenten ervan) die niet gebruikt worden voor de essentiële dienst. Te denken valt aan de software voor loonadministratie.</text:p>
      <text:p text:style-name="ifm_p_mt.3.7mm_ifm">Aan de hand van bijvoorbeeld een business-impact-analysis kan geïnventariseerd worden welke netwerk- en informatiesystemen gebruikt worden voor de essentiële dienst en hoe groot de impact is.</text:p>
      <text:h text:style-name="ifm_p_font.italic_mt.5.08mm_page.keep-with-next_ifm" text:outline-level="6">Paragraaf 3. ISMS en risicoanalyse</text:h>
      <text:p text:style-name="ifm_p_mt.4.23mm_ifm">De regels in deze paragraaf zijn gesteld met het oog op de stelselmatige benadering van de beheersing van risico’s en het verbeteren van deze beheersing. Een stelselmatige benadering vergt dat de sector- en organisatie-specifieke onderwerpen worden beschouwd in samenhang met de nationale strategie voor de beveiliging van netwerk- en informatiesystemen, als bedoeld in artikel 7, eerste lid, onder a, van de NIB-richtlijn en de opvolgers daarvan.</text:p>
      <text:h text:style-name="ifm_p_font.bold-italic_mt.5.08mm_page.keep-with-next_ifm" text:outline-level="5">Artikel 3. ISMS</text:h>
      <text:p text:style-name="ifm_p_mt.4.23mm_ifm">Een ISMS is een procesmatige geïntegreerde benadering van de beveiliging van informatie- en netwerksystemen. Voor deze regeling is relevant dat het niet zozeer gaat om het ISMS als specifiek instrument of tool, maar als management systeem. Zie onder ‘ISMS’ in paragraaf 2 van het algemeen deel van de toelichting.</text:p>
      <text:p text:style-name="ifm_p_mt.3.7mm_ifm">Het eerste lid van artikel 3 schrijft voor dat de AED beschikt over een ISMS, en dat ISMS toepast. In het tweede lid is het doel of de doelen van het ISMS opgenomen. Wat het ISMS moet bevatten, is beschreven in het derde lid.</text:p>
      <text:h text:style-name="ifm_p_font.bold-italic_mt.5.08mm_page.keep-with-next_ifm" text:outline-level="5">Artikel 4. Risicoanalyse</text:h>
      <text:p text:style-name="ifm_p_mt.4.23mm_ifm">Dit artikel bevat aanvullende bepalingen voor de risicoanalyse. Het doel van deze bepaling is om te bewerkstelligen dat een risicoanalyse actueel genoeg is voor het treffen van de juiste maatregelen. Deze risicoanalyse is op grond van artikel 3a en onderdeel 1 van de bijlage bij het Bbni verplicht gesteld. De inhoud van de risicoanalyse is toegelicht bij het Besluit tot wijziging van het Besluit beveiliging netwerk- en informatiesystemen (aanwijzing vitale aanbieders en nadere regels over beveiliging aanbieders van een essentiële dienst). Deze risicoanalyse kan geschieden in iedere passende vorm. Dat kan dus een corporate risicoanalyse zijn. De regeling schrijft wel voor dat bij de risicoanalyse enkele elementen betrokken worden, zoals de risico’s die zich in de keten van toeleveranciers kunnen voordoen (tweede lid). Op grond van de reacties op de internetconsultatie van deze regeling is daarbij verduidelijkt dat het gaat om de risico’s die redelijkerwijs voorzienbaar zijn. De bijlage bij artikel 3a van het besluit schrijft voor dat de signalen die de AED ontvangt van leveranciers en relevante overheidsorganisaties worden gebruikt voor het beoordelen of de maatregelen nog passend zijn. Wijzigingen in dreigingen en kwetsbaarheden kunnen onder meer blijken uit door het NCSC ontvangen signalen, uit gewijzigde omstandigheden of uit wijzigingen in functionaliteiten van de systemen. Als gevolg van de gewijzigde omstandigheden kan het noodzakelijk zijn om na te gaan of de risicoanalyse nog actueel is.</text:p>
      <text:p text:style-name="ifm_p_mt.3.7mm_ifm">In het derde lid is opgenomen dat de AED de risicoanalyse telkens actualiseert wanneer de dreigingen en kwetsbaarheden significant toe- of afnemen. Gangbaar is dat de AED de risicoanalyse tenminste jaarlijks actualiseert. Deze actualisatie houdt ten minste in dat de AED nagaat of de informatie die gebruikt is voor de risicoanalyse nog actueel en juist is, en dan, waar nodig, de risicoanalyse opnieuw uitgevoerd wordt met de geactualiseerde informatie. De AED beschikt over een procedure die dit proces beschrijft. Indien wordt afgeweken van de jaarlijkse termijn wordt dit in die procedure onderbouwd.</text:p>
      <text:h text:style-name="ifm_p_font.bold-italic_mt.5.08mm_page.keep-with-next_ifm" text:outline-level="5">Artikel 5. Verbetercyclus</text:h>
      <text:p text:style-name="ifm_p_mt.4.23mm_ifm">Artikel 5 bevat nadere regels betreffende periodieke evaluatie en bijstelling van de maatregelen, bedoeld in de aanhef van de bijlage bij het Bbni. Artikel 5 schrijft voor dat de AED een verbetercyclus toepast met het oog op het beoordelen van de doeltreffendheid van de maatregelen. Een andere naam voor zo’n cyclus is de plan-do-check-act-cycle of de Deming-cyclus. Het doel van die cyclus is een iteratief proces dat leidt tot verbetering van de beveiliging tegen en beheersing van risico’s. Binnen de cyclus worden de maatregelen of hun doeltreffendheid beoordeeld en waar nodig bijgesteld. Bij de beoordeling van de doeltreffendheid kan onder meer gebruik gemaakt worden van audits, beschikbaarheidsrapportages, penetratietesten, evaluatie van beleid, meten van prestaties en managementreviews. De beoordeling en de bijstelling vinden plaats tegen de achtergrond van de risicoanalyse en het acceptabele niveau van rest risico’s. Zowel het ISMS als de onderbouwing van de risicoanalyse faciliteren het cyclische verbeterproces.</text:p>
      <text:p text:style-name="ifm_p_mt.3.7mm_ifm">Het ISMS stelt de AED in staat inzicht te hebben in de mate waarin de maatregelen effectief zijn, dus de risico’s beheerst zijn. Dat inzicht is in eerste instantie voor intern gebruik cruciaal, maar ook de toezichthouder (ILT) kan daarom vragen. In het derde lid is daarom opgenomen dat de AED desgevraagd in staat is om deze verantwoording af te leggen. De verplichting om de verantwoording af te leggen en antwoord te geven op de vragen van de toezichthouder vloeit niet voort uit deze regeling, maar uit de bevoegdheden die de toezichthouder kan inzetten op grond van o.a. hoofdstuk 6 van de Wbni en hoofdstuk 5 van de Algemene wet bestuursrecht.</text:p>
      <text:h text:style-name="ifm_p_font.italic_mt.5.08mm_page.keep-with-next_ifm" text:outline-level="6">Paragraaf 4. Organisatie van netwerk- en informatiebeveiliging</text:h>
      <text:p text:style-name="ifm_p_mt.4.23mm_ifm">De regels van deze paragraaf zijn gesteld met het oog op de voor netwerk- en informatiebeveiliging noodzakelijke kennis en kunde, het gewenste gedrag en daarop gerichte bewustzijn van betrokkenen.</text:p>
      <text:h text:style-name="ifm_p_font.bold-italic_mt.5.08mm_page.keep-with-next_ifm" text:outline-level="5">Artikel 8. Gedrag van management en medewerkers</text:h>
      <text:p text:style-name="ifm_p_mt.4.23mm_ifm">In het tweede lid wordt voorgeschreven dat de AED beleid vastlegt en toepast over de screening van medewerkers van de AED. Ten eerste geldt dit uitsluitend voor de medewerkers die betrokken zijn bij de netwerk- en informatiesystemen die gebruikt worden voor de essentiële dienst. Ten tweede wordt de inhoud van het screeningsbeleid niet voorgeschreven. De aard van de screening of de gegevens aan de hand waarvan die screening plaatsvindt is aan de AED. Het is denkbaar dat andere regelgeving van toepassing is op de screening van medewerkers, afhankelijk van de aard en inhoud van de screening. Te denken valt aan de Wet justitiële en strafvorderlijke gegevens, of de Wet op de veiligheidsdiensten en tevens de Algemene verordening gegevensbescherming (Verordening 2016/679/EU). Deze regeling laat de voorwaarden en verplichtingen onder die regelgeving onverlet.</text:p>
      <text:p text:style-name="ifm_p_mt.3.7mm_ifm">Hoewel de inhoud van de screening niet wordt voorgeschreven is wel noodzakelijk dat een onderbouwing voor de inhoud van de screening gemaakt wordt op basis van een risicoafweging, met betrekking tot de noodzaak of afwezigheid van de noodzaak om tot screening te komen.</text:p>
      <text:h text:style-name="ifm_p_font.italic_mt.5.08mm_page.keep-with-next_ifm" text:outline-level="6">Paragraaf 5. In kaart brengen</text:h>
      <text:p text:style-name="ifm_p_mt.4.23mm_ifm">De regels van deze paragraaf zijn gesteld met het oog op het inzicht in de infrastructuur en de toestand ervan.</text:p>
      <text:h text:style-name="ifm_p_font.bold-italic_mt.5.08mm_page.keep-with-next_ifm" text:outline-level="5">Artikel 9. Netwerk- en informatiesystemen</text:h>
      <text:p text:style-name="ifm_p_mt.4.23mm_ifm">In het derde lid is opgenomen dat de configuratie is vastgelegd in een configuratie management database. Het is mogelijk om gebruik te maken van meerdere configuratie management database. Het is daarbij van belang dat de configuratie van ieder onderdeel van het netwerk- of informatiesysteem in een configuratie management database wordt vastgelegd en geen onderdelen worden overgeslagen.</text:p>
      <text:h text:style-name="ifm_p_font.bold-italic_mt.5.08mm_page.keep-with-next_ifm" text:outline-level="5">Artikel 10. Asset- en lifecyclemanagement</text:h>
      <text:p text:style-name="ifm_p_mt.4.23mm_ifm">Onder het asset- en lifecyclemanagement wordt verstaan de reeks bedrijfsprocessen die zijn ontworpen om de levenscyclus en inventaris van assets van een organisatie te beheren. Dit verschaft de AED inzicht in de voor de essentiële dienst gebruikte assets, die de AED zelf als kritiek beschouwd. Dat inzicht omvat ook een overzicht van de onderhoudscyclus en de end-of-support of end-of-service voor zover deze bekend zijn. Daarom is een aspect van het asset- en lifecyclemanagement dat er een zorgvuldig contractmanagement aan ten grondslag ligt en dat er aandacht is voor de toereikendheid van de licenties.</text:p>
      <text:p text:style-name="ifm_p_mt.3.7mm_ifm">Het asset- en lifecyclemanagement vindt zijn neerslag in het configuratie management database (in artikel 9).</text:p>
      <text:h text:style-name="ifm_p_font.italic_mt.5.08mm_page.keep-with-next_ifm" text:outline-level="6">Paragraaf 6. Beschermen en voorkomen</text:h>
      <text:p text:style-name="ifm_p_mt.4.23mm_ifm">De regels van deze paragraaf zijn gesteld met het oog op het mitigeren van risico’s.</text:p>
      <text:h text:style-name="ifm_p_font.bold-italic_mt.5.08mm_page.keep-with-next_ifm" text:outline-level="5">Artikel 11. Patchmanagement</text:h>
      <text:p text:style-name="ifm_p_mt.4.23mm_ifm">Het is gebruikelijk dat patches worden aangeleverd door de leverancier. Deze patches zouden in beginsel uitgevoerd kunnen worden. De afweging voor het toepassen van een patch moet niettemin zorgvuldig gebeuren. Deze inhoudelijke afweging kan voor systemen die gebruikt worden voor procesautomatisering complexer zijn dan voor reguliere kantoorautomatisering. Daarom is een risicoanalyse voorgeschreven. Deze risicoanalyse is indringender voor kwetsbare configuraties en kan voor minder kwetsbare configuraties of bijvoorbeeld kantoorautomatiseringssystemen oppervlakkiger plaatsvinden. Indien uit deze risicoanalyse blijkt dat de patch het risico niet verkleind of dat de patch technisch niet toegepast kan worden, dan kan hiermee een onderbouwde beslissing worden genomen deze patch niet toe te passen en kunnen er andere mitigerende maatregelen worden toegepast.</text:p>
      <text:h text:style-name="ifm_p_font.bold-italic_mt.5.08mm_page.keep-with-next_ifm" text:outline-level="5">Artikel 13. Security by design</text:h>
      <text:p text:style-name="ifm_p_mt.4.23mm_ifm">In het tweede lid wordt de segmentering van netwerken voorgeschreven. Het doel van segmentering is het beperken van het aanvalsoppervlak, de verschillende manieren waarop een aanvaller een apparaat of netwerk kan binnendringen. Hierdoor kunnen bedreigingen en incidenten uit de ene zone moeilijker kunnen doorwerken in de andere zone. Het kan hierbij bijvoorbeeld gaan om het scheiden van netwerken voor kantoorautomatisering en procesautomatisering die een verschillend risicoprofiel hebben. Segmentering kan op meerdere aspecten worden ingericht, bijvoorbeeld via (logisch of fysiek) gesegmenteerde netwerken of gesegmenteerd access management. Hierbij kan specifiek gedacht worden aan het scheiden van netwerken die gebruikt worden voor de industriële automatisering en netwerken voor de kantoorautomatisering.</text:p>
      <text:h text:style-name="ifm_p_font.italic_mt.5.08mm_page.keep-with-next_ifm" text:outline-level="6">Paragraaf 7. Detectie en respons</text:h>
      <text:p text:style-name="ifm_p_mt.4.23mm_ifm">De regels in deze paragraaf zijn gesteld met het oog op het signaleren van kwetsbaarheden en aantasting van de integriteit van systemen en geven van opvolging aan deze signalen. In deze paragraaf wordt nadere invulling gegeven aan de verplichtingen die samenhangen met onderdeel 4 van de bijlage bij het Bbni. In die bijlage wordt aantasting van de integriteit van systemen ‘compromittatie’ genoemd. In deze regeling wordt dat begrip niet gebruikt, maar is wel hetzelfde beoogd.</text:p>
      <text:h text:style-name="ifm_p_font.bold-italic_mt.5.08mm_page.keep-with-next_ifm" text:outline-level="5">Artikel 15. Logisch toegangsbeveiligingsbeleid</text:h>
      <text:p text:style-name="ifm_p_mt.4.23mm_ifm">Het beleid, bedoeld in het eerste lid, is erop gericht dat de identiteiten, authenticaties en autorisaties op ieder moment actueel zijn. Dit houdt in dat bij een wijziging in de personele bezetting, de autorisatie wordt aangepast.</text:p>
      <text:p text:style-name="ifm_p_mt.3.7mm_ifm">Het tweede lid schrijft voor dat de juistheid en actualiteit van de autorisaties wordt beoordeeld. Deze beoordeling heeft tot doel ook buiten de momenten waarop wijzigingen worden verwerkt, fouten te kunnen herstellen.</text:p>
      <text:h text:style-name="ifm_p_font.bold-italic_mt.5.08mm_page.keep-with-next_ifm" text:outline-level="5">Artikel 19. Loggen van beveiligingsgerelateerde handelingen</text:h>
      <text:p text:style-name="ifm_p_mt.4.23mm_ifm">In onderdeel 4 van de bijlage bij artikel 3a van het Bbni wordt de AED verplicht relevante handelingen op netwerk- en informatiesystemen vast te leggen. Het tweede lid van artikel 19 expliciteert dat deze plicht niet geldt voor de componenten waarvoor dat op technische gronden niet mogelijk is. Deze beperking zal naar verwachting uitsluitend spelen bij OT-componenten. De AED is gehouden vast te leggen voor welke componenten op technische gronden de handelingen niet gelogd kunnen worden.</text:p>
      <text:h text:style-name="ifm_p_font.bold-italic_mt.5.08mm_page.keep-with-next_ifm" text:outline-level="5">Artikel 21. Respons op incident</text:h>
      <text:p text:style-name="ifm_p_mt.4.23mm_ifm">Het derde lid schrijft voor dat incidenten door de AED worden geanalyseerd en geëvalueerd. Deze analyse zou ook moeten zien op de oorzaak of oorzaken van het incident. De AED wordt bij die analyse naar de oorzaken geholpen door de gelogde handelingen (zie artikel 19).</text:p>
      <text:h text:style-name="ifm_p_font.italic_mt.5.08mm_page.keep-with-next_ifm" text:outline-level="6">Paragraaf 8. Herstel</text:h>
      <text:p text:style-name="ifm_p_mt.4.23mm_ifm">De regels in deze paragraaf zijn gesteld met het oog op het beperken van de gevolgen in geval een incident zich voordoet en het bespoedigen van het herstel van de essentiële dienst.</text:p>
      <text:h text:style-name="ifm_p_font.bold-italic_mt.5.08mm_page.keep-with-next_ifm" text:outline-level="5">Artikel 22. Continuïteitsplannen</text:h>
      <text:p text:style-name="ifm_p_mt.4.23mm_ifm">In de bijlage bij het Bbni wordt voorgeschreven dat de AED gebruik maakt van crisis- of bedrijfscontinuïteitsplannen. Deze regeling voegt daaraan toe dat deze plannen regelmatig worden getest. Daarvoor is aansluiting gezocht bij ihet normenkader van het BIO (BIO versie 1.04zv, maatregel 17.1.3.1) door voor te schrijven dat het testen ten minste jaarlijks plaatsvindt. Een test kan plaatsvinden door middel van een oefening, zoals een tabletop-exercise. Het is onwenselijk dat een test of oefening zou leiden tot het onderbreken van de dienst.</text:p>
      <text:h text:style-name="ifm_p_font.bold-italic_mt.5.08mm_page.keep-with-next_ifm" text:outline-level="5">Artikel 23. Herstel door backups</text:h>
      <text:p text:style-name="ifm_p_mt.4.23mm_ifm">Een backup is een reservekopie van bestanden, instellingen en programma’s op een server of computer. Wanneer er iets mis gaat kan deze reservekopie geraadpleegd worden om bestanden, instellingen en programma’s te herstellen naar een oude, of nieuwe locatie. Een backup kan gemaakt worden naar een fysieke gegevensdrager of bijvoorbeeld een cloudlocatie. In het tweede lid is een uitzondering gemaakt voor componenten van het systeem waarvoor het maken van een back-up hiervan op technische gronden niet mogelijk of noodzakelijk is. Daarbij valt te denken aan het inlezen van data uit andere systemen of door het opnieuw laden van de software. Andere dan technische gronden, zoals bedrijfs-economische overwegingen, spelen geen rol. Voor welke componenten geldt dat het maken van een backup niet mogelijk of noodzakelijk is, wordt vastgelegd.</text:p>
      <text:p text:style-name="ifm_p_mt.3.7mm_ifm">Volgens het normenkader van het Baseline Informatiebeveiliging Overheid, (BIO-versie 1.04zv, maatregel 12.3.1.5) is het gebruikelijk om minimaal jaarlijks de herstel-procedure te testen. Dit is opgenomen on het derde lid, als een verplichting voor de AED.</text:p>
      <text:h text:style-name="ifm_p_font.italic_mt.5.08mm_page.keep-with-next_ifm" text:outline-level="6">Paragraaf 9. Slotbepalingen</text:h>
      <text:h text:style-name="ifm_p_font.bold-italic_mt.5.08mm_page.keep-with-next_ifm" text:outline-level="5">Artikel 24. Rechtsvermoeden</text:h>
      <text:p text:style-name="ifm_p_mt.4.23mm_ifm">De AED’s in de sectoren drinkwater en vervoer, onderdeel luchtvaart, hebben te maken met sectorspecifieke normen ten aanzien van het beveiligingsbeleid. De drinkwaterbedrijven hebben zichzelf gebonden aan vaststelling en toepassing van de Beveiligingsnorm Procesautomatisering. Voor de sector vervoer, onderdeel luchtvaart, geldt dat het merendeel van de AED’s daar verplicht zal zijn om de EASA.rmt720 toe te passen. Deze EASA-norm is in ontwikkeling, maar de verwachting is gerechtvaardigd dat deze in belangrijke mate overlappend zal zijn met deze regeling en nog specifiekere op de sector luchtvaart toegeschreven normen zal bevatten. Deze EASA-norm kan ook relevant zijn voor de AED’s in de sector vervoer, onderdeel luchtvaart, die niet verplicht zullen zijn deze norm toe te passen.</text:p>
      <text:p text:style-name="ifm_p_mt.3.7mm_ifm">Op de naleving en toepassing van de sectorspecifieke normen wordt ook toegezien en de toepassing ervan kan leiden tot certificering.</text:p>
      <text:p text:style-name="ifm_p_mt.3.7mm_ifm">Met het oog op het voorkomen van dubbele lasten als gevolg van het in deze regeling bepaalde, is in artikel 24 opgenomen dat de AED de naleving van deze regeling kan aantonen aan de toezichthouder, door de naleving van de sectorspecifieke norm. In het tweede en derde lid is opgenomen in welke mate de sectorspecifieke normen gelden als gelijkwaardig. Voor de drinkwatersector bevat ook het leveringsplan, bedoeld in artikel 37 van de Drinkwaterwet, onderwerpen waarop deze regeling betrekking heeft. Het toezicht op de Drinkwaterwet en op deze regeling is in handen van de ILT. De toezichthouder kan bij overlappende onderwerpen tussen het leveringsplan en deze regeling het toezicht efficiënt inrichten, bijvoorbeeld door verstrekte inlichtingen over de naleving van het leveringsplan ook te beoordelen in het licht van deze regeling.</text:p>
      <text:p text:style-name="ifm_p_mt.3.7mm_ifm">De regeling blijft van toepassing op de AED’s in de sectoren genoemd in artikel 2, zolang deze niet zijn uitgezonderd van toepassing van artikel 7 en 8 van de Wbni (bijvoorbeeld door opname in artikel 4 van de Bbni).</text:p>
      <text:p text:style-name="ifm_p_mt.3.7mm_ifm">Als de sectorspecifieke norm wijzigt, kan dat ertoe leiden dat de gelijkwaardigheid wijzigt. Daarom is in het vierde lid een bepaling opgenomen dat wijzigingen ter informatie worden gezonden aan de minister en de ILT. Eventueel kan de wijziging van de sectorspecifieke norm leiden tot aanpassing van de regeling.</text:p>
      <text:h text:style-name="ifm_p_font.bold-italic_mt.5.08mm_page.keep-with-next_ifm" text:outline-level="5">Artikel 25. Inwerkingtreding</text:h>
      <text:p text:style-name="ifm_p_mt.4.23mm_ifm">De invoeringstermijn van deze regeling wijkt af van het beleid inzake vaste verandermomenten in die zin dat geen invoeringstermijn van twee maanden wordt gehanteerd. Op grond van het gewijzigde besluit Bbni (Stb 2021, 160) gelden voor een AED met ingang van 1 mei 2021 de bepalingen in de bijlage bij artikel 3a van dat besluit. De uitwerking die deze regeling daaraan geeft duldt daarmee geen uitstel. De partijen tot wie deze regeling zich richt zijn bij de totstandkoming van de regeling betrokken en hebben zich op de inwerkingtreding van deze regeling kunnen voorbereiden.</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71</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71</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mei 2021, nr. IENW/BSK-2021/135014, houdende nadere regels voor de veiligheid van aanbieders van essentiële diensten inzake de netwerk- en informatiesystemen in de sectoren vervoer en drinkwater (Regeling beveiliging netwerk- en informatiesystemen IenW)</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471</meta:user-defined>
    <meta:user-defined meta:name="OVERHEIDop.StcrtID/DCTERMS.replaces"/>
    <meta:user-defined meta:name="OVERHEIDop.StcrtID/DCTERMS.isRequiredBy"/>
    <meta:user-defined meta:name="OVERHEIDop.StcrtID/DCTERMS.hasPart"/>
    <meta:user-defined meta:name="OVERHEIDop.publicationIssue">2547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source">artikel 3a, tweede lid, van het Besluit beveiliging netwerk- en informatiesystemen</meta:user-defined>
    <meta:user-defined meta:name="DC.title">Regeling van de Minister van Infrastructuur en Waterstaat, van 25 mei 2021, nr. IENW/BSK-2021/135014, houdende nadere regels voor de veiligheid van aanbieders van essentiële diensten inzake de netwerk- en informatiesystemen in de sectoren vervoer en drinkwater (Regeling beveiliging netwerk- en informatiesystemen IenW)</meta:user-defined>
    <meta:user-defined meta:name="DCTERMS.alternative"/>
    <meta:user-defined meta:name="DCTERMS.W3CDTF/DCTERMS.available">2021-05-26</meta:user-defined>
    <meta:user-defined meta:name="OVERHEIDop.Ruimtelijkplan/OVERHEIDop.bekendmakingBetreffendePlan"/>
  </office:meta>
</office:document-meta>
</file>