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Natura 2000 beheerplan Markiez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natuur beleven, gebruiken en beschermen. Daar draait het om in de Natura 2000-gebieden. Nederland telt ruim 160 Natura 2000-gebieden. Ze maken deel uit van een samenhangend netwerk van natuurgebieden in de Europese Unie. </text:p>
            <text:p text:style-name="common-al">Op dit moment zijn er landelijke ontwikkelingen gaande die consequenties kunnen hebben voor de inhoud en de vorm van beheerplannen. In afwachting van de uitkomst hiervan heeft de provincie Noord-Brabant besloten om het reeds bestaande beheerplan Markiezaat te verlengen met een nieuwe periode van zes jaar (2021-2027). Het beheerplan is te vinden op <text:a xlink:href="http://www.brabant.nl/natura2000" xlink:type="simple">www.brabant.nl/natura2000</text:a>.</text:p>
            <text:p text:style-name="common-al">Zodra er duidelijkheid komt over het te volgen traject zal het beheerplan geactualiseerd worden. De Wet natuurbescherming schrijft voor dat bij een verlenging van het tijdvak, geen toepassing behoeft te worden gegeven aan afdeling 3.4 van de Algemene wet bestuursrecht. Er vinden immers geen inhoudelijke wijzigingen plaats aan het bestaande beheerplan. Om deze reden vindt er dan ook geen terinzagelegging plaats en is er geen mogelijkheid tot het indienen van beroep. </text:p>
            <text:p text:style-name="common-al">’s-Hertogenbosch, dec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Provincie/DC.spatial">Noord-Brabant</meta:user-defined>
    <meta:user-defined meta:name="DC.title">Bekendmaking vaststelling Natura 2000 beheerplan Markiezaat</meta:user-defined>
    <meta:user-defined meta:name="DCTERMS.W3CDTF/DCTERMS.available">2021-01-04</meta:user-defined>
    <meta:user-defined meta:name="DCTERMS.W3CDTF/OVERHEIDop.jaargang">2021</meta:user-defined>
    <meta:user-defined meta:name="OVERHEIDop.publicationIssue">160</meta:user-defined>
    <meta:user-defined meta:name="OVERHEIDop.StcrtID/DC.identifier">stcrt-2021-160</meta:user-defined>
    <meta:user-defined meta:name="OVERHEIDop.versieInformatie"/>
  </office:meta>
</office:document-meta>
</file>