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en 7 december 2020</text:h>
      <text:h text:style-name="ifm_p_font.bold_mt.7.4mm_page.keep-with-next_ifm" text:outline-level="4">1.<text:s/>Inleiding</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text:p>
      <text:h text:style-name="ifm_p_font.bold_mt.5.08mm_page.keep-with-next_ifm" text:outline-level="4">2.<text:s/>Verlenging</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text:p>
      <text:p text:style-name="ifm_p_mt.3.7mm_ifm">Op 19 mei 2020 sloten Nederland en België een overeenkomst ter verlenging van de Overeenkomst tot en met 30 juni 2020. Deze overeenkomst ter verlenging werd gepubliceerd in de Nederlandse Staatscourant van 27 mei 2020, nr. 28917, en in het Belgisch Staatsblad van 5 juni 2020, editie 1, bl. 41472.</text:p>
      <text:p text:style-name="ifm_p_mt.3.7mm_ifm">Op 19 juni 2020 sloten Nederland en België een tweede overeenkomst ter verlenging van de Overeenkomst tot en met 31 augustus 2020. Deze overeenkomst ter verlenging werd gepubliceerd in de Nederlandse Staatscourant van 29 juni 2020, nr. 34541, en in het Belgisch Staatsblad van 29 juni 2020, editie 1, bl. 48367.</text:p>
      <text:p text:style-name="ifm_p_mt.3.7mm_ifm">Op 24 augustus 2020 sloten Nederland en België een derde overeenkomst ter verlenging van de Overeenkomst tot en met 31 december 2020. Deze overeenkomst ter verlenging werd gepubliceerd in de Nederlandse Staatscourant van 27 augustus 2020, nr. 45202, en in het Belgisch Staatsblad van 27 augustus 2020, editie 1, bl. 64116.</text:p>
      <text:p text:style-name="ifm_p_mt.3.7mm_ifm">Op 7 december 2020 sloten Nederland en België een vierde overeenkomst ter verlenging van de Overeenkomst tot en met 31 maart 2021. Deze overeenkomst ter verlenging werd gepubliceerd in de Nederlandse Staatscourant van 31 december 2020, nr. 66221, en in het Belgisch Staatsblad van 11 december 2020, editie 1, bl. 87811.</text:p>
      <text:p text:style-name="ifm_p_mt.3.7mm_ifm">De bevoegde autoriteiten van Nederland en België komen in dat kader overeen dat de toepassing van de Overeenkomst een vijfde keer wordt verlengd tot en met 30 juni 2021.</text:p>
      <text:h text:style-name="ifm_p_font.bold_mt.5.08mm_page.keep-with-next_ifm" text:outline-level="4">3.<text:s/>Publicatie</text:h>
      <text:p text:style-name="ifm_p_mt.4.23mm_ifm">Deze overeenkomst wordt gepubliceerd in het Belgisch Staatsblad en in de Nederlandse Staatscourant.</text:p>
      <text:p text:style-name="ifm_p_mt.3.7mm_ifm"><text:span text:style-name="ifm_span_font.italic_ifm"/></text:p>
      <text:p text:style-name="ifm_p_font.italic_mt.3.7mm_ifm">Overeengekomen door de ondergetekende bevoegde autoriteiten op<text:s/>
                   5 maart 2021:
               </text:p>
      <text:p text:style-name="ifm_p_font.italic_mt.3.7mm_ifm"><text:line-break/>Voor de bevoegde autoriteit van België<text:line-break/><text:line-break/>P. De<text:s/>Vos<text:line-break/>Adviseur-generaal</text:p>
      <text:p text:style-name="ifm_p_font.italic_mt.3.7mm_ifm"><text:line-break/>Voor de bevoegde autoriteit van Nederland<text:line-break/><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53</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53</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en 7 december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553</meta:user-defined>
    <meta:user-defined meta:name="OVERHEIDop.StcrtID/DCTERMS.replaces"/>
    <meta:user-defined meta:name="OVERHEIDop.StcrtID/DCTERMS.isRequiredBy"/>
    <meta:user-defined meta:name="OVERHEIDop.StcrtID/DCTERMS.hasPart"/>
    <meta:user-defined meta:name="OVERHEIDop.publicationIssue">1255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Migratie en integratie | Organisatie en beleid</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en 7 december 2020</meta:user-defined>
    <meta:user-defined meta:name="DCTERMS.alternative"/>
    <meta:user-defined meta:name="DCTERMS.W3CDTF/OVERHEIDop.datumOndertekening">2021-03-05</meta:user-defined>
    <meta:user-defined meta:name="DCTERMS.W3CDTF/DCTERMS.available">2021-03-18</meta:user-defined>
    <meta:user-defined meta:name="OVERHEIDop.Ruimtelijkplan/OVERHEIDop.bekendmakingBetreffendePlan"/>
  </office:meta>
</office:document-meta>
</file>