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4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Wijziging van het besluit van 29 september 2020, nr. 2020-19833 (Stcrt. 2020, 50987)</text:h>
      <text:p text:style-name="ifm_p_font.italic_mt.7.4mm_ifm">Directoraat-generaal Belastingdienst/Corporate Dienst Vaktechniek</text:p>
      <text:p text:style-name="ifm_p_font.italic_ifm">Besluit van 4 november 2020, nr. 2020-23597</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29 september 2020, nr. 2020-19833 (</text:span>
                  <text:span text:style-name="ifm_span_font.italic_ifm">Stcrt. 2020, 50987</text:span>
               <text:span text:style-name="ifm_span_font.italic_ifm">). De wijziging betreft een aanpassing aan het uitstelbeleid waardoor het mogelijk is om tot en met 31 december 2020 uitstel aan te vragen op grond van het tijdelijk soepeler beleid.</text:span></text:p>
      <text:h text:style-name="ifm_p_font.bold_mt.5.08mm_page.keep-with-next_ifm" text:outline-level="2">ARTIKEL<text:s/>I<text:s/></text:h>
      <text:p text:style-name="ifm_p_font.roman_mt.4.23mm_ifm">Het besluit van 29 september 2020, nr. 2020-19833 (Stcrt. 2020, 50987) wordt als volgt gewijzigd:</text:p>
      <text:p text:style-name="ifm_p_mt.3.7mm_indent.no_ifm">A</text:p>
      <text:p text:style-name="ifm_p_mt.3.7mm_ifm">Aan het eind van onderdeel 1 wordt een nieuwe alinea wordt toegevoegd, luidende:</text:p>
      <text:p text:style-name="ifm_p_mt.3.7mm_ifm">Dit besluit werd gewijzigd bij besluit van 4 november 2020, nr. 2020-23597. De wijziging betrof een aanpassing aan het uitstelbeleid waardoor het mogelijk is om tot en met 31 december 2020 uitstel aan te vragen op grond van het tijdelijk soepeler beleid.</text:p>
      <text:p text:style-name="ifm_p_mt.3.7mm_indent.no_ifm">B</text:p>
      <text:p text:style-name="ifm_p_mt.3.7mm_ifm">In de eerste alinea van goedkeuring 1 van onderdeel 3.1 wordt ‘op of na 12 maart 2020 doch uiterlijk 30 september 2020, gedurende drie maanden geen invorderingsmaatregelen treft’ vervangen door ‘op of na 12 maart 2020 doch uiterlijk 31 december 2020, gedurende drie maanden, doch uiterlijk tot 31 december 2020 geen invorderingsmaatregelen treft’.</text:p>
      <text:h text:style-name="ifm_p_font.bold_mt.5.08mm_page.keep-with-next_ifm" text:outline-level="2">ARTIKEL<text:s/>II<text:s/></text:h>
      <text:p text:style-name="ifm_p_mt.4.23mm_ifm">Dit besluit treedt in werking met ingang van de dag na de datum van uitgifte van de Staatscourant waarin het wordt geplaatst, met dien verstande dat artikel I terugwerkt tot 12 maart 2020.</text:p>
      <text:p text:style-name="ifm_p_mt.3.7mm_ifm">Dit besluit zal in de Staatscourant worden geplaatst.</text:p>
      <text:p text:style-name="ifm_p_font.italic_mt.3.7mm_ifm">
                  Den Haag,
                   4 nov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748</text:span><text:tab/>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748</text:span><text:tab/>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Wijziging van het besluit van 29 september 2020, nr. 2020-19833 (Stcrt. 2020, 50987)</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7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Fiscale tegemoetkomingen naar aanleiding van de coronacrisis; (Besluit noodmaatregelen coronacrisis). Wijziging van het besluit van 29 september 2020, nr. 2020-19833 (Stcrt. 2020, 50987)</meta:user-defined>
    <meta:user-defined meta:name="DCTERMS.alternative"/>
    <meta:user-defined meta:name="DCTERMS.W3CDTF/OVERHEIDop.datumOndertekening">2020-11-04</meta:user-defined>
    <meta:user-defined meta:name="DCTERMS.W3CDTF/DCTERMS.available">2020-11-06</meta:user-defined>
    <meta:user-defined meta:name="OVERHEIDop.Ruimtelijkplan/OVERHEIDop.bekendmakingBetreffendePlan"/>
  </office:meta>
</office:document-meta>
</file>