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19</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4 april 2020, nr 2020-0000175245, tot wijziging van het Mandaatbesluit RVO Regelingen Wonen en Bouwen in verband met de uitvoering van de Subsidieregeling Renovatieversneller</text:h>
      <text:p text:style-name="ifm_p_mt.3.7mm_ifm">De Minister van Binnenlandse Zaken en Koninkrijksrelaties,</text:p>
      <text:p text:style-name="ifm_p_mt.3.7mm_ifm">Gezien de schriftelijke instemming van de algemeen directeur Rijksdienst voor Ondernemend Nederland,</text:p>
      <text:p text:style-name="ifm_p_mt.3.7mm_indent.0mm_ifm">Besluit:</text:p>
      <text:h text:style-name="ifm_p_font.bold_mt.5.08mm_page.keep-with-next_ifm" text:outline-level="2">ARTIKEL<text:s/>I<text:s/></text:h>
      <text:p text:style-name="ifm_p_font.roman_mt.4.23mm_ifm">In Bijlage 1 bij het Mandaatbesluit RVO Regelingen Wonen en Bouwen wordt onder vervanging van de punt door een puntkomma aan het slot van het laatste onderdeel een onderdeel toegevoegd, luidende:</text:p>
      <text:section text:style-name="ifm_sect_mleft.5.1mm_ifm" text:name="d15e51">
        <text:p text:style-name="ifm_p_indent.-5mm_mleft.5mm_ifm">–<text:tab/>Subsidieregeling Renovatieversneller.</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Dit besluit wijzigt het Mandaatbesluit RVO Regelingen Wonen en Bouwen ten behoeve van de uitvoering van de Subsidieregeling Renovatieversneller De Rijksdienst voor Ondernemend Nederland (hierna: RVO.nl) verzamelt de subsidieaanvragen van de Subsidieregeling Renovatieversneller via het door RVO.nl opgestelde aanvraagformulier. RVO.nl beoordeelt vervolgens de aanvragen en neemt namens de Minister van Binnenlandse Zaken en Koninkrijksrelaties besluiten over het verlenen en vaststellen van de subsidies.</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919</text:span><text:tab/>29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919</text:span><text:tab/>29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24 april 2020, nr 2020-0000175245, tot wijziging van het Mandaatbesluit RVO Regelingen Wonen en Bouwen in verband met de uitvoering van de Subsidieregeling Renovatieversneller</dc:title>
    <meta:user-defined meta:name="OVERHEIDop.Staatscourant/DC.type">Interne regeling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39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91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Binnenlandse Zaken en Koninkrijksrelaties van 24 april 2020, nr 2020-0000175245, tot wijziging van het Mandaatbesluit RVO Regelingen Wonen en Bouwen in verband met de uitvoering van de Subsidieregeling Renovatieversneller</meta:user-defined>
    <meta:user-defined meta:name="DCTERMS.W3CDTF/DCTERMS.available">2020-04-29</meta:user-defined>
  </office:meta>
</office:document-meta>
</file>