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HANDICAPTENPARKEERPLAATS</text:span>
          </text:p>
            <text:p text:style-name="tussenkopvet">
            <text:span text:style-name="nadrukvet">op kenteken ten be</text:span>
            <text:span text:style-name="nadrukvet">hoeve van </text:span>
            <text:span text:style-name="nadrukvet">meneer Konings</text:span>
          </text:p>
            <text:p text:style-name="considerans.al">.</text:p>
            <text:p text:style-name="tussenkopvet">
            <text:span text:style-name="nadrukvet">BURGEMEESTER EN WETHOUDERS VAN BOXMEER,</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Hoogstraat 3 gelegen is in de gemeente Boxmeer;</text:p>
            <text:p text:style-name="considerans.al">de Hoogstraat 3 is gelegen in een 30 km zone;</text:p>
            <text:p text:style-name="considerans.al">meneer Konings een verzoek heeft ingediend om in aanmerking te komen voor een (gereserveerde) gehandicaptenparkeerplaats nabij Hoogstraat 3 te Boxmeer; </text:p>
            <text:p text:style-name="considerans.al">meneer Konings in het bezit is van een geldig gehandicaptenparkeerkaart;</text:p>
            <text:p text:style-name="considerans.al">uit medisch onderzoeksrapport geadviseerd wordt om dichter bij de ingang van het appartementencomplex een parkeerplaats te hebben;</text:p>
            <text:p text:style-name="considerans.al">uit oogpunt van verkeersveiligheid en leefbaarheid zorgvuldig is beoordeeld is of de gehandicaptenparkeerplaats redelijkerwijs kan worden aangelegd in de plaatselijke situatie;</text:p>
            <text:p text:style-name="considerans.al">gelet op afmeting van de parkeerplaats wordt afgeweken op de geldende richtlijnen van de CROW inzake de maatvoering, de heer Konings heeft dit ook aangegeven in zijn verzoek;</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en, gelet op artikel 2 van de Wegenverkeerswet 1994, strekken tot:</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zoveel mogelijk waarborgen van de vrijheid van het verkeer;</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Instellen van een gehandicaptenparkeerplaats door middel van verkeerstekens op borden volgens model E06 met kentekenonderbord, van bijlage 1 van het Reglement Verkeersregels en Verkeerstekens. (Zie bijgevoegde kaart).  </text:p>
                <text:p text:style-name="al">
                <text:span text:style-name="nadrukvet">Boxmeer, 1 februari 2019</text:span>
              </text:p>
                <text:p text:style-name="al"> </text:p>
                <text:p text:style-name="al">Burgemeester en wethouders van Boxmeer,</text:p>
                <text:p text:style-name="al">namens deze</text:p>
                <text:p text:style-name="al">het hoofd van de Afdeling Milieu, Realisatie en Mobiliteit</text:p>
                <text:p text:style-name="al">   </text:p>
                <text:p text:style-name="al">J.C. Bennink</text:p>
                <text:p text:style-name="al">Bijlage: Situatie tekening 2019-0005</text:p>
                <text:p text:style-name="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al"/>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088</meta:user-defined>
    <meta:user-defined meta:name="OVERHEIDop.StcrtID/DC.identifier">stcrt-2019-7088</meta:user-defined>
    <meta:user-defined meta:name="DCTERMS.alternative">Gemeente Boxmeer - gehandicaptenparkeerplaats
op kenteken ten behoeve van meneer Konings
 - Hoogstraat 3, Boxmeer</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831GE 3</meta:user-defined>
    <meta:user-defined meta:name="OVERHEIDop.woonplaats">Boxmeer</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77084</meta:user-defined>
    <meta:user-defined meta:name="DCTERMS.abstract">GEHANDICAPTENPARKEERPLAATS
op kenteken ten behoeve van meneer Koning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 2019-0005|exb-2019-6851</meta:user-defined>
    <meta:user-defined meta:name="OVERHEID.EPSG28992/DC.spatial">193747 406561</meta:user-defined>
    <meta:user-defined meta:name="OVERHEIDop.versieInformatie"/>
  </office:meta>
</office:document-meta>
</file>