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en ontslag leden Parlementaire ondervragingscommissie ongewenste beïnvloeding uit onvrije landen, Tweede Kamer der Staten-Generaal</text:h>
      <text:p text:style-name="ifm_p_mt.7.4mm_ifm">De Tweede Kamer der Staten-Generaal heeft besloten uit haar midden tot lid van de Parlementaire ondervragingscommissie ongewenste beïnvloeding uit onvrije landen te benoemen het lid A. de Vries (VVD).</text:p>
      <text:p text:style-name="ifm_p_mt.3.7mm_ifm">Het lid M.G.J. Harbers (VVD) is op zijn verzoek door de Tweede Kamer der Staten-Generaal ontslag verleend in zijn hoedanigheid van lid van de commissie.</text:p>
      <text:p text:style-name="ifm_p_font.italic_mt.3.7mm_ifm">
                  Den Haag,
                   15 oktober 2019
               </text:p>
      <text:p text:style-name="ifm_p_font.italic_mt.3.7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252</text:span><text:tab/>2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252</text:span><text:tab/>2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en ontslag leden Parlementaire ondervragingscommissie ongewenste beïnvloeding uit onvrije landen, Tweede Kamer der Staten-Generaal</dc:title>
    <meta:user-defined meta:name="OVERHEIDop.Staatscourant/DC.type">Overig</meta:user-defined>
    <meta:user-defined meta:name="OVERHEIDop.versieInformatie"/>
    <meta:user-defined meta:name="OVERHEID.StatenGeneraal/DC.creator">Tweede Kamer der Staten-Generaa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252</meta:user-defined>
    <meta:user-defined meta:name="OVERHEIDop.publicationName">Staatscourant</meta:user-defined>
    <meta:user-defined meta:name="OVERHEID.Organisatietype/OVERHEID.organisationType">staten generaal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noeming en ontslag leden Parlementaire ondervragingscommissie ongewenste beïnvloeding uit onvrije landen, Tweede Kamer der Staten-Generaal</meta:user-defined>
    <meta:user-defined meta:name="DCTERMS.W3CDTF/DCTERMS.available">2019-10-24</meta:user-defined>
  </office:meta>
</office:document-meta>
</file>