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05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1.tg1.col5">
      <style:table-column-properties style:rel-column-width="10200*"/>
    </style:style>
    <style:style style:family="table-column" style:name="table2.tg1.col1">
      <style:table-column-properties style:rel-column-width="19900*"/>
    </style:style>
    <style:style style:family="table-column" style:name="table2.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7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juni 2019, MINBUZA-2019.352950, tot wijziging van het besluit van de Minister voor Buitenlandse Handel en Ontwikkelingssamenwerking van 27 mei 2018, nummer Min-BuZa.2018.1211-42, tot vaststelling van beleidsregels en een subsidieplafond voor subsidiëring op grond van de Subsidieregeling Ministerie van Buitenlandse Zaken 2006 (Subsidieplafond tweede openstelling en wijziging beleidsregels Subsidieprogramma SDG Partnerschapfaciliteit)</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juncto artikel 10.2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in het kader van het Subsidieprogramma SDG Partnerschapfaciliteit geldt voor aanvragen bedoeld in artikel 2, tweede lid, van het besluit van de Minister voor Buitenlandse Handel en Ontwikkelingssamenwerking van 27 mei 2018, nummer Min-BuZa.2018.1211-42, tot vaststelling van beleidsregels en een subsidieplafond voor subsidiëring op grond van de Subsidieregeling Ministerie van Buitenlandse Zaken 2006 (Subsidieprogramma SDG Partnerschapfaciliteit)<text:note text:id="n1" text:note-class="footnote"><text:note-citation text:label="1 ">1</text:note-citation><text:note-body><text:p text:style-name="ifm_p_font.normal_size.6.93pt_mt..5mm_indent.-0.1161in_mleft.0.1161in_ifm">Stcrt. 2018, nr. 32302.</text:p></text:note-body></text:note> voor de periode vanaf 15 november 2019 tot en met 31 december 2020 een subsidieplafond van € 30 miljoen.</text:p>
      <text:p text:style-name="ifm_p_mt.3.7mm_indent.-7mm_mleft.7mm_ifm">2.<text:tab/>De middelen die beschikbaar zijn op grond van het in het eerste lid genoemde subsidieplafond zijn als volgt verdeeld over de volgende thema’s:</text:p>
      <text:p text:style-name="ifm_p_indent.-7mm_mleft.14mm_ifm">a.<text:tab/>Voedingswaarde: € 5 miljoen;</text:p>
      <text:p text:style-name="ifm_p_indent.-7mm_mleft.14mm_ifm">b.<text:tab/>Duurzame waardeketens: € 15 miljoen;</text:p>
      <text:p text:style-name="ifm_p_indent.-7mm_mleft.14mm_ifm">c.<text:tab/>Duurzame en klimaatbestendige voedselproductie systemen € 5 miljoen;</text:p>
      <text:p text:style-name="ifm_p_indent.-7mm_mleft.14mm_ifm">d.<text:tab/>Beter werk en inkomen voor jeugd en vrouwen: € 5 miljoen.</text:p>
      <text:p text:style-name="ifm_p_indent.0mm_mleft.7mm_ifm">Daarbij geldt dat, indien middelen resteren van de voor één of meer van deze thema’s beschikbare middelen, deze naar rato beschikbaar komen voor aanvragen met betrekking tot de overige thema’s, voor zover deze aanvragen voldoen aan de maatstaven die in dit besluit zijn neergelegd.</text:p>
      <text:h text:style-name="ifm_p_font.bold_mt.5.08mm_page.keep-with-next_ifm" text:outline-level="2">Artikel<text:s/>2<text:s/></text:h>
      <text:p text:style-name="ifm_p_font.roman_mt.4.23mm_ifm">De bijlage bij het besluit wordt als volgt gewijzigd:</text:p>
      <text:p text:style-name="ifm_p_mt.3.7mm_ifm">1.<text:s/>In <text:span text:style-name="ifm_span_font.bold_ifm">hoofdstuk 3. Begrippen</text:span> vervalt de in het vierde gedachtestreepje opgenomen begripsomschrijving ‘<text:span text:style-name="ifm_span_font.italic_ifm">MKB-onderneming</text:span> onderneming als omschreven in Aanbeveling 2003/361/EG van de Europese Commissie van 6 mei 2003 betreffende de definitie van kleine, middelgrote en micro-ondernemingen.’.</text:p>
      <text:p text:style-name="ifm_p_mt.3.7mm_ifm">2.<text:s/>In <text:span text:style-name="ifm_span_font.bold_ifm">hoofdstuk 4. Subsidieprogramma</text:span>, <text:span text:style-name="ifm_span_font.italic_ifm">paragraaf 4.3 Wie kunnen in aanmerking komen voor een subsidie</text:span>, vervallen in de vijfde alinea de twee zinnen ‘Deelname van multinationale ondernemingen is alleen toegestaan indien er ook een MKB-onderneming deelneemt in het partnerschap. Dit mag zowel een Nederlandse als buitenlandse onderneming zijn.’.</text:p>
      <text:p text:style-name="ifm_p_mt.3.7mm_ifm">3.<text:s/><text:span text:style-name="ifm_span_font.bold_ifm">Hoofdstuk 4. Subsidieprogramma</text:span>, <text:span text:style-name="ifm_span_font.italic_ifm">paragraaf 4.5 Subsidiabele activiteiten</text:span>, wordt als volgt gewijzigd:</text:p>
      <text:p text:style-name="ifm_p_mt.3.7mm_ifm">De tweede bullet wordt vervangen door:</text:p>
      <text:section text:style-name="ifm_sect_mleft.5.1mm_ifm" text:name="d15e126">
        <text:p text:style-name="ifm_p_indent.-5mm_mleft.5mm_ifm">•<text:tab/>Duurzame waardeketens: bijdragen aan marktontwikkeling in delen of de gehele keten (inputvoorzieningen, productie tot consument).</text:p>
      </text:section>
      <text:p text:style-name="ifm_p_mt.3.7mm_ifm">De derde bullet wordt vervangen door:</text:p>
      <text:section text:style-name="ifm_sect_mleft.5.1mm_ifm" text:name="d15e133">
        <text:p text:style-name="ifm_p_indent.-5mm_mleft.5mm_ifm">•<text:tab/>Duurzame en klimaatbestendige voedselproductie systemen: Bijdragen aan duurzame voedselproductie systemen die bestendig zijn tegen klimaatveranderingen.</text:p>
      </text:section>
      <text:p text:style-name="ifm_p_mt.3.7mm_ifm">b.<text:s/>In de alinea ‘Activiteiten gericht op de financiële sector, uitgezonderd verzekeringssystemen, komen niet in aanmerking voor een subsidie in het kader van het subsidieprogramma.’ wordt ‘Activiteiten’ vervangen door ‘Project’.</text:p>
      <text:p text:style-name="ifm_p_mt.3.7mm_ifm">4.<text:s/>In <text:span text:style-name="ifm_span_font.bold_ifm">hoofdstuk 4. Subsidieprogramma</text:span>, <text:span text:style-name="ifm_span_font.italic_ifm">paragraaf 4.7 Omvang van de subsidie</text:span>, wordt aan de alinea ‘De PPP-partners dragen in totaal ten minste 50% van de totale subsidiabele kosten uit eigen middelen of uit middelen verkregen van derden anders dan het Ministerie van Buitenlandse Zaken.’ een zin toegevoegd luidende ‘De partners die financieel bijdragen, moeten middels de solvabiliteit en liquiditeit cijfers van de onderneming bewijzen dat zij in staat zijn de eigen bijdrage te financieren.’.</text:p>
      <text:p text:style-name="ifm_p_mt.3.7mm_ifm">5.<text:s/>In <text:span text:style-name="ifm_span_font.bold_ifm">Hoofdstuk 6. Aanvraag</text:span>, <text:span text:style-name="ifm_span_font.italic_ifm">paragraaf 6.1 Vereisten</text:span>, wordt de eerste zin van de vijfde alinea vervangen door ‘Aanvragen kunnen middels het Eloket, rechtsgeldig ondertekend, worden ingediend bij RVO.’</text:p>
      <text:p text:style-name="ifm_p_mt.3.7mm_ifm">6.<text:s/>In <text:span text:style-name="ifm_span_font.bold_ifm">hoofdstuk 7. Beoordeling en verdeling beschikbare middelen</text:span>, <text:span text:style-name="ifm_span_font.italic_ifm">paragraaf 7.2 Inhoudelijke criter</text:span>ia, onder Partnerschap, wordt onder vernummering van de criteria j. tot en met s. tot k. tot en met t. een nieuw criterium ingevoegd luidende:</text:p>
      <text:section text:style-name="ifm_sect_mleft.5.1mm_ifm" text:name="d15e172">
        <text:p text:style-name="ifm_p_indent.-7mm_mleft.7mm_ifm">j.<text:tab/>Indien een multinationale onderneming deel uitmaakt van het partnerschap, zal worden getoetst of de lokale inbedding en de financiële duurzaamheid voldoende is gewaarborgd binnen het partnerschap.</text:p>
      </text:section>
      <text:p text:style-name="ifm_p_mt.3.7mm_ifm">7.<text:s/>In <text:span text:style-name="ifm_span_font.bold_ifm">hoofdstuk 7. Beoordeling en verdeling beschikbare middelen</text:span>, <text:span text:style-name="ifm_span_font.italic_ifm">paragraaf 7.4 Verdeling van de beschikbare middelen</text:span>, wordt een nieuwe alinea toegevoegd luidende:</text:p>
      <text:section text:style-name="ifm_sect_mleft.5.1mm_ifm" text:name="d15e188">
        <text:p text:style-name="ifm_p_ifm">Voor de aanvragen ingediend in de tweede subsidieronde is in totaal € 30 miljoen beschikbaar. Hiervan is € 5 miljoen beschikbaar voor activiteiten gericht op Voedingswaarde, € 15 miljoen voor Duurzame waardeketens, € 5 miljoen voor Duurzame en klimaatbestendige voedselproductie systemen en € 5 miljoen voor Beter werk en inkomen voor jeugd en vrouwen.</text:p>
      </text:section>
      <text:p text:style-name="ifm_p_mt.3.7mm_ifm">8.<text:s/>Onderdeel a van Annex 1 bij de bijlage wordt vervangen door:</text:p>
      <text:section text:style-name="ifm_sect_mleft.5.1mm_ifm" text:name="d15e195">
        <text:h text:style-name="ifm_p_font.bold_mt.5.08mm_page.keep-with-next_ifm" text:outline-level="4">a.<text:s/>Themaoverzich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Thema:</text:span></text:p>
              </table:table-cell>
              <table:table-cell table:style-name="table.cell.border-top.border-bottom.border-right.padding-top.bottom.pleft.pright">
                <text:p text:style-name="text.cell.7.left"><text:span text:style-name="ifm_span_font.bold_color.ffffff_ifm">1. Voedingswaarde</text:span></text:p>
              </table:table-cell>
              <table:table-cell table:style-name="table.cell.border-top.border-bottom.border-right.padding-top.bottom.pleft.pright">
                <text:p text:style-name="text.cell.7.left"><text:span text:style-name="ifm_span_font.bold_color.ffffff_ifm">2. Duurzame waardeketens</text:span></text:p>
              </table:table-cell>
              <table:table-cell table:style-name="table.cell.border-top.border-bottom.border-right.padding-top.bottom.pleft.pright">
                <text:p text:style-name="text.cell.7.left"><text:span text:style-name="ifm_span_font.bold_color.ffffff_ifm">3. Duurzame en klimaatbestendige voedselproductie systemen</text:span></text:p>
              </table:table-cell>
              <table:table-cell table:style-name="table.cell.border-top.border-bottom.border-right.padding-top.bottom.pleft.pright">
                <text:p text:style-name="text.cell.7.left"><text:span text:style-name="ifm_span_font.bold_color.ffffff_ifm">4. Beter werk en inkomen voor jeugd (&lt;35) en vrouw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Omschrijving</text:span></text:p>
            </table:table-cell>
            <table:table-cell table:style-name="table.cell.border-bottom.border-right.padding-top.top.pleft.pright">
              <text:p text:style-name="text.cell.7.left">Het tegengaan van ondervoeding. projecten moeten bijdragen aan betere toegang en inname van gezonde voeding gedurende het gehele jaar.</text:p>
            </table:table-cell>
            <table:table-cell table:style-name="table.cell.border-bottom.border-right.padding-top.top.pleft.pright">
              <text:p text:style-name="text.cell.7.left">Ontwikkeling van waardeketens: Voorstellen dienen bij te dragen aan marktontwikkeling in delen of de gehele keten (inputvoorzieningen, productie tot consument).</text:p>
            </table:table-cell>
            <table:table-cell table:style-name="table.cell.border-bottom.border-right.padding-top.top.pleft.pright">
              <text:p text:style-name="text.cell.7.left">Bijdragen aan duurzame voedselproductie systemen die bestendig zijn tegen klimaatveranderingen.</text:p>
            </table:table-cell>
            <table:table-cell table:style-name="table.cell.border-bottom.border-right.padding-top.top.pleft.pright">
              <text:p text:style-name="text.cell.7.left">Bijdragen aan beter werk en inkomen voor jeugd (&lt;35) en/of vrouwen. Dit kan zowel banen als zelfstandig entrepreneurs betreffen (waaronder boeren).</text:p>
            </table:table-cell>
          </table:table-row>
          <table:table-row>
            <table:table-cell table:style-name="table.cell.border-bottom.border-left.border-right.padding-top.top.pleft.pright">
              <text:p text:style-name="text.cell.7.left"><text:span text:style-name="ifm_span_font.italic_ifm">Budget</text:span></text:p>
            </table:table-cell>
            <table:table-cell table:style-name="table.cell.border-bottom.border-right.padding-top.top.pleft.pright">
              <text:p text:style-name="text.cell.7.left">5 miljoen</text:p>
            </table:table-cell>
            <table:table-cell table:style-name="table.cell.border-bottom.border-right.padding-top.top.pleft.pright">
              <text:p text:style-name="text.cell.7.left">15 miljoen</text:p>
            </table:table-cell>
            <table:table-cell table:style-name="table.cell.border-bottom.border-right.padding-top.top.pleft.pright">
              <text:p text:style-name="text.cell.7.left">5 miljoen</text:p>
            </table:table-cell>
            <table:table-cell table:style-name="table.cell.border-bottom.border-right.padding-top.top.pleft.pright">
              <text:p text:style-name="text.cell.7.left">5 miljoen</text:p>
            </table:table-cell>
          </table:table-row>
          <table:table-row table:style-name="zebra.body.odd">
            <table:table-cell table:style-name="table.cell.border-bottom.border-left.border-right.padding-top.top.pleft.pright">
              <text:p text:style-name="text.cell.7.left"><text:span text:style-name="ifm_span_font.italic_ifm">Core indicatoren</text:span></text:p>
            </table:table-cell>
            <table:table-cell table:style-name="table.cell.border-bottom.border-right.padding-top.top.pleft.pright">
              <text:p text:style-name="text.cell.7.left">1. Reduce malnutrition</text:p>
            </table:table-cell>
            <table:table-cell table:style-name="table.cell.border-bottom.border-right.padding-top.top.pleft.pright">
              <text:p text:style-name="text.cell.7.left">2. Promote agricultural growth (including livestock/fish) en/of</text:p>
              <text:p text:style-name="text.cell.7.left">4. Create better and more efficient working conditions</text:p>
            </table:table-cell>
            <table:table-cell table:style-name="table.cell.border-bottom.border-right.padding-top.top.pleft.pright">
              <text:p text:style-name="text.cell.7.left">3. Create ecologically sustainable food systems</text:p>
            </table:table-cell>
            <table:table-cell table:style-name="table.cell.border-bottom.border-right.padding-top.top.pleft.pright">
              <text:p text:style-name="text.cell.7.left">4. Create better and more efficient working conditions</text:p>
            </table:table-cell>
          </table:table-row>
        </table:table>
      </text:section>
      <text:p text:style-name="ifm_p_mt.3.7mm_ifm">9.<text:s/>Annex 2 wordt vervangen door:</text:p>
      <text:section text:style-name="ifm_sect_mleft.5.1mm_ifm" text:name="d15e367">
        <text:h text:style-name="ifm_p_font.bold_mt.5.08mm_page.keep-with-next_ifm" text:outline-level="4">Annex<text:s/>2:<text:s/>Landenlijst</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 Afghanistan*</text:p>
              <text:p text:style-name="text.cell.7.left">– Algeria*</text:p>
              <text:p text:style-name="text.cell.7.left">– Angola</text:p>
              <text:p text:style-name="text.cell.7.left">– Armenia</text:p>
              <text:p text:style-name="text.cell.7.left">– Bangladesh</text:p>
              <text:p text:style-name="text.cell.7.left">– Benin</text:p>
              <text:p text:style-name="text.cell.7.left">– Bhutan</text:p>
              <text:p text:style-name="text.cell.7.left">– Bolivia</text:p>
              <text:p text:style-name="text.cell.7.left">– Burkina Faso*</text:p>
              <text:p text:style-name="text.cell.7.left">– Burundi*</text:p>
              <text:p text:style-name="text.cell.7.left">– Cambodia</text:p>
              <text:p text:style-name="text.cell.7.left">– Cape Verde</text:p>
              <text:p text:style-name="text.cell.7.left">– Chad*</text:p>
              <text:p text:style-name="text.cell.7.left">– Colombia</text:p>
              <text:p text:style-name="text.cell.7.left">– Côte d'Ivoire</text:p>
              <text:p text:style-name="text.cell.7.left">– Democratic Republic of Congo</text:p>
              <text:p text:style-name="text.cell.7.left">– Djibouti</text:p>
              <text:p text:style-name="text.cell.7.left">– Egypt*</text:p>
              <text:p text:style-name="text.cell.7.left">– Ethiopia*</text:p>
              <text:p text:style-name="text.cell.7.left">– Gambia</text:p>
              <text:p text:style-name="text.cell.7.left">– Georgia</text:p>
              <text:p text:style-name="text.cell.7.left">– Ghana</text:p>
              <text:p text:style-name="text.cell.7.left">– Guatemala</text:p>
              <text:p text:style-name="text.cell.7.left">– Guinea</text:p>
              <text:p text:style-name="text.cell.7.left">– Haiti</text:p>
              <text:p text:style-name="text.cell.7.left">– India</text:p>
              <text:p text:style-name="text.cell.7.left">– Indonesia</text:p>
              <text:p text:style-name="text.cell.7.left">– Iraq*</text:p>
              <text:p text:style-name="text.cell.7.left">– Jordan*</text:p>
              <text:p text:style-name="text.cell.7.left">– Kenya</text:p>
              <text:p text:style-name="text.cell.7.left">– Kosovo</text:p>
              <text:p text:style-name="text.cell.7.left">– Laos</text:p>
              <text:p text:style-name="text.cell.7.left">– Lebanon*</text:p>
              <text:p text:style-name="text.cell.7.left">– Liberia</text:p>
            </table:table-cell>
            <table:table-cell table:style-name="table.cell.border-top.border-bottom.border-right.padding-top.top.pleft.pright">
              <text:p text:style-name="text.cell.7.left">– Libya*</text:p>
              <text:p text:style-name="text.cell.7.left">– Madagascar</text:p>
              <text:p text:style-name="text.cell.7.left">– Malawi</text:p>
              <text:p text:style-name="text.cell.7.left">– Mali*</text:p>
              <text:p text:style-name="text.cell.7.left">– Morocco*</text:p>
              <text:p text:style-name="text.cell.7.left">– Moldavia</text:p>
              <text:p text:style-name="text.cell.7.left">– Mongolia</text:p>
              <text:p text:style-name="text.cell.7.left">– Mozambique</text:p>
              <text:p text:style-name="text.cell.7.left">– Myanmar</text:p>
              <text:p text:style-name="text.cell.7.left">– Nepal</text:p>
              <text:p text:style-name="text.cell.7.left">– Niger*</text:p>
              <text:p text:style-name="text.cell.7.left">– Nigeria*</text:p>
              <text:p text:style-name="text.cell.7.left">– Pakistan</text:p>
              <text:p text:style-name="text.cell.7.left">– Palestinian Territories *</text:p>
              <text:p text:style-name="text.cell.7.left">– Peru</text:p>
              <text:p text:style-name="text.cell.7.left">– Philippines</text:p>
              <text:p text:style-name="text.cell.7.left">– Rwanda</text:p>
              <text:p text:style-name="text.cell.7.left">– Sierra Leone</text:p>
              <text:p text:style-name="text.cell.7.left">– Sao Tome and Principe</text:p>
              <text:p text:style-name="text.cell.7.left">– Senegal*</text:p>
              <text:p text:style-name="text.cell.7.left">– Somalia*</text:p>
              <text:p text:style-name="text.cell.7.left">– South Africa</text:p>
              <text:p text:style-name="text.cell.7.left">– South Sudan*</text:p>
              <text:p text:style-name="text.cell.7.left">– Sri Lanka</text:p>
              <text:p text:style-name="text.cell.7.left">– Sudan*</text:p>
              <text:p text:style-name="text.cell.7.left">– Suriname</text:p>
              <text:p text:style-name="text.cell.7.left">– Tanzania</text:p>
              <text:p text:style-name="text.cell.7.left">– Togo</text:p>
              <text:p text:style-name="text.cell.7.left">– Tunisia*</text:p>
              <text:p text:style-name="text.cell.7.left">– Uganda*</text:p>
              <text:p text:style-name="text.cell.7.left">– Vietnam</text:p>
              <text:p text:style-name="text.cell.7.left">– Zambia</text:p>
            </table:table-cell>
          </table:table-row>
          <table:table-row>
            <table:table-cell table:style-name="table.cell.border-bottom.border-left.border-right.padding-top.top.pleft.pright" table:number-columns-spanned="2">
              <text:p text:style-name="text.cell.7.left">*10 bonuspunten voor projecten gericht op landen in de BHOS-focusregio’s</text:p>
            </table:table-cell>
          </table:table-row>
        </table:table>
      </text:section>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1, met dien verstande dat het van toepassing blijft op subsidies die voor die tijd zijn verleend.</text:p>
      <text:p text:style-name="ifm_p_mt.3.7mm_ifm">Dit besluit zal in de Staatscourant worden geplaatst.</text:p>
      <text:p text:style-name="ifm_p_font.italic_mt.3.7mm_ifm">De Minister voor Buitenlandse Handel en Ontwikkelingssamenwerking,<text:line-break/>namens deze,<text:line-break/>de plaatsvervangend Directeur-Generaal Internationale Samenwerking,<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70</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70</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 juni 2019, MINBUZA-2019.352950, tot wijziging van het besluit van de Minister voor Buitenlandse Handel en Ontwikkelingssamenwerking van 27 mei 2018, nummer Min-BuZa.2018.1211-42, tot vaststelling van beleidsregels en een subsidieplafond voor subsidiëring op grond van de Subsidieregeling Ministerie van Buitenlandse Zaken 2006 (Subsidieplafond tweede openstelling en wijziging beleidsregels Subsidieprogramma SDG Partnerschapfaciliteit)</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370</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343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Internationale samenwerking</meta:user-defined>
    <meta:user-defined meta:name="DC.source">artikelen 6 en 7 van het Subsidiebesluit Ministerie van Buitenlandse Zaken; artikel 5.1 juncto artikel 10.2 van de Subsidieregeling Ministerie van Buitenlandse Zaken 2006</meta:user-defined>
    <meta:user-defined meta:name="DC.title">Besluit van de Minister voor Buitenlandse Handel en Ontwikkelingssamenwerking van 3 juni 2019, MINBUZA-2019.352950, tot wijziging van het besluit van de Minister voor Buitenlandse Handel en Ontwikkelingssamenwerking van 27 mei 2018, nummer Min-BuZa.2018.1211-42, tot vaststelling van beleidsregels en een subsidieplafond voor subsidiëring op grond van de Subsidieregeling Ministerie van Buitenlandse Zaken 2006 (Subsidieplafond tweede openstelling en wijziging beleidsregels Subsidieprogramma SDG Partnerschapfaciliteit)</meta:user-defined>
    <meta:user-defined meta:name="DCTERMS.alternative"/>
    <meta:user-defined meta:name="DCTERMS.W3CDTF/OVERHEIDop.datumOndertekening">2019-06-03</meta:user-defined>
    <meta:user-defined meta:name="DCTERMS.W3CDTF/DCTERMS.available">2019-06-24</meta:user-defined>
    <meta:user-defined meta:name="OVERHEIDop.Ruimtelijkplan/OVERHEIDop.bekendmakingBetreffendePlan"/>
  </office:meta>
</office:document-meta>
</file>