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 parkeerplaats Weesperzijde 122-2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: 28-11-2018</text:p>
            <text:p text:style-name="al"/>
            <text:p text:style-name="al">Kenmerk: Z-18-44837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 bepalingen van de Wegenverkeerswet 1994 en het Reglement het Reglement verkeersregels en verkeerstekens 1990 (RVV 1990);</text:p>
            <text:p text:style-name="common-al">de bepalingen van de Wegenverkeerswet, de Verordening op het lokaal bestuur in Amsterdam;</text:p>
            <text:p text:style-name="common-al">de ondermandaatbesluiten van de stadsdelen; </text:p>
            <text:p text:style-name="common-al">de  bepalingen van de Wegenverkeerswet (WVW 1994);</text:p>
            <text:p text:style-name="common-al">het Besluit administratieve bepalingen inzake het wegverkeer (BABW);</text:p>
            <text:p text:style-name="common-al">het Reglement het Reglement verkeersregels en verkeerstekens 1990 (RVV 1990).</text:p>
            <text:p text:style-name="common-al"/>
            <text:p text:style-name="common-al">Overwegingen ten aanzien van het besluit:</text:p>
            <text:p text:style-name="common-al"/>
            <text:p text:style-name="common-al">dat er een verzoek is binnengekomen om de gehandicaptenparkeerplaats op te heffen aan de Weesperzijde 122-2;</text:p>
            <text:p text:style-name="common-al">dat de gehandicaptenparkeerplaats niet langer in gebruik is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Oost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/>
            <text:p text:style-name="common-al">door het verwijderen van een verkeersbord conform model <text:span text:style-name="nadrukvet">E</text:span><text:span text:style-name="nadrukvet">6</text:span><text:span text:style-name="nadrukvet"/>(gehandicaptenparkeerplaats) als bedoeld in Bijlage I van het   </text:p>
            <text:p text:style-name="common-al">Reglement verkeersregels en verkeerstekens 1990, het bijbehorende onderbord en het verwijderen van de ondersteunende wegmarkeringen (RVV 1990) de gehandicaptenparkeerplaats Weesperzijde 122-2, (parkeervaknr. 122636484818) met kenteken 72-PRL-9 op te heffen;</text:p>
            <text:p text:style-name="common-al">dit besluit in werking te laten treden zodra het bord en onderbord onder 1. Zijn verwijderd;</text:p>
            <text:p text:style-name="common-al">dat aan de vergunninghouder vergunde parkeerplaats aan de Weesperzijde 122-2 als zodanig zal worden verwijderd en zal worden toegevoegd aan het reguliere parkeerareaal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 parkeerplaats Weesperzijde 122-2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9178</meta:user-defined>
    <meta:user-defined meta:name="OVERHEIDop.StcrtID/DC.identifier">stcrt-2018-69178</meta:user-defined>
    <meta:user-defined meta:name="DCTERMS.alternative">Gemeente Amsterdam - Opheffen gehandicaptenparkeerplaats op kenteken Weesperzijde 122-2 te Amsterdam-Oost - Weesperzijde 122-2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1EP 122 h</meta:user-defined>
    <meta:user-defined meta:name="OVERHEIDop.woonplaats">Amsterdam</meta:user-defined>
    <meta:user-defined meta:name="OVERHEIDop.straatnaam">Weesper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8-69713</meta:user-defined>
    <meta:user-defined meta:name="OVERHEID.EPSG28992/DC.spatial">122640 484822</meta:user-defined>
    <meta:user-defined meta:name="OVERHEIDop.versieInformatie"/>
  </office:meta>
</office:document-meta>
</file>