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8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7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: 26 juni 2018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prestatiebeschrijvingen en tarieven modulaire zorg 2019</text:p>
          </table:table-cell>
          <table:table-cell table:style-name="table.cell.top.pleft.pright">
            <text:p text:style-name="text.cell.7.left">BR/REG-19120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752</text:span><text:tab/>12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752</text:span><text:tab/>12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7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75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8-07-12</meta:user-defined>
  </office:meta>
</office:document-meta>
</file>