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derwerp: Beslissing inzake m.e.r.-beoordelingsplicht ten behoeve van Op- en Overslag Meppel B.V. te Meppel voor het veranderen van de werking van de inrichting</text:p>
            <text:p text:style-name="common-al"/>
            <text:p text:style-name="common-al">Gedeputeerde Staten van Drenthe maken bekend dat zij een beslissing hebben genomen op de op </text:p>
            <text:p text:style-name="common-al">6 december 2017 ontvangen m.e.r.-aanmeldingsnotitie van Op- en Overslag Meppel B.V., Setheweg 21 te Meppel in verband met het veranderen van de werking van de inrichting, te weten het verwerken van AEC-bodemas in een scheidingsinstallatie voor de verwijdering van recyclebare ferro- en non-ferrometalen alsmede het uitbreiden van de inzet van een mobile breek- en zeefinstallatie en het verruimen van de hoeveelheden te accepteren afvalstoffen.</text:p>
            <text:p text:style-name="common-al"/>
            <text:p text:style-name="common-al">De mededeling is gedaan omdat de beoogde activiteit staat vermeld in categorie 18.1 van onderdeel D van bijlage 1, van het Besluit milieueffectrapportage 1994 (Besluit m.e.r.). </text:p>
            <text:p text:style-name="common-al">Op grond van de kenmerken van de activiteit, de plaats van de activiteit en de kenmerken van het potentiële effect van de activiteit is besloten dat er geen belangrijke nadelige gevolgen voor het milieu zullen zijn die het maken van een milieueffectrapport rechtvaardigen. </text:p>
            <text:p text:style-name="common-al"/>
            <text:p text:style-name="tussenkopcur">Terinzagelegging</text:p>
            <text:p text:style-name="common-al">De mededeling, de aanmeldingsnotitie en de beslissing liggen van 3 januari 2018<text:span text:style-name="nadrukvet"/>tot en met 13 februari 2018 als volgt ter inzage:</text:p>
            <text:p text:style-name="common-al">bij de gemeente Meppel, Stadhuis, Grote Oever 26 te Meppel: op werkdagen van 8.30 uur tot 17.00 uur en tevens op vrijdagavond van 17.00 uur tot 20.00 uur (Afdeling Beleid en Advies), telefoonnummer 14 0522;</text:p>
            <text:p text:style-name="common-al">bij de provincie Drenthe, Westerbrink 1 te Assen op werkdagen van 8.30 uur tot 17.00 uur. </text:p>
            <text:p text:style-name="common-al"/>
            <text:p text:style-name="tussenkopcur">Bezwaar</text:p>
            <text:p text:style-name="common-al">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Voor zover belanghebbenden geen bezwaar of beroep kunnen instellen tegen het voorbereidingsbesluit, kunnen zij hun bezwaren tegen het besluit kenbaar maken in het kader van de inspraak- en/of rechtsbeschermingsprocedure ten behoeve waarvan het m.e.r.-beoordelingsbesluit is genomen.</text:p>
            <text:p text:style-name="common-al"/>
            <text:p text:style-name="tussenkopcur">Inlichtingen</text:p>
            <text:p text:style-name="common-al">Voor nadere inlichtingen over de beslissing kan contact worden opgenomen met het Bedrijfsbureau van de Regionale Uitvoeringsdienst, telefoonnummer (0592) 75 44 8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1</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1</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1</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meta:user-defined>
    <meta:user-defined meta:name="OVERHEIDop.doctype">Officiële Publicaties, versie 1.1</meta:user-defined>
    <meta:user-defined meta:name="DCTERMS.W3CDTF/OVERHEIDop.jaargang">2018</meta:user-defined>
    <meta:user-defined meta:name="DCTERMS.W3CDTF/DCTERMS.available">2018-01-02</meta:user-defined>
    <meta:user-defined meta:name="OVERHEIDop.publicationIssue">211</meta:user-defined>
    <meta:user-defined meta:name="OVERHEIDop.StcrtID/DC.identifier">stcrt-2018-21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OVERHEID.PostcodeHuisnummer/OVERHEIDop.postcodeHuisnummer">7942LA 21</meta:user-defined>
    <meta:user-defined meta:name="OVERHEIDop.woonplaats">Meppel</meta:user-defined>
    <meta:user-defined meta:name="OVERHEIDop.straatnaam">Sethe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07897 523720</meta:user-defined>
    <meta:user-defined meta:name="OVERHEIDop.versieInformatie"/>
  </office:meta>
</office:document-meta>
</file>