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8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september 2017, kenmerk 1230929-167626-WJZ, houdende wijziging van de Mandaatregeling VWS, het Organisatiebesluit VWS 2015 en de Volmachtregeling VWS in verband met de Inspectie gezondheidszorg en jeugd</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0 wordt als volgt gewijzigd:</text:p>
      <text:p text:style-name="ifm_p_mt.3.7mm_ifm">1.<text:s/>Het eerste lid, onderdeel c, komt te luiden: de inspecteur-generaal van de Inspectie gezondheidszorg en jeugd.</text:p>
      <text:p text:style-name="ifm_p_mt.3.7mm_ifm">2.<text:s/>Onderdeel d vervalt.</text:p>
      <text:p text:style-name="ifm_p_mt.3.7mm_ifm">3.<text:s/>De onderdelen e tot en met j worden geletterd d tot en met i.</text:p>
      <text:p text:style-name="ifm_p_mt.3.7mm_ifm">4.<text:s/>In onderdeel i (nieuw) wordt ‘a tot en met i’ vervangen door: a tot en met h.</text:p>
      <text:p text:style-name="ifm_p_mt.3.7mm_indent.no_ifm">B</text:p>
      <text:p text:style-name="ifm_p_mt.3.7mm_ifm">Artikel 11, derde lid, onderdeel f, komt te luiden:</text:p>
      <text:section text:style-name="ifm_sect_mleft.5.1mm_ifm" text:name="d15e75">
        <text:p text:style-name="ifm_p_indent.-7mm_mleft.7mm_ifm">f.<text:tab/>stukken, inhoudende een aanwijzing als bedoeld in artikel 3, eerste lid, van het Besluit taakuitoefening IGJ aan de Inspectie gezondheidszorg en jeugd.</text:p>
      </text:section>
      <text:p text:style-name="ifm_p_mt.3.7mm_indent.no_ifm">C</text:p>
      <text:p text:style-name="ifm_p_mt.3.7mm_ifm">In artikel 13, aanhef, wordt ‘artikel 10, eerste lid, onder b tot en met f’ vervangen door: artikel 10, eerste lid, onder b tot en met e.</text:p>
      <text:p text:style-name="ifm_p_mt.3.7mm_indent.no_ifm">D</text:p>
      <text:p text:style-name="ifm_p_mt.3.7mm_ifm">In artikel 14, eerste lid, onderdeel c, wordt ‘artikel 10, eerste lid, onder b tot en met f en i’ vervangen door: artikel 10, eerste lid, onder b tot en met e en h.</text:p>
      <text:p text:style-name="ifm_p_mt.3.7mm_indent.no_ifm">E</text:p>
      <text:p text:style-name="ifm_p_mt.3.7mm_ifm">Artikel 15a wordt als volgt gewijzigd:</text:p>
      <text:p text:style-name="ifm_p_mt.3.7mm_ifm">1.<text:s/>In het eerste en tweede lid wordt ‘Inspectie voor de Gezondheidszorg’ vervangen door: Inspectie gezondheidszorg en jeugd.</text:p>
      <text:p text:style-name="ifm_p_mt.3.7mm_ifm">2.<text:s/>Aan het eerste lid worden, onder vervanging van de punt aan het slot van onderdeel b door een puntkomma, twee onderdelen toegevoegd, luidende:</text:p>
      <text:section text:style-name="ifm_sect_mleft.5.1mm_ifm" text:name="d15e103">
        <text:p text:style-name="ifm_p_indent.-7mm_mleft.7mm_ifm">c.<text:tab/>het opleggen van een last onder dwangsom als bedoeld in artikel 9.5, derde lid, van de Jeugdwet;</text:p>
        <text:p text:style-name="ifm_p_indent.-7mm_mleft.7mm_ifm">d.<text:tab/>het geven van een schriftelijke aanwijzing als bedoeld in artikel 9.3, eerste lid, van de Jeugdwet.</text:p>
      </text:section>
      <text:p text:style-name="ifm_p_mt.3.7mm_indent.no_ifm">F</text:p>
      <text:p text:style-name="ifm_p_mt.3.7mm_ifm">Artikel 15b vervalt.</text:p>
      <text:p text:style-name="ifm_p_mt.3.7mm_indent.no_ifm">G</text:p>
      <text:p text:style-name="ifm_p_mt.3.7mm_ifm">In artikel 16, tweede lid, wordt ‘artikel 10, eerste lid, onder a tot en met i’ vervangen door: artikel 10, eerste lid, onder a tot en met h. </text:p>
      <text:h text:style-name="ifm_p_font.bold_mt.5.08mm_page.keep-with-next_ifm" text:outline-level="2">ARTIKEL<text:s/>II<text:s/></text:h>
      <text:p text:style-name="ifm_p_font.roman_mt.4.23mm_ifm">Het Organisatiebesluit VWS 2015 wordt als volgt gewijzigd:</text:p>
      <text:p text:style-name="ifm_p_mt.3.7mm_indent.no_ifm">A</text:p>
      <text:p text:style-name="ifm_p_mt.3.7mm_ifm">In artikel 3, derde lid, onderdeel a, wordt ‘Inspectie voor de Gezondheidszorg (IGZ) en Inspectie Jeugdzorg (IJZ)’ vervangen door: Inspectie gezondheidszorg en jeugd (IGJ).</text:p>
      <text:p text:style-name="ifm_p_mt.3.7mm_indent.no_ifm">B</text:p>
      <text:p text:style-name="ifm_p_mt.3.7mm_ifm">Artikel 27 komt te luiden:</text:p>
      <text:section text:style-name="ifm_sect_mleft.5.1mm_ifm" text:name="d15e140">
        <text:h text:style-name="ifm_p_font.bold_mt.5.08mm_page.keep-with-next_ifm" text:outline-level="2">Artikel<text:s/>27<text:s/></text:h>
        <text:p text:style-name="ifm_p_mt.4.23mm_ifm">De Inspectie gezondheidszorg en jeugd staat onder leiding van een inspecteur-generaal (I-G).</text:p>
        <text:p text:style-name="ifm_p_indent.-7mm_mleft.7mm_ifm">1.<text:tab/>Onder de I-G ressorteren:</text:p>
        <text:p text:style-name="ifm_p_indent.-7mm_mleft.14mm_ifm">a.<text:tab/>de Hoofdinspecteurs die belast zijn met bepaalde gebieden van de zorg en tevens aangewezen kunnen worden als plaatsvervangend I-G:</text:p>
        <text:p text:style-name="ifm_p_indent.-9mm_mleft.23mm_ifm">1°.<text:tab/>de Hoofdinspecteur Cure en GMT;</text:p>
        <text:p text:style-name="ifm_p_indent.-9mm_mleft.23mm_ifm">2°.<text:tab/>de Hoofdinspecteur Maatschappelijke Zorg;</text:p>
        <text:p text:style-name="ifm_p_indent.-9mm_mleft.23mm_ifm">3°.<text:tab/>de Hoofdinspecteur Jeugd.</text:p>
        <text:p text:style-name="ifm_p_indent.-7mm_mleft.14mm_ifm">b.<text:tab/>de directeur Beleid, Juridische Zaken en Communicatie;</text:p>
        <text:p text:style-name="ifm_p_indent.-7mm_mleft.14mm_ifm">c.<text:tab/>de directeur Bedrijfsvoering;</text:p>
        <text:p text:style-name="ifm_p_indent.-7mm_mleft.14mm_ifm">d.<text:tab/>het hoofd Bureau Opsporing en Boetes;</text:p>
        <text:p text:style-name="ifm_p_indent.-7mm_mleft.14mm_ifm">e.<text:tab/>de directeur Bureau Toezicht Sociaal Domein/Samenwerkend Toezicht Jeugd.</text:p>
        <text:p text:style-name="ifm_p_indent.-7mm_mleft.7mm_ifm">2.<text:tab/>Onder de Hoofdinspecteur Cure en GMT ressorteren de volgende onderdelen:</text:p>
        <text:p text:style-name="ifm_p_indent.-7mm_mleft.14mm_ifm">a.<text:tab/>Eerstelijnszorg;</text:p>
        <text:p text:style-name="ifm_p_indent.-7mm_mleft.14mm_ifm">b.<text:tab/>Medisch Specialistische Zorg 1 en 2;</text:p>
        <text:p text:style-name="ifm_p_indent.-7mm_mleft.14mm_ifm">c.<text:tab/>Farmaceutische Bedrijven;</text:p>
        <text:p text:style-name="ifm_p_indent.-7mm_mleft.14mm_ifm">d.<text:tab/>Producten en Mondzorg;</text:p>
        <text:p text:style-name="ifm_p_indent.-7mm_mleft.14mm_ifm">e.<text:tab/>Medische Technologie.</text:p>
        <text:p text:style-name="ifm_p_indent.-7mm_mleft.7mm_ifm">3.<text:tab/>Onder de Hoofdinspecteur Maatschappelijke Zorg ressorteren de volgende onderdelen:</text:p>
        <text:p text:style-name="ifm_p_indent.-7mm_mleft.14mm_ifm">a.<text:tab/>Verpleging en Verzorging 1 en 2;</text:p>
        <text:p text:style-name="ifm_p_indent.-7mm_mleft.14mm_ifm">b.<text:tab/>Gehandicaptenzorg en Zorg voor Asielzoekers en Justitiabelen;</text:p>
        <text:p text:style-name="ifm_p_indent.-7mm_mleft.14mm_ifm">c.<text:tab/>Geestelijke Gezondheidszorg;</text:p>
        <text:p text:style-name="ifm_p_indent.-7mm_mleft.14mm_ifm">d.<text:tab/>Netwerkzorg en Preventie;</text:p>
        <text:p text:style-name="ifm_p_indent.-7mm_mleft.14mm_ifm">e.<text:tab/>Meldpunt Inspectie gezondheidszorg en jeugd;</text:p>
        <text:p text:style-name="ifm_p_indent.-7mm_mleft.14mm_ifm">f.<text:tab/>het Landelijk Meldpunt Zorg.</text:p>
        <text:p text:style-name="ifm_p_indent.-7mm_mleft.7mm_ifm">4.<text:tab/>Onder de Hoofdinspecteur Jeugd ressorteren de volgende onderdelen:</text:p>
        <text:p text:style-name="ifm_p_indent.-7mm_mleft.14mm_ifm">a.<text:tab/>Jeugd 1;</text:p>
        <text:p text:style-name="ifm_p_indent.-7mm_mleft.14mm_ifm">b.<text:tab/>Jeugd 2.</text:p>
        <text:p text:style-name="ifm_p_indent.-7mm_mleft.7mm_ifm">5.<text:tab/>Onder de directeur Beleid, Juridische Zaken en Communicatie ressorteren de volgende onderdelen:</text:p>
        <text:p text:style-name="ifm_p_indent.-7mm_mleft.14mm_ifm">a.<text:tab/>Bestuursondersteuning en Beleidsregie;</text:p>
        <text:p text:style-name="ifm_p_indent.-7mm_mleft.14mm_ifm">b.<text:tab/>Juridische Zaken;</text:p>
        <text:p text:style-name="ifm_p_indent.-7mm_mleft.14mm_ifm">c.<text:tab/>Communicatie.</text:p>
        <text:p text:style-name="ifm_p_indent.-7mm_mleft.7mm_ifm">6.<text:tab/>Onder de directeur Bedrijfsvoering ressorteren de volgende onderdelen:</text:p>
        <text:p text:style-name="ifm_p_indent.-7mm_mleft.14mm_ifm">a.<text:tab/>Financiën, Kwaliteit en Control;</text:p>
        <text:p text:style-name="ifm_p_indent.-7mm_mleft.14mm_ifm">b.<text:tab/>Personeel en Organisatie;</text:p>
        <text:p text:style-name="ifm_p_indent.-7mm_mleft.14mm_ifm">c.<text:tab/>Risicodetectie en Ontwikkeling;</text:p>
        <text:p text:style-name="ifm_p_indent.-7mm_mleft.14mm_ifm">d.<text:tab/>Informatie en ICT;</text:p>
        <text:p text:style-name="ifm_p_indent.-7mm_mleft.14mm_ifm">e.<text:tab/>Facilitaire Dienst en DIV;</text:p>
        <text:p text:style-name="ifm_p_indent.-7mm_mleft.14mm_ifm">f.<text:tab/>Administratieve en Management Ondersteuning.</text:p>
      </text:section>
      <text:p text:style-name="ifm_p_mt.3.7mm_indent.no_ifm">C</text:p>
      <text:p text:style-name="ifm_p_mt.3.7mm_ifm">Artikel 28 vervalt. </text:p>
      <text:h text:style-name="ifm_p_font.bold_mt.5.08mm_page.keep-with-next_ifm" text:outline-level="2">ARTIKEL<text:s/>III<text:s/></text:h>
      <text:p text:style-name="ifm_p_font.roman_mt.4.23mm_ifm">De Volmachtregeling VWS wordt als volgt gewijzigd:</text:p>
      <text:p text:style-name="ifm_p_mt.3.7mm_indent.no_ifm">A</text:p>
      <text:p text:style-name="ifm_p_mt.3.7mm_ifm">Artikel 10 wordt als volgt gewijzigd:</text:p>
      <text:p text:style-name="ifm_p_mt.3.7mm_ifm">1.<text:s/>Het eerste lid, onderdeel d, komt te luiden: de inspecteur-generaal van de Inspectie gezondheidszorg en jeugd.</text:p>
      <text:p text:style-name="ifm_p_mt.3.7mm_ifm">2.<text:s/>Het eerste lid, onderdeel e, vervalt.</text:p>
      <text:p text:style-name="ifm_p_mt.3.7mm_ifm">3.<text:s/>De onderdelen f tot en met m worden geletterd e tot en met l.</text:p>
      <text:p text:style-name="ifm_p_mt.3.7mm_ifm">4.<text:s/>In onderdeel l (nieuw) wordt ‘onder a tot en met l’ vervangen door: onder a tot en met k.</text:p>
      <text:p text:style-name="ifm_p_mt.3.7mm_indent.no_ifm">B</text:p>
      <text:p text:style-name="ifm_p_mt.3.7mm_ifm">Artikel 16 wordt als volgt gewijzigd:</text:p>
      <text:p text:style-name="ifm_p_mt.3.7mm_ifm">1.<text:s/>In het tweede lid, aanhef, wordt ‘artikel 10, eerste lid, onder a tot en met l’ vervangen door: artikel 10, eerste lid, onder a tot en met k.</text:p>
      <text:p text:style-name="ifm_p_mt.3.7mm_ifm">2.<text:s/>In het tweede lid, onderdelen a en b, wordt ‘artikel 10, eerste lid, onder m’ vervangen door: artikel 10, eerste lid, onder l.</text:p>
      <text:h text:style-name="ifm_p_font.bold_mt.5.08mm_page.keep-with-next_ifm" text:outline-level="2">ARTIKEL<text:s/>IV<text:s/></text:h>
      <text:p text:style-name="ifm_p_mt.4.23mm_ifm">Dit besluit treedt in werking met ingang van 1 oktober 2017.</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verband met de fusie van de Inspectie voor de Gezondheidszorg (IGZ) en de Inspectie Jeugdzorg (IJZ) tot de nieuwe Inspectie gezondheidszorg en jeugd (IGJ) moet de wet- en regelgeving worden aangepast. Hangende dit traject moeten de Mandaatregeling VWS, het Organisatiebesluit VWS 2015 en de Volmachtregeling VWS alvast worden aangepast, omdat de IGJ reeds op 1 oktober 2017 operationeel van start gaat. De voorgestelde wijzigingen zullen dan ook op die datum in werking treden.</text:p>
      <text:p text:style-name="ifm_p_mt.3.7mm_ifm">Het besluit behelst de volgende wijzigingen:</text:p>
      <text:p text:style-name="ifm_p_indent.-5mm_mleft.5mm_ifm">–<text:tab/>het <text:span text:style-name="ifm_span_font.italic_ifm">Organisatiebesluit VWS</text:span>: hierin wordt de IGJ (ter vervanging van de IGZ en IJZ) als dienstonderdeel van het ministerie opgenomen en wordt haar organisatorische inrichting uiteengezet;</text:p>
      <text:p text:style-name="ifm_p_indent.-5mm_mleft.5mm_ifm">–<text:tab/>de <text:span text:style-name="ifm_span_font.italic_ifm">Mandaatregeling VWS</text:span>: hierin wordt (ter vervanging van de bestaande mandaatregeling aan de IGZ en IJZ) voorzien in een algemeen mandaat aan de IG IGJ en in een specifiek mandaat voor bepaalde bevoegdheden aan andere medewerkers van de IGJ;</text:p>
      <text:p text:style-name="ifm_p_indent.-5mm_mleft.5mm_ifm">–<text:tab/>de <text:span text:style-name="ifm_span_font.italic_ifm">Volmachtregeling VWS</text:span>: hierin wordt (ter vervanging van de bestaande volmacht aan de IG IGZ en HI IJZ) voorzien in een volmacht aan de IG IGJ.</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587</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587</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5 september 2017, kenmerk 1230929-167626-WJZ, houdende wijziging van de Mandaatregeling VWS, het Organisatiebesluit VWS 2015 en de Volmachtregeling VWS in verband met de Inspectie gezondheidszorg en jeugd</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3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5 september 2017, kenmerk 1230929-167626-WJZ, houdende wijziging van de Mandaatregeling VWS, het Organisatiebesluit VWS 2015 en de Volmachtregeling VWS in verband met de Inspectie gezondheidszorg en jeugd</meta:user-defined>
    <meta:user-defined meta:name="DCTERMS.W3CDTF/DCTERMS.available">2017-09-25</meta:user-defined>
  </office:meta>
</office:document-meta>
</file>