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9900*"/>
    </style:style>
    <style:style style:family="table-column" style:name="table2.tg1.col1">
      <style:table-column-properties style:rel-column-width="18300*"/>
    </style:style>
    <style:style style:family="table-column" style:name="table2.tg1.col2">
      <style:table-column-properties style:rel-column-width="6400*"/>
    </style:style>
    <style:style style:family="table-column" style:name="table3.tg1.col1">
      <style:table-column-properties style:rel-column-width="7700*"/>
    </style:style>
    <style:style style:family="table-column" style:name="table3.tg1.col2">
      <style:table-column-properties style:rel-column-width="29900*"/>
    </style:style>
    <style:style style:family="table-column" style:name="table3.tg1.col3">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7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december 2016, nr. VO/1102619, houdende regels voor de aanvullende bekostiging van scholen in het voortgezet onderwijs voor de eerste opvang van nieuwkomers (Regeling aanvullende bekostiging eerste opvang nieuwkomers vo 2017)</text:h>
      <text:p text:style-name="ifm_p_mt.3.7mm_ifm">De Staatssecretaris van Onderwijs, Cultuur en Wetenschap,</text:p>
      <text:p text:style-name="ifm_p_mt.3.7mm_ifm">Handelende in overeenstemming met de Staatssecretaris van Economische Zaken,</text:p>
      <text:p text:style-name="ifm_p_mt.3.7mm_ifm">Gelet op de artikelen 85a, eerste lid, en 89 van de Wet op het voortgezet onderwijs en artikel 2.2.3, eerste, tweed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bedoeld in artikel 1 van de Wet op het voortgezet onderwijs of artikel 1.1.1 van de Wet educatie en beroepsonderwijs;</text:p>
      <text:p text:style-name="ifm_p_ifm"> <text:span text:style-name="ifm_span_font.italic_ifm">eerste opvang:</text:span> het verzorgen van voortgezet onderwijs voor en het bieden van onderwijsvoorzieningen aan nieuwkomers;</text:p>
      <text:p text:style-name="ifm_p_ifm"> <text:span text:style-name="ifm_span_font.italic_ifm">minister:</text:span> Minister van Onderwijs, Cultuur en Wetenschap en, voor zover het betreft het beroepsonderwijs op het gebied van landbouw, natuurlijke omgeving en voedsel, Minister van Economische Zaken;</text:p>
      <text:p text:style-name="ifm_p_ifm"> <text:span text:style-name="ifm_span_font.italic_ifm">nieuwkomer:</text:span> leerling die:</text:p>
      <text:p text:style-name="ifm_p_indent.-7mm_mleft.7mm_ifm">a.<text:tab/>vreemdeling is als bedoeld in artikel 1 van de Vreemdelingenwet 2000,</text:p>
      <text:p text:style-name="ifm_p_indent.-7mm_mleft.7mm_ifm">b.<text:tab/>geen internationaal georiënteerd voortgezet onderwijs of Europees secundair onderwijs volgt,</text:p>
      <text:p text:style-name="ifm_p_indent.-7mm_mleft.7mm_ifm">c.<text:tab/>als werkelijk schoolgaand staat ingeschreven bij een school, en</text:p>
      <text:p text:style-name="ifm_p_indent.-7mm_mleft.7mm_ifm">d.<text:tab/>op één van de betreffende peildata korter dan twee jaar in Nederland verblijft;</text:p>
      <text:p text:style-name="ifm_p_ifm"> <text:span text:style-name="ifm_span_font.italic_ifm">nieuwkomer eerste categorie:</text:span> nieuwkomer die op 1 oktober 2015 nog niet in Nederland was;</text:p>
      <text:p text:style-name="ifm_p_ifm"> <text:span text:style-name="ifm_span_font.italic_ifm">nieuwkomer tweede categorie:</text:span> nieuwkomer die op 1 oktober 2015 in Nederland was en op de betreffende peildatum korter dan twee jaar in Nederland is;</text:p>
      <text:p text:style-name="ifm_p_ifm"> <text:span text:style-name="ifm_span_font.italic_ifm">school:</text:span> school voor voortgezet onderwijs, bedoeld in artikel 1 van de Wet op het voortgezet onderwijs, waaronder begrepen het voorbereidend beroepsonderwijs in een agrarisch opleidingscentrum, bedoeld in artikel 1.3.3 van de Wet educatie en beroepsonderwijs;</text:p>
      <text:p text:style-name="ifm_p_ifm"> <text:span text:style-name="ifm_span_font.italic_ifm">schoolplan:</text:span> schoolplan, bedoeld in artikel 24 van de Wet op het voortgezet onderwijs.</text:p>
      <text:h text:style-name="ifm_p_font.bold_mt.5.08mm_page.keep-with-next_ifm" text:outline-level="2">Artikel<text:s/>2.<text:s/>Toepassing Kaderregeling subsidies OCW, SZW en VWS</text:h>
      <text:p text:style-name="ifm_p_mt.4.23mm_ifm">De artikelen 3.1 tot en met 3.5 van de Kaderregeling subsidies OCW, SZW en VWS zijn niet van toepassing.</text:p>
      <text:h text:style-name="ifm_p_font.bold_mt.5.08mm_page.keep-with-next_ifm" text:outline-level="2">Artikel<text:s/>3.<text:s/>Doelstelling</text:h>
      <text:p text:style-name="ifm_p_mt.4.23mm_ifm">De minister kan het bevoegd gezag voor het kalenderjaar 2017 op aanvraag aanvullende bekostiging verstrekken voor:</text:p>
      <text:p text:style-name="ifm_p_indent.-7mm_mleft.7mm_ifm">a.<text:tab/>de kosten van de eerste opvang; en</text:p>
      <text:p text:style-name="ifm_p_indent.-7mm_mleft.7mm_ifm">b.<text:tab/>de eenmalige kosten van de voorbereidende en coördinerende werkzaamheden die samenhangen met de opstart van de eerste opvang, indien deze eerste opvang betrekking heeft op ten minste 10 nieuwkomers op de peildatum.</text:p>
      <text:h text:style-name="ifm_p_font.bold_mt.5.08mm_page.keep-with-next_ifm" text:outline-level="2">Artikel<text:s/>4.<text:s/>Bekostigingsbedrag</text:h>
      <text:p text:style-name="ifm_p_mt.4.23mm_indent.-7mm_mleft.7mm_ifm">1.<text:tab/>De aanvullende bekostiging, bedoeld in artikel 3, onder a, wordt per school berekend op basis van het aantal nieuwkomers dat op de betreffende peildatum, bedoeld in het vierde lid, op de school staat ingeschreven.</text:p>
      <text:p text:style-name="ifm_p_mt.3.7mm_indent.-7mm_mleft.7mm_ifm">2.<text:tab/>De aanvullende bekostiging, bedoeld in artikel 3, onder a, bedraagt:</text:p>
      <text:p text:style-name="ifm_p_indent.-7mm_mleft.14mm_ifm">a.<text:tab/>€ 2.750 per kwartaal per nieuwkomer eerste categorie;</text:p>
      <text:p text:style-name="ifm_p_indent.-7mm_mleft.14mm_ifm">b.<text:tab/>€ 1.025 per kwartaal per nieuwkomer tweede categorie.</text:p>
      <text:p text:style-name="ifm_p_mt.3.7mm_indent.-7mm_mleft.7mm_ifm">3.<text:tab/>De aanvullende bekostiging, bedoeld in artikel 3, onder b, bedraagt € 16.000 per school.</text:p>
      <text:p text:style-name="ifm_p_mt.3.7mm_indent.-7mm_mleft.7mm_ifm">4.<text:tab/>De peildata zijn 1 januari, 1 april, 1 juli en 1 oktober van het kalenderjaar 2017.</text:p>
      <text:h text:style-name="ifm_p_font.bold_mt.5.08mm_page.keep-with-next_ifm" text:outline-level="2">Artikel<text:s/>5.<text:s/>Bekostigingsaanvraag</text:h>
      <text:p text:style-name="ifm_p_mt.4.23mm_indent.-7mm_mleft.7mm_ifm">1.<text:tab/>Het bevoegd gezag dient de aanvraag voor aanvullende bekostiging, bedoeld in artikel 3 binnen twee weken na de betreffende peildatum in. Aanvragen die niet op de vijftiende dag van de maand van de peildatum door DUO zijn ontvangen, worden afgewezen.</text:p>
      <text:p text:style-name="ifm_p_mt.3.7mm_indent.-7mm_mleft.7mm_ifm">2.<text:tab/>Om in aanmerking te komen voor de aanvullende bekostiging, bedoeld in artikel 3, onder b, dient de school te beschikken over een verklaring van de gemeente, waaruit blijkt dat de school nog niet eerder aanvullende bekostiging heeft ontvangen van de gemeente voor de organisatie van de eerste opvang. De school bewaart deze verklaring in haar administratie.</text:p>
      <text:p text:style-name="ifm_p_mt.3.7mm_indent.-7mm_mleft.7mm_ifm">3.<text:tab/>Voor het indienen van een aanvraag wordt gebruikgemaakt van het daarvoor beschikbaar gestelde formulier op www.duo.nl.</text:p>
      <text:h text:style-name="ifm_p_font.bold_mt.5.08mm_page.keep-with-next_ifm" text:outline-level="2">Artikel<text:s/>6.<text:s/>Vaststelling, betaling en verantwoording</text:h>
      <text:p text:style-name="ifm_p_mt.4.23mm_indent.-7mm_mleft.7mm_ifm">1.<text:tab/>De aanvullende bekostiging wordt direct vastgesteld in de maand, volgend op de betreffende peildatum.</text:p>
      <text:p text:style-name="ifm_p_mt.3.7mm_indent.-7mm_mleft.7mm_ifm">2.<text:tab/>De aanvullende bekostiging wordt verstrekt als tegemoetkoming in de uitgaven die zijn verbonden aan het in de regeling omschreven doel en kan ook worden besteed aan andere activiteiten waarvoor bekostiging wordt verstrekt.</text:p>
      <text:p text:style-name="ifm_p_mt.3.7mm_indent.-7mm_mleft.7mm_ifm">3.<text:tab/>De minister betaalt ineens.</text:p>
      <text:p text:style-name="ifm_p_mt.3.7mm_indent.-7mm_mleft.7mm_ifm">4.<text:tab/>De verantwoording van de subsidie geschiedt in de jaarverslaggeving overeenkomstig de Regeling jaarverslaggeving onderwijs.</text:p>
      <text:h text:style-name="ifm_p_font.bold_mt.5.08mm_page.keep-with-next_ifm" text:outline-level="2">Artikel<text:s/>7.<text:s/>Schoolplan</text:h>
      <text:p text:style-name="ifm_p_mt.4.23mm_indent.-7mm_mleft.7mm_ifm">1.<text:tab/>Het bevoegd gezag geeft in het schoolplan aan hoe het de aanvullende bekostiging inzet voor het onderwijskundig beleid en de bewaking en verbetering van de kwaliteit van het onderwijs aan nieuwkomers.</text:p>
      <text:p text:style-name="ifm_p_mt.3.7mm_indent.-7mm_mleft.7mm_ifm">2.<text:tab/>Het bevoegd gezag informeert de partijen in de omgeving van de school, die herkenbaar betrokken zijn bij de inzet van de aanvullende bekostiging, over zijn beleid ter zake en betrekt opmerkingen van die partijen op een herkenbare manier bij het bepalen van het onderwijskundig beleid.</text:p>
      <text:h text:style-name="ifm_p_font.bold_mt.5.08mm_page.keep-with-next_ifm" text:outline-level="2">Artikel<text:s/>8.<text:s/>Wijziging Regeling Leerplusarrangement VO, Nieuwkomers VO en eerste opvang Vreemdelingen 2009</text:h>
      <text:p text:style-name="ifm_p_font.roman_mt.4.23mm_ifm">De Regeling Leerplusarrangement VO, Nieuwkomers VO en eerste opvang Vreemdelingen 2009 wordt als volgt gewijzigd:</text:p>
      <text:p text:style-name="ifm_p_mt.3.7mm_ifm">1.<text:s/>In artikel 1, onderdeel i, wordt ‘Bekostigingsbesluit W.V.O.’ vervangen door: Bekostigingsbesluit WVO.</text:p>
      <text:p text:style-name="ifm_p_mt.3.7mm_ifm">2.<text:s/>In artikel 1 komen de onderdelen k en m te vervallen.</text:p>
      <text:p text:style-name="ifm_p_mt.3.7mm_ifm">3.<text:s/>In artikel 2 komen het tweede en derde lid te vervallen.</text:p>
      <text:p text:style-name="ifm_p_mt.3.7mm_ifm">4.<text:s/>In artikel 3, derde lid, wordt het woord ‘2016’ vervangen door het woord ‘2017’, de woorden ‘1 oktober 2013’ door ‘1 oktober 2015’ en de woorden ‘1 oktober 2014’ door: 1 oktober 2016.</text:p>
      <text:p text:style-name="ifm_p_mt.3.7mm_ifm">5.<text:s/>In hoofdstuk 2 komen de paragrafen 3 en 4 te vervallen.</text:p>
      <text:p text:style-name="ifm_p_mt.3.7mm_ifm">6.<text:s/>In artikel 22 wordt ‘Regeling Leerplusarrangement VO, Nieuwkomers VO en eerste opvang Vreemdelingen 2009’ vervangen door: Regeling leerplusarrangement vo 2009.</text:p>
      <text:p text:style-name="ifm_p_mt.3.7mm_ifm">7.<text:s/>Bijlage 3 wordt vervangen door de inhoud van bijlage A van deze regeling.</text:p>
      <text:p text:style-name="ifm_p_mt.3.7mm_ifm">8.<text:s/>In Bijlage 4, behorende bij artikel 5, derde lid, komt de tabel te luiden:</text:p>
      <text:section text:style-name="ifm_sect_mleft.5.1mm_ifm" text:name="d15e27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right">€ 46.700.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right">€ 730,–</text:p>
            </table:table-cell>
          </table:table-row>
        </table:table>
      </text:section>
      <text:h text:style-name="ifm_p_font.bold_mt.5.08mm_page.keep-with-next_ifm" text:outline-level="2">Artikel<text:s/>9.<text:s/>Inwerkingtreding en horizonbepaling</text:h>
      <text:p text:style-name="ifm_p_mt.4.23mm_indent.-7mm_mleft.7mm_ifm">1.<text:tab/>Deze regeling treedt in werking met ingang van 1 januari 2017.</text:p>
      <text:p text:style-name="ifm_p_mt.3.7mm_indent.-7mm_mleft.7mm_ifm">2.<text:tab/>Deze regeling vervalt per 1 januari 2018.</text:p>
      <text:h text:style-name="ifm_p_font.bold_mt.5.08mm_page.keep-with-next_ifm" text:outline-level="2">Artikel<text:s/>10.<text:s/>Citeertitel</text:h>
      <text:p text:style-name="ifm_p_mt.4.23mm_ifm">Deze regeling wordt aangehaald als: Regeling aanvullende bekostiging eerste opvang nieuwkomers vo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3, behorende bij artikel 4, tweede lid, van de Regeling leerplusarrangement vo 200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ROEP</text:span></text:p>
            </table:table-cell>
            <table:table-cell table:style-name="table.cell.border-top.border-bottom.border-right.padding-top.bottom.pleft.pright">
              <text:p text:style-name="text.cell.7.left"><text:span text:style-name="ifm_span_font.bold_color.ffffff_ifm">DREMPEL</text:span></text:p>
            </table:table-cell>
          </table:table-row>
        </table:table-header-rows>
        <table:table-row table:style-name="zebra.body.odd">
          <table:table-cell table:style-name="table.cell.border-bottom.border-left.border-right.padding-top.top.pleft.pright">
            <text:p text:style-name="text.cell.7.left">GROEP 1 VMBO</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ROEP 2 PRO</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ROEP 3 HAV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ROEP 4 VWO</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GROEP 5 GEMENGD MET VMBO</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GROEP 6 GEMENGD MET AVO</text:p>
          </table:table-cell>
          <table:table-cell table:style-name="table.cell.border-bottom.border-right.padding-top.top.pleft.pright">
            <text:p text:style-name="text.cell.7.left">5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lementcodetabel VO schooljaar 2016–2017</text:p>
            </table:table-cell>
          </table:table-row>
          <table:table-row table:style-name="zebra.head.row1">
            <table:table-cell table:style-name="table.cell.border-top.border-bottom.border-left.border-right.padding-top.bottom.pleft.pright">
              <text:p text:style-name="text.cell.7.left"><text:span text:style-name="ifm_span_font.bold_color.ffffff_ifm">ELEMENT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righ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LWO0 B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sroute Techniek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sroute Zorg en Welzijn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sroute Economie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amanschapsroute Landbouw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sroute Intersectoraal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sroute Techniek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sroute Zorg en Welzijn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sroute Economie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sroute Landbouw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sroute Intersectoraal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right">1</text:p>
          </table:table-cell>
        </table:table-row>
      </table:table>
      <text:h text:style-name="ifm_p_font.bold_mt.5.08mm_page.break-before_ifm" text:outline-level="3">TOELICHTING</text:h>
      <text:p text:style-name="ifm_p_mt.4.23mm_ifm">De Regeling aanvullende bekostiging eerste opvang nieuwkomers vo 2017 (de regeling) is een voortzetting van wat voorheen hoofdstuk 2, paragraaf 4 (‘Eerste opvang Vreemdelingen’) van de Regeling Leerplusarrangement VO, Nieuwkomers VO en eerste opvang Vreemdelingen 2009 (de oude regeling) was. In verband met een ingrijpende wijziging van de aanvullende bekostiging voor de eerste opvang van nieuwkomers in 2017 (de aanvullende bekostiging) en de inwerkingtreding van de Kaderregeling subsidies OCW, SZW en VWS (de Kaderregeling) is ervoor gekozen de aanvullende bekostiging in een aparte regeling vast te leggen.</text:p>
      <text:p text:style-name="ifm_p_ifm">De regeling vindt zijn grondslag in de artikelen 85a, eerste lid, en 89 van de Wet op het voortgezet onderwijs en artikel 2.2.3, tweede lid, van de Wet educatie en beroepsonderwijs. Het eerste en derde lid van laatstgenoemde artikel zijn toegevoegd in verband met de jaarlijkse actualisering van het leerplusarrangement. Die actualisering wordt toegelicht in de artikelsgewijze toelichting bij artikel 8.</text:p>
      <text:h text:style-name="ifm_p_font.italic_mt.3.7mm_page.keep-with-next_ifm" text:outline-level="3">Aanvullende bekostiging nieuwkomers</text:h>
      <text:p text:style-name="ifm_p_mt.3.7mm_ifm">Op grond van de regeling kunnen scholen voor voortgezet onderwijs (vo) aanvullende bekostiging aanvragen voor kosten in het kader van de eerste opvang van nieuwkomers. Eerste opvang betreft in dit geval het verzorgen van vo voor en het bieden van onderwijsvoorzieningen aan nieuwkomers. Het doel van de regeling is nieuwkomers in staat te stellen onderwijs te volgen, de Nederlandse taal te leren en hen zo goed mogelijk voor te bereiden op hun schoolloopbaan in het voortgezet en vervolgonderwijs. Hoe de eerste opvang wordt georganiseerd, is op voorhand niet te zeggen. De school is vrij in het organiseren van de eerste opvang.</text:p>
      <text:p text:style-name="ifm_p_ifm">Aangezien de bekostiging specifiek is bedoeld voor scholen die eerste opvang voor nieuwkomers verzorgen, is ervoor gekozen deze niet onder te brengen in de lumpsumbekostiging.</text:p>
      <text:p text:style-name="ifm_p_ifm">De aanvullende bekostiging is uitsluitend beschikbaar voor regulier, Nederlandstalig onderwijs. Scholen die een internationaal baccalaureaat of Europees secundair onderwijs volgen, komen niet in aanmerking.</text:p>
      <text:p text:style-name="ifm_p_mt.3.7mm_ifm">Voorheen werd de aanvullende bekostiging berekend op basis van één (nieuwkomersbekostiging) of maximaal twee peildata (bekostiging eerste opvang). Door de wisselende aantallen vreemdelingen moesten scholen soms echter lang wachten op financiële middelen.</text:p>
      <text:p text:style-name="ifm_p_ifm">In overleg met het onderwijsveld, de Landelijke Onderwijs Werkgroep voor Asielzoekers en Nieuwkomers (LOWAN) en de VO-raad is gezocht naar een oplossing waarbij de financiële middelen transparant tot stand komen en gelijkmatig over het schooljaar worden gespreid, zodat scholen beter toegerust zijn om tussentijds wisselende aantallen vreemdelingen op te vangen. Tegelijkertijd hebben scholen ook behoefte aan een voorspelbaar bedrag voor het hele kalenderjaar. Vanuit deze overwegingen is de regeling tot stand gekomen.</text:p>
      <text:p text:style-name="ifm_p_ifm">Tot 2017 telden leerlingen mee in de reguliere bekostiging en waren er aparte subsidiestromen voor nieuwkomers en de eerste opvang. Voor deze laatste regeling kwam in 2016 een maatwerkbekostiging in de plaats met vier peildata, waarop extra middelen aangevraagd konden worden voor instromers na 1 oktober 2015.</text:p>
      <text:p text:style-name="ifm_p_ifm">Met ingang van 2017 komt er een nieuwe wijze van bekostiging voor alle nieuwkomers in het vo.</text:p>
      <text:h text:style-name="ifm_p_font.italic_mt.3.7mm_page.keep-with-next_ifm" text:outline-level="3">Bekostiging per categorie nieuwkomers</text:h>
      <text:p text:style-name="ifm_p_mt.3.7mm_ifm">Nieuwkomers zijn in de regeling verdeeld in twee categorieën. De eerste categorie bestaat uit nieuwkomers die op 1 oktober 2015 nog niet in Nederland waren. Dit betekent namelijk dat zij op 1 oktober 2016 korter dan een jaar in Nederland zijn en worden uitgezonderd van bekostiging op basis van de reguliere 1-oktobertelling door middel van een – binnenkort te publiceren – wijziging van het Bekostigingsbesluit WVO. Deze nieuwkomers verhuizen vaak nog een aantal keer gedurende het schooljaar, wat wisselende leerlingaantallen tot gevolg heeft. Daarom worden deze nieuwkomers per kwartaal bekostigd, zodat de bekostiging beter berekend is op de wisselende aantallen. De peildata voor de aanvullende bekostiging zijn 1 oktober, 1 januari, 1 april en 1 juli. Per kwartaal ontvangt een school € 2.750 per nieuwkomer uit de eerste categorie, wat neerkomt op € 11.000 per leerling per jaar. De eerste component van dit bedrag is € 6.900 voor de reguliere bekostiging; dit is de gewogen gemiddelde variabele bekostiging voor een vo-leerling. Daarin zit zowel de personele bekostiging als de materiële vergoeding (inclusief het geld voor schoolboeken). Daarnaast is in het bedrag per jaar € 4.100 opgenomen, wat een gemiddelde is van de aanvullende bekostiging die scholen voorheen kregen uit de Regeling nieuwkomers VO. De uitzondering van het Bekostigingsbesluit heeft tot gevolg dat deze categorie niet meedoet voor aanvullende bekostigingsregelingen zoals leerplusarrangementen, versterking functiemix randstadregio’s en de prestatiebox. Hier staat tegenover dat deze nieuwkomers meerdere keren per jaar worden geteld voor een bedrag dat optelt tot € 11.000.</text:p>
      <text:p text:style-name="ifm_p_mt.3.7mm_ifm">De tweede categorie bestaat uit nieuwkomers die op 1 oktober 2015 wel verblijf hadden in Nederland en op de betreffende peildatum korter dan twee jaar in Nederland verblijven. Nieuwkomers in de tweede categorie verblijven feitelijk dus tussen de één en twee jaar in Nederland; in de praktijk wisselen zij minder vaak van school tijdens het schooljaar. Voor nieuwkomers in de tweede categorie ontvangen scholen, net als voor andere leerlingen, voor het daarop volgende kalenderjaar reguliere bekostiging en bekostiging uit eventuele andere bekostigingsstromen. Scholen ontvangen voor deze nieuwkomers, zodra zij op 1 oktober van een kalenderjaar regulier zijn meegeteld, per kwartaal nog een kwart van € 4.100 aan aanvullende bekostiging. Dit komt neer op € 1.025 per kwartaal. Dit is hetzelfde bedrag aan aanvullende bekostiging voor nieuwkomers dat in de € 11.000 is verwerkt voor nieuwkomers van de eerste categorie. Zolang een nieuwkomer die tussen de één en twee jaar in Nederland is nog niet regulier is meegeteld op 1 oktober, ontvangt de school nog steeds € 2.750 per kwartaal. De school heeft immers nog geen middelen voor het hele kalenderjaar voor deze leerling ontvangen.</text:p>
      <text:p text:style-name="ifm_p_mt.3.7mm_ifm"><text:span text:style-name="ifm_span_font.italic_ifm">De aanvullende bekostiging als bedoeld in artikel 3, onder b</text:span></text:p>
      <text:p text:style-name="ifm_p_ifm">De aanvullende bekostiging als bedoeld in artikel 3, onder b, is bedoeld om de extra kosten te compenseren, die gepaard gaan met het voor de eerste keer organiseren van onderwijs aan nieuwkomers. Het gaat om het zoeken en ontwikkelen van accommodatie, het werven en aanstellen van personeel en het ontwikkelen van een lesprogramma.</text:p>
      <text:p text:style-name="ifm_p_ifm">Voor een gering aantal nieuwkomers is het niet noodzakelijk om kosten te maken voor specifieke voorzieningen. De nieuwkomers kunnen dan in het reguliere onderwijs meedraaien. Om die reden is voor de aanvullende bekostiging, bedoeld in artikel 3, onder b, een ondergrens van tien nieuwkomers gesteld.</text:p>
      <text:h text:style-name="ifm_p_font.italic_mt.3.7mm_page.keep-with-next_ifm" text:outline-level="3">Aanvraagprocedure</text:h>
      <text:p text:style-name="ifm_p_mt.3.7mm_ifm">Scholen vragen bovengenoemde middelen aan bij de Dienst Uitvoering Onderwijs (DUO) via een formulier, waarbij ze aangeven hoeveel nieuwkomers in respectievelijk de eerste en tweede categorie op de peildatum als daadwerkelijk schoolgaand ingeschreven staan op de school. Het aanvraagformulier is beschikbaar gesteld op www.duo.nl.</text:p>
      <text:p text:style-name="ifm_p_ifm">Het aanvraagformulier is voor beide vormen van aanvullende bekostiging bedoeld.</text:p>
      <text:p text:style-name="ifm_p_mt.3.7mm_ifm">De aanvraag dient uiterlijk op dag vijftien van de maand van de peildatum bij DUO binnen te zijn. Wanneer dit niet het geval is, wordt de aanvraag afgewezen.</text:p>
      <text:h text:style-name="ifm_p_font.bold_mt.5.08mm_page.keep-with-next_ifm" text:outline-level="4">Registratie BRON</text:h>
      <text:p text:style-name="ifm_p_mt.4.23mm_ifm">Voor een juiste bekostiging blijft het van belang dat er op de betreffende peildata overeenstemming bestaat tussen het geaggregeerde aantal nieuwkomers op het aanvraagformulier en het aantal ingeschreven nieuwkomers D1 of D2 in het basisregister onderwijs (BRON). Deze informatie is noodzakelijk in verband met het uitzonderen van categorie D1 van het Bekostigingsbesluit WVO.</text:p>
      <text:h text:style-name="ifm_p_font.italic_mt.3.7mm_page.keep-with-next_ifm" text:outline-level="4">Geen subsidieplafond</text:h>
      <text:p text:style-name="ifm_p_mt.3.7mm_ifm">Deze regeling kent geen subsidieplafond. De instroom van asielzoekers kan sterk fluctueren. Mede gelet op het feit dat het hier gaat om een groep leerlingen die leerplichtig is, zou het niet passend zijn een grens te stellen aan het aantal nieuwkomers waarvoor scholen aanvullend worden bekostigd.</text:p>
      <text:h text:style-name="ifm_p_font.italic_mt.3.7mm_page.keep-with-next_ifm" text:outline-level="4">Administratieve lasten</text:h>
      <text:p text:style-name="ifm_p_mt.3.7mm_ifm">Aangezien het aantal peildata is verdubbeld, kunnen scholen eens per kwartaal in plaats van eens per half jaar een aanvraag indienen. Dit kost scholen naar verwachting € 189.360 meer per jaar. De administratieve lasten voor de afhandeling van een aanvraag kunnen maximaal verdubbelen.</text:p>
      <text:h text:style-name="ifm_p_font.italic_mt.3.7mm_page.keep-with-next_ifm" text:outline-level="4">Vaste verandermomenten en inwerkingtreding</text:h>
      <text:p text:style-name="ifm_p_mt.3.7mm_ifm">Deze regeling treedt in werking op een vast verandermoment. De regeling is echter niet twee maanden voorafgaand aan de datum van inwerkingtreding gepubliceerd. Omdat de bekostiging van scholen per kwartaal eerst moest worden geëvalueerd, kon de regeling niet eerder worden gepubliceerd.</text:p>
      <text:h text:style-name="ifm_p_font.italic_mt.3.7mm_page.keep-with-next_ifm" text:outline-level="4">Caribisch Nederland</text:h>
      <text:p text:style-name="ifm_p_mt.3.7mm_ifm">De aanvullende bekostiging is niet van toepassing op Caribisch Nederland.</text:p>
      <text:h text:style-name="ifm_p_font.bold_mt.5.08mm_page.keep-with-next_ifm" text:outline-level="4">Artikelsgewijze toelichting</text:h>
      <text:p text:style-name="ifm_p_mt.4.23mm_ifm">Achter de artikelnummers is tussen haakjes een verwijzing geplaatst naar het artikel in de oude regeling (thans de Regeling leerplusarrangement vo 2009).</text:p>
      <text:h text:style-name="ifm_p_font.bold-italic_mt.5.08mm_page.keep-with-next_ifm" text:outline-level="5">artikel 1 (oude artikel 1)</text:h>
      <text:p text:style-name="ifm_p_mt.4.23mm_ifm">In dit artikel zijn de begripsbepalingen opgenomen. De meeste begrippen sluiten aan op de Wet op het voortgezet onderwijs (WVO). Het begrip ‘nieuwkomer’ staat centraal in de regeling. Dit begrip komt deels overeen met het begrip ‘vreemdeling’ in de Vreemdelingenwet 2000 en is aangevuld met aspecten die betrekking hebben op de onderwijssituatie van de nieuwkomer. Voor de indeling van de nieuwkomers in twee categorieën, wordt naar de algemene toelichting verwezen.</text:p>
      <text:p text:style-name="ifm_p_ifm">De uitsluiting van leerlingen die internationaal georiënteerd voortgezet onderwijs of Europees secundair onderwijs volgen, komt voort uit artikel 8 van de oude regeling. Deze leerlingen worden ook niet meegerekend voor de reguliere bekostiging. Het gaat om leerlingen die zijn geregistreerd onder de elementcodes 0700, 0800, 0801, 0802 en 0803.</text:p>
      <text:h text:style-name="ifm_p_font.bold-italic_mt.5.08mm_page.keep-with-next_ifm" text:outline-level="5">artikel 2 (nieuw)</text:h>
      <text:p text:style-name="ifm_p_mt.4.23mm_ifm">De Kaderregeling subsidies OCW, SZW en VWS (de Kaderregeling), die op 1 april 2016 in werking is getreden, is van toepassing op subsidies die op grond van de regeling worden verstrekt. De Kaderregeling kan worden gezien als algemene subsidieregeling, terwijl in de regeling de bijzondere regels staan die specifiek voor de subsidie voor nieuwkomers gelden. De regeling wijkt van een aantal bepalingen in hoofdstuk 3 en 4 van de Kaderregeling af (de aanvraag- en verleningsprocedure).</text:p>
      <text:p text:style-name="ifm_p_mt.3.7mm_ifm">Omdat veel verplichtingen al in de Kaderregeling zijn neergelegd, is het niet noodzakelijk deze ook in de regeling op te nemen. Het gaat bijvoorbeeld om de verplichting om mee te werken aan onderzoek voor beleidsontwikkeling of het nemen van een besluit over het verstrekken van de aanvullende bekostiging. Ook de regels over de jaarverslaggeving zijn in de Kaderregeling neergelegd.</text:p>
      <text:h text:style-name="ifm_p_font.bold-italic_mt.5.08mm_page.keep-with-next_ifm" text:outline-level="5">artikel 4 (oude artikelen 11, eerste lid, en 12)</text:h>
      <text:p text:style-name="ifm_p_mt.4.23mm_ifm">Voor de toelichting op de berekening van het bekostigingsbedrag per school wordt verwezen naar de algemene toelichting.</text:p>
      <text:p text:style-name="ifm_p_mt.3.7mm_ifm">Het bedrag voor de aanvullende bekostiging is inclusief een bijdrage voor het lesmateriaal.</text:p>
      <text:p text:style-name="ifm_p_mt.3.7mm_ifm">De in het vierde lid opgenomen peildata zijn bepalend voor de verstrekking van de aanvullende bekostiging per kwartaal. Elk kwartaal gaat in op het moment van de peildatum:</text:p>
      <text:p text:style-name="ifm_p_indent.-7mm_mleft.7mm_ifm">a.<text:tab/>1 oktober: voor de periode oktober tot en met december;</text:p>
      <text:p text:style-name="ifm_p_indent.-7mm_mleft.7mm_ifm">b.<text:tab/>1 januari: voor de periode januari tot en met maart;</text:p>
      <text:p text:style-name="ifm_p_indent.-7mm_mleft.7mm_ifm">c.<text:tab/>1 april: voor de periode april tot en met juni;</text:p>
      <text:p text:style-name="ifm_p_indent.-7mm_mleft.7mm_ifm">d.<text:tab/>1 juli: voor de periode juli tot en met september.</text:p>
      <text:p text:style-name="ifm_p_ifm">De peildata hebben uitsluitend betrekking op het kalenderjaar 2017.</text:p>
      <text:h text:style-name="ifm_p_font.bold-italic_mt.5.08mm_page.keep-with-next_ifm" text:outline-level="5">artikel 5 (oude artikel 14)</text:h>
      <text:p text:style-name="ifm_p_mt.4.23mm_ifm">In dit artikel wordt afgeweken van de aanvraagprocedure van de Kaderregeling. In het bijzonder wordt afgeweken van de regel in de Kaderregeling dat subsidie niet met terugwerkende kracht kan worden verleend. De aanvullende bekostiging voor de eerste opvang is immers afhankelijk van de peildata. Pas op het moment dat het aantal nieuwkomers op een school bekend is, kan het bekostigingsbedrag per school worden berekend. De te verstrekken bekostiging is echter bedoeld voor de periode vanaf de peildatum. Om die reden wordt afgeweken van artikel 3.2, tweede lid, van de Kaderregeling.</text:p>
      <text:p text:style-name="ifm_p_ifm">De aanvraag moet binnen twee weken na de betreffende peildatum worden ingediend. DUO zal aanvragen die op de vijftiende dag na de peildatum nog niet zijn binnengekomen, afwijzen.</text:p>
      <text:p text:style-name="ifm_p_mt.3.7mm_ifm">Voor de aanvullende bekostiging, bedoeld in artikel 3, onder b, geldt dat de school in het bezit moet zijn van een verklaring van de gemeente waarin de school zich bevindt. Uit die verklaring moet blijken dat de school niet eerder aanvullende bekostiging van de gemeente heeft ontvangen voor voorbereidende en coördinerende activiteiten die samenhangen met de organisatie van de eerste opvang. De verklaring dient te worden opgenomen in de administratie van de school ter controle door de accountant.</text:p>
      <text:h text:style-name="ifm_p_font.bold-italic_mt.5.08mm_page.keep-with-next_ifm" text:outline-level="5">artikel 6 (oude artikel 11, derde tot en met vijfde lid)</text:h>
      <text:p text:style-name="ifm_p_mt.4.23mm_ifm">Naast het indienen van een jaarrekening is het bevoegd gezag verplicht om een assurancerapport in te dienen. Indien de controle dan wel het assurancerapport daartoe aanleiding geeft, zal de minister de aanvullende bekostiging lager vaststellen.</text:p>
      <text:p text:style-name="ifm_p_ifm">De directe vaststelling en betaling vinden plaats in de maand, volgend op de betreffende peildatum. De betaling vindt per peildatum ineens plaats, en komt overeen met de in artikel 4, tweede lid, genoemde bedragen.</text:p>
      <text:p text:style-name="ifm_p_ifm">De aanvullende bekostiging wordt verstrekt als tegemoetkoming in de uitgaven zie zijn verbonden aan het in de regeling omschreven doel en kan worden besteed aan andere activiteiten waarvoor bekostiging wordt verstrekt. Verrekening van eventueel niet-bestede middelen of overschotten vindt niet plaats.</text:p>
      <text:h text:style-name="ifm_p_font.bold-italic_mt.5.08mm_page.keep-with-next_ifm" text:outline-level="5">artikel 7 (oude artikel 16)</text:h>
      <text:p text:style-name="ifm_p_mt.4.23mm_ifm">Van scholen wordt gevraagd dat zij in het schoolplan beschrijven op welke manier zij de aanvullende bekostiging gebruiken om hiermee aan te tonen dat de middelen worden gebruikt voor het onderwijs aan nieuwkomers. In het tweede lid wordt geregeld dat dit in samenwerking met relevante partners gebeurt. Hierbij kan het gaan om de gemeente, andere scholen in de omgeving en het COA.</text:p>
      <text:h text:style-name="ifm_p_font.bold-italic_mt.5.08mm_page.keep-with-next_ifm" text:outline-level="5">artikel 8</text:h>
      <text:p text:style-name="ifm_p_mt.4.23mm_ifm">In dit artikel wordt de oude regeling, thans de Regeling leerplusarrangement vo 2009, aangepast. De meeste wijzigingen hangen samen met het overhevelen van de subsidie voor eerste opvang naar de nieuwe regeling voor nieuwkomers. Zo vervallen de paragrafen 3 en 4 (de artikelen 7 tot en met 15) en de begripsbepalingen ‘nieuwkomer’ en ‘vreemdeling’. Bestaande afspraken en verplichtingen bij, op grond of in het kader van deze artikelen blijven in stand.</text:p>
      <text:p text:style-name="ifm_p_mt.3.7mm_ifm">Van de gelegenheid is daarnaast gebruik gemaakt om voor het leerplusarrangement het totaal beschikbare bedrag en het bedrag dat per leerling beschikbaar is, vast te stellen voor het jaar 2017. Het totaal beschikbare bedrag van € 46,7 miljoen blijft gelijk ten opzichte van het jaar ervoor. Het bedrag per leerling gaat enigszins omhoog, van € 720 per leerling naar € 730 per leerling. Dit komt doordat het aantal leerlingen dat aan de gestelde criteria voldoet, iets is afgenomen.</text:p>
      <text:p text:style-name="ifm_p_ifm">Voorts is bijlage 3 geactualiseerd, waarin de elementcodes staan die nodig zijn voor de bepaling of het bevoegd gezag in aanmerking komt voor de aanvullende personele bekostiging.</text:p>
      <text:p text:style-name="ifm_p_ifm">De wijziging van de bedragen brengt geen extra administratieve lasten met zich.</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76</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76</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6 december 2016, nr. VO/1102619, houdende regels voor de aanvullende bekostiging van scholen in het voortgezet onderwijs voor de eerste opvang van nieuwkomers (Regeling aanvullende bekostiging eerste opvang nieuwkomers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476</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684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85a, eerste lid, en 89 van de Wet op het voortgezet onderwijs artikel 2.2.3, eerste, tweede en derde lid, van de Wet educatie en beroepsonderwijs</meta:user-defined>
    <meta:user-defined meta:name="DC.title">Regeling van de Staatssecretaris van Onderwijs, Cultuur en Wetenschap van 6 december 2016, nr. VO/1102619, houdende regels voor de aanvullende bekostiging van scholen in het voortgezet onderwijs voor de eerste opvang van nieuwkomers (Regeling aanvullende bekostiging eerste opvang nieuwkomers vo 2017)</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