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archieven van de Algemene Inlichtingen- en Veiligheidsdienst (AIVD) en voorgangers</text:h>
      <text:p text:style-name="ifm_p_font.italic_mt.7.4mm_ifm">kenmerk: NA/2016/16431</text:p>
      <text:p text:style-name="ifm_p_mt.3.7mm_ifm">De Minister van Onderwijs, Cultuur en Wetenschap en de Minister van Binnenlandse Zaken en Koninkrijksrelaties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‘selectielijst voor de Algemene Inlichtingen- en Veiligheidsdienst (AIVD) en de nog niet overgedragen archiefbescheiden van zijn voorgangers de Centrale Veiligheidsdienst (CVD) en de Binnenlandse Veiligheidsdienst (BVD) vanaf 1946’ en de daarbij behorende toelichting worden vastgesteld.</text:p>
      <text:h text:style-name="ifm_p_font.bold_mt.5.08mm_page.keep-with-next_ifm" text:outline-level="2">Artikel<text:s/>2<text:s/></text:h>
      <text:p text:style-name="ifm_p_font.roman_mt.4.23mm_ifm">De ‘lijst van categorieën te bewaren en te vernietigen archiefbescheiden van de BVD en zijn voorgangers’ over de periode 1945 – heden (vastgesteld bij besluit van de Staatssecretaris van Onderwijs, Cultuur en Wetenschappen en de minister van Binnenlandse Zaken, nr. 97.553.BdV/EIB d.d. Oktober 1997 (gepubliceerd in de Staatscourant nr. 217 d.d. 11 november 1997))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5 maart 2016
               </text:p>
      <text:p text:style-name="ifm_p_font.italic_mt.3.7mm_ifm">De Minister van Onderwijs, Cultuur en Wetenschap,
            <text:line-break/>namens deze,<text:line-break/>De algemene rijksarchivaris,<text:line-break/>M.L.<text:s/>Engelhard</text:p>
      <text:p text:style-name="ifm_p_font.italic_mt.3.7mm_ifm">De Minister van Binnenlandse Zaken en Koninkrijksrelaties,<text:line-break/>namens deze,<text:line-break/>De directeur-generaal van de Algemene Inlichtingen- en Veiligheidsdienst,Luitenant-generaal b.d.<text:line-break/>R.A.C.<text:s/>Bertholee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  <text:h text:style-name="ifm_p_font.bold_mt.5.08mm_page.break-before_ifm" text:outline-level="4">TOELICHTING</text:h>
      <text:p text:style-name="ifm_p_mt.4.23mm_ifm">De in artikel 2 genoemde ‘lijst van categorieën te bewaren en te vernietigen archiefbescheiden van de BVD en zijn voorgangers’ over de periode 1945 – heden was in 2000 voorlopig buiten toepassing verklaard (brief van de Staatssecretaris van Onderwijs, Cultuur en Wetenschappen aan de Tweede Kamer, kamerstuk 22036-15). Met dit besluit wordt deze lijst definitief ingetrokken en vervangen door de in artikel 1 genoemde selectielij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699</text:span><text:tab/>25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699</text:span><text:tab/>25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selectielijst voor de archieven van de Algemene Inlichtingen- en Veiligheidsdienst (AIVD) en voorgangers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6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6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de archieven van de Algemene Inlichtingen- en Veiligheidsdienst (AIVD) en voorgangers</meta:user-defined>
    <meta:user-defined meta:name="DCTERMS.alternative"/>
    <meta:user-defined meta:name="DCTERMS.W3CDTF/OVERHEIDop.datumOndertekening">2016-03-25</meta:user-defined>
    <meta:user-defined meta:name="DCTERMS.W3CDTF/DCTERMS.available">2016-04-25</meta:user-defined>
    <meta:user-defined meta:name="OVERHEIDop.Ruimtelijkplan/OVERHEIDop.bekendmakingBetreffendePlan"/>
  </office:meta>
</office:document-meta>
</file>