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0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22 december 2015, nr. ILT-2015/86330 tot wijziging van het Organisatie- en mandaatbesluit Inspectie Leefomgeving en Transport 2015 in verband met de inrichting van de Autoriteit woningcorporaties binnen de Inspectie Leefomgeving en Transport</text:h>
      <text:p text:style-name="ifm_p_mt.3.7mm_ifm">De inspecteur-generaal Leefomgeving en Transport,</text:p>
      <text:p text:style-name="ifm_p_mt.3.7mm_ifm">Gelet op artikel 23, tweede lid, aanhef en onder a en b, van het Organisatie- en mandaatbesluit Infrastructuur en Milieu 2015, artikel 1, vierde lid, van het Instellingsbesluit Inspectie Leefomgeving en Transport en artikel 10:3 en 10:12 van de Algemene wet bestuursrecht;</text:p>
      <text:p text:style-name="ifm_p_mt.3.7mm_indent.0mm_ifm">BESLUIT:</text:p>
      <text:h text:style-name="ifm_p_font.bold_mt.5.08mm_page.keep-with-next_ifm" text:outline-level="2">ARTIKEL<text:s/>I<text:s/></text:h>
      <text:p text:style-name="ifm_p_mt.4.23mm_ifm">De bijlage behorend bij het Organisatie- en mandaatbesluit Inspectie Leefomgeving en Transport 2015 komt te luiden:</text:p>
      <text:section text:style-name="ifm_sect_mleft.5.1mm_ifm" text:name="d15e51">
        <text:h text:style-name="ifm_p_font.bold_mt.5.08mm_page.keep-with-next_ifm" text:outline-level="4">BIJLAGE, BEDOELD IN ARTIKEL 2, EERSTE LID</text:h>
      </text:section>
      <text:section text:style-name="ifm_sect_mleft.5.1mm_ifm" text:name="d15e54">
        <text:h text:style-name="ifm_p_font.bold_mt.5.08mm_page.keep-with-next_ifm" text:outline-level="4">Algemene leiding</text:h>
        <text:p text:style-name="ifm_p_mt.4.23mm_indent.-5mm_mleft.5mm_ifm">–<text:tab/>inspecteur-generaal</text:p>
        <text:p text:style-name="ifm_p_mt.3.7mm_ifm">Domeinen met daaronder ressorterende afdelingen zijn:</text:p>
        <text:p text:style-name="ifm_p_indent.-7mm_mleft.7mm_ifm">1.<text:tab/>ILT/Afval, Industrie en Bedrijven:</text:p>
        <text:p text:style-name="ifm_p_indent.-5mm_mleft.12mm_ifm">–<text:tab/>afdeling Analyse en Ontwikkeling;</text:p>
        <text:p text:style-name="ifm_p_indent.-5mm_mleft.12mm_ifm">–<text:tab/>afdeling Handhaving Risicovolle Bedrijven;</text:p>
        <text:p text:style-name="ifm_p_indent.-5mm_mleft.12mm_ifm">–<text:tab/>afdeling Handhaving Industrie en Ruimte;</text:p>
        <text:p text:style-name="ifm_p_indent.-5mm_mleft.12mm_ifm">–<text:tab/>afdeling Handhaving Afval;</text:p>
        <text:p text:style-name="ifm_p_indent.-5mm_mleft.12mm_ifm">–<text:tab/>afdeling Vergunningen Afval, Industrie en Bedrijven;</text:p>
        <text:p text:style-name="ifm_p_indent.-5mm_mleft.12mm_ifm">–<text:tab/>ILT/Inlichtingen- en Opsporingsdienst onderverdeeld in:</text:p>
        <text:p text:style-name="ifm_p_indent.-5mm_mleft.17mm_ifm">•<text:tab/>Team Opsporing;</text:p>
        <text:p text:style-name="ifm_p_indent.-5mm_mleft.17mm_ifm">•<text:tab/>Team Informatie en Expertise.</text:p>
        <text:p text:style-name="ifm_p_indent.-7mm_mleft.7mm_ifm">2.<text:tab/>ILT/Rail- en Wegvervoer:</text:p>
        <text:p text:style-name="ifm_p_indent.-5mm_mleft.12mm_ifm">–<text:tab/>afdeling Analyse en Ontwikkeling;</text:p>
        <text:p text:style-name="ifm_p_indent.-5mm_mleft.12mm_ifm">–<text:tab/>afdeling Handhaving Rail;</text:p>
        <text:p text:style-name="ifm_p_indent.-5mm_mleft.12mm_ifm">–<text:tab/>afdeling Handhaving Gevaarlijke Stoffen;</text:p>
        <text:p text:style-name="ifm_p_indent.-5mm_mleft.12mm_ifm">–<text:tab/>afdeling Handhaving Personenvervoer Weg;</text:p>
        <text:p text:style-name="ifm_p_indent.-5mm_mleft.12mm_ifm">–<text:tab/>afdeling Handhaving Goederenvervoer Weg;</text:p>
        <text:p text:style-name="ifm_p_indent.-5mm_mleft.12mm_ifm">–<text:tab/>afdeling Handhaving Goederenvervoer Algemeen;</text:p>
        <text:p text:style-name="ifm_p_indent.-5mm_mleft.12mm_ifm">–<text:tab/>afdeling Vergunningen.</text:p>
        <text:p text:style-name="ifm_p_indent.-7mm_mleft.7mm_ifm">3.<text:tab/>ILT/Scheepvaart:</text:p>
        <text:p text:style-name="ifm_p_indent.-5mm_mleft.12mm_ifm">–<text:tab/>afdeling Analyse en Ontwikkeling en Ongevallenonderzoek;</text:p>
        <text:p text:style-name="ifm_p_indent.-5mm_mleft.12mm_ifm">–<text:tab/>afdeling Handhaving Gevaarlijke Stoffen en Erkende Instellingen;</text:p>
        <text:p text:style-name="ifm_p_indent.-5mm_mleft.12mm_ifm">–<text:tab/>afdeling Handhaving Binnenvaart;</text:p>
        <text:p text:style-name="ifm_p_indent.-5mm_mleft.12mm_ifm">–<text:tab/>afdeling Handhaving Zeevaart;</text:p>
        <text:p text:style-name="ifm_p_indent.-5mm_mleft.12mm_ifm">–<text:tab/>afdeling Vergunningen Binnenvaart en Bestuurlijke Boete;</text:p>
        <text:p text:style-name="ifm_p_indent.-5mm_mleft.12mm_ifm">–<text:tab/>afdeling Vergunningen Zeevaart.</text:p>
        <text:p text:style-name="ifm_p_indent.-7mm_mleft.7mm_ifm">4.<text:tab/>ILT/Luchtvaart:</text:p>
        <text:p text:style-name="ifm_p_indent.-5mm_mleft.12mm_ifm">–<text:tab/>afdeling Analyse en Ontwikkeling;</text:p>
        <text:p text:style-name="ifm_p_indent.-5mm_mleft.12mm_ifm">–<text:tab/>afdeling Handhaving Specifiek;</text:p>
        <text:p text:style-name="ifm_p_indent.-5mm_mleft.12mm_ifm">–<text:tab/>afdeling Handhaving Service-providers;</text:p>
        <text:p text:style-name="ifm_p_indent.-5mm_mleft.12mm_ifm">–<text:tab/>afdeling Handhaving Luchtvaartbedrijven;</text:p>
        <text:p text:style-name="ifm_p_indent.-5mm_mleft.12mm_ifm">–<text:tab/>afdeling Vergunningen.</text:p>
        <text:p text:style-name="ifm_p_indent.-7mm_mleft.7mm_ifm">5.<text:tab/>ILT/Water, Producten en Stoffen:</text:p>
        <text:p text:style-name="ifm_p_indent.-5mm_mleft.12mm_ifm">–<text:tab/>afdeling Handhaving Risicovolle Stoffen;</text:p>
        <text:p text:style-name="ifm_p_indent.-5mm_mleft.12mm_ifm">–<text:tab/>afdeling Handhaving Producten;</text:p>
        <text:p text:style-name="ifm_p_indent.-5mm_mleft.12mm_ifm">–<text:tab/>afdeling Handhaving Explosiegevaarlijke Stoffen;</text:p>
        <text:p text:style-name="ifm_p_indent.-5mm_mleft.12mm_ifm">–<text:tab/>afdeling Handhaving Drinkwater en Legionella;</text:p>
        <text:p text:style-name="ifm_p_indent.-5mm_mleft.12mm_ifm">–<text:tab/>afdeling Handhaving Water en Bodem;</text:p>
        <text:p text:style-name="ifm_p_indent.-5mm_mleft.12mm_ifm">–<text:tab/>afdeling Vergunningen, Analyse en Ontwikkeling.</text:p>
        <text:p text:style-name="ifm_p_indent.-7mm_mleft.7mm_ifm">6.<text:tab/>ILT/Autoriteit woningcorporaties:</text:p>
        <text:p text:style-name="ifm_p_indent.-5mm_mleft.12mm_ifm">–<text:tab/>afdeling Vergunningen, Analyse en Ontwikkeling;</text:p>
        <text:p text:style-name="ifm_p_indent.-5mm_mleft.12mm_ifm">–<text:tab/>afdeling Toezicht Woningcorporaties-I;</text:p>
        <text:p text:style-name="ifm_p_indent.-5mm_mleft.12mm_ifm">–<text:tab/>afdeling Toezicht Woningcorporaties-II.</text:p>
        <text:p text:style-name="ifm_p_mt.3.7mm_ifm">Directies met daaronder ressorterende afdelingen zijn:</text:p>
        <text:p text:style-name="ifm_p_indent.-7mm_mleft.7mm_ifm">1.<text:tab/>ILT/Bedrijfsvoering:</text:p>
        <text:p text:style-name="ifm_p_indent.-5mm_mleft.12mm_ifm">–<text:tab/>afdeling Planning en Control;</text:p>
        <text:p text:style-name="ifm_p_indent.-5mm_mleft.12mm_ifm">–<text:tab/>afdeling Personeel en Organisatie;</text:p>
        <text:p text:style-name="ifm_p_indent.-5mm_mleft.12mm_ifm">–<text:tab/>afdeling Informatievoorziening;</text:p>
        <text:p text:style-name="ifm_p_indent.-5mm_mleft.12mm_ifm">–<text:tab/>afdeling Documentmanagement;</text:p>
        <text:p text:style-name="ifm_p_indent.-5mm_mleft.12mm_ifm">–<text:tab/>afdeling Interne Dienstverlening.</text:p>
      </text:section>
      <text:section text:style-name="ifm_sect_mleft.5.1mm_ifm" text:name="d15e257">
        <text:h text:style-name="ifm_p_font.bold_mt.5.08mm_page.keep-with-next_ifm" text:outline-level="4">Rechtstreeks ressorterend onder de directeur Bedrijfsvoering</text:h>
        <text:p text:style-name="ifm_p_mt.4.23mm_indent.-5mm_mleft.5mm_ifm">–<text:tab/>team Interne Audit</text:p>
        <text:p text:style-name="ifm_p_indent.-7mm_mleft.7mm_ifm">2.<text:tab/>ILT/Handhavingsbeleid:</text:p>
        <text:p text:style-name="ifm_p_indent.-5mm_mleft.12mm_ifm">–<text:tab/>afdeling Beleidsadvies;</text:p>
        <text:p text:style-name="ifm_p_indent.-5mm_mleft.12mm_ifm">–<text:tab/>afdeling Communicatie;</text:p>
        <text:p text:style-name="ifm_p_indent.-5mm_mleft.12mm_ifm">–<text:tab/>afdeling Procesontwerp en Vernieuwing;</text:p>
        <text:p text:style-name="ifm_p_indent.-5mm_mleft.12mm_ifm">–<text:tab/>afdeling Meld- en Informatiecentrum.</text:p>
      </text:section>
      <text:section text:style-name="ifm_sect_mleft.5.1mm_ifm" text:name="d15e284">
        <text:h text:style-name="ifm_p_font.bold_mt.5.08mm_page.keep-with-next_ifm" text:outline-level="4">Rechtstreeks ressorterend onder inspecteur-generaal</text:h>
        <text:p text:style-name="ifm_p_mt.4.23mm_indent.-5mm_mleft.5mm_ifm">–<text:tab/>team Juridische Zaken.</text:p>
      </text:section>
      <text:h text:style-name="ifm_p_font.bold_mt.5.08mm_page.keep-with-next_ifm" text:outline-level="2">ARTIKEL<text:s/>II<text:s/></text:h>
      <text:p text:style-name="ifm_p_mt.4.23mm_ifm">Dit besluit treedt in werking met ingang van 1 januari 2016.</text:p>
      <text:p text:style-name="ifm_p_mt.3.7mm_ifm">Dit besluit zal in de Staatscourant worden geplaatst.</text:p>
      <text:p text:style-name="ifm_p_font.italic_mt.3.7mm_ifm">De inspecteur-generaal Leefomgeving en Transport,<text:line-break/>F.J. van<text:s/>Diepenbeek, wnd.</text:p>
      <text:p text:style-name="ifm_p_mt.3.7mm_ifm">Op grond van de Algemene wet bestuursrecht kan een belanghebbende tegen dit besluit binnen zes weken na de dag waarop dit is bekendgemaakt een bezwaarschrift indienen. Het bezwaarschrift moet worden gericht aan de inspecteur-generaal Leefomgeving en Transport, team Juridische zaken, Postbus 16191, 2500 BD Den Haag.</text:p>
      <text:p text:style-name="ifm_p_mt.3.7mm_ifm">Het bezwaarschrift moet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onder vermelding van de datum en nummer of kenmerk;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07</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07</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inspecteur-generaal Leefomgeving en Transport, van 22 december 2015, nr. ILT-2015/86330 tot wijziging van het Organisatie- en mandaatbesluit Inspectie Leefomgeving en Transport 2015 in verband met de inrichting van de Autoriteit woningcorporaties binnen de Inspectie Leefomgeving en Transport</dc:title>
    <meta:user-defined meta:name="OVERHEIDop.versieInformatie"/>
    <meta:user-defined meta:name="OVERHEIDop.DienstAgentschapInstellingOfProject/DC.creator">Inspectie Leefomgeving en Tran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6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50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Huisvesting | Huren en verhuren</meta:user-defined>
    <meta:user-defined meta:name="DC.title">Besluit van de inspecteur-generaal Leefomgeving en Transport, van 22 december 2015, nr. ILT-2015/86330 tot wijziging van het Organisatie- en mandaatbesluit Inspectie Leefomgeving en Transport 2015 in verband met de inrichting van de Autoriteit woningcorporaties binnen de Inspectie Leefomgeving en Transport</meta:user-defined>
    <meta:user-defined meta:name="DCTERMS.W3CDTF/DCTERMS.available">2015-12-23</meta:user-defined>
  </office:meta>
</office:document-meta>
</file>