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december 2015, nr. MBO/805001 houdende voorschriften omtrent de wijze waarop
		de melding voornemen starten of beëindigen beroepsopleidingen wordt gedaan
		(Regeling melding voornemen starten of beëindigen beroepsopleidingen)</text:h>
      <text:p text:style-name="ifm_p_mt.7.4mm_ifm">De Minister van Onderwijs, Cultuur en Wetenschap, handelend in
		  overeenstemming met de Staatssecretaris van Economische Zaken,</text:p>
      <text:p text:style-name="ifm_p_mt.3.7mm_ifm">Gelet op artikel 6.1.2, tweede lid,
			 van de Wet educatie en beroepsonderwij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wet:</text:span> de Wet educatie en beroepsonderwijs;</text:p>
      <text:p text:style-name="ifm_p_ifm">b.  <text:span text:style-name="ifm_span_font.italic_ifm">Crebonummer:</text:span> de code van een kwalificatie of kwalificatiedossier, bedoeld
					 in artikel 6.4.1, tweede lid, van de wet;</text:p>
      <text:p text:style-name="ifm_p_ifm">c.  <text:span text:style-name="ifm_span_font.italic_ifm">BRIN-nummer:</text:span> registratienummer van de instelling.</text:p>
      <text:h text:style-name="ifm_p_font.bold_mt.5.08mm_page.keep-with-next_ifm" text:outline-level="2">Artikel<text:s/>2.<text:s/>Melding</text:h>
      <text:p text:style-name="ifm_p_mt.4.23mm_ifm">De melding, bedoeld in artikel 6.1.2, eerste lid, van de wet, wordt
			 door het bevoegd gezag van een instelling elektronisch gedaan met behulp van
			 een formulier dat door de Dienst Uitvoering Onderwijs elektronisch beschikbaar
			 zal worden gesteld.</text:p>
      <text:h text:style-name="ifm_p_font.bold_mt.5.08mm_page.keep-with-next_ifm" text:outline-level="2">Artikel<text:s/>3.<text:s/>Informatieverstrekking</text:h>
      <text:p text:style-name="ifm_p_mt.4.23mm_ifm">De melding omvat de volgende informatie:</text:p>
      <text:p text:style-name="ifm_p_indent.-7mm_mleft.7mm_ifm">a.<text:tab/>de naam en het Crebonummer van de kwalificatie waarop de
				  betreffende beroepsopleiding is gericht. Indien deze code nog niet bekend is,
				  kan worden volstaan met het Crebonummer van het kwalificatiedossier;</text:p>
      <text:p text:style-name="ifm_p_indent.-7mm_mleft.7mm_ifm">b.<text:tab/>de datum van de beoogde ingang of beëindiging van de
				  beroepsopleiding;</text:p>
      <text:p text:style-name="ifm_p_indent.-7mm_mleft.7mm_ifm">c.<text:tab/>de locatie van de instelling waar de beroepsopleiding zal
				  worden gestart of beëindigd;</text:p>
      <text:p text:style-name="ifm_p_indent.-7mm_mleft.7mm_ifm">d.<text:tab/>het BRIN-nummer van de instelling.</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Regeling melding voornemen
			 starten of beëindigen beroepsopleidingen.</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4">TOELICHTING</text:h>
      <text:h text:style-name="ifm_p_font.bold_mt.5.08mm_page.keep-with-next_ifm" text:outline-level="5">Algemeen</text:h>
      <text:p text:style-name="ifm_p_mt.4.23mm_ifm">Artikel 6.1.2 van de Wet educatie en beroepsonderwijs (WEB) stelt
			 het melden van het voornemen om een beroepsopleiding te starten of te
			 beëindigen voor bekostigde instellingen verplicht. Deze regeling geeft
			 voorschriften omtrent de wijze waarop deze melding wordt gedaan. De melding
			 vindt plaats door middel van het invullen van een door de Dienst Uitvoering
			 Onderwijs (DUO) vastgesteld formulier. Dit formulier kan worden gevonden op de
			 website van DUO, www.duo.nl. De meldingen worden gepubliceerd op de
			 website van DUO.</text:p>
      <text:p text:style-name="ifm_p_mt.3.7mm_ifm">Openbaarmaking van het voornemen tot starten of beëindigen van een
			 opleiding stelt belanghebbenden in de regio in staat daar waar nodig te
			 reageren en actie te ondernemen. Het transparant maken van het voornemen om een
			 opleiding te starten of te beëindigen zorgt ervoor dat andere instellingen met
			 deze voornemens rekening kunnen houden bij de samenstelling van hun portfolio
			 dan wel met de betreffende instelling overleg kunnen voeren over het voornemen
			 en afspraken maken in het licht van een doelmatig opleidingenaanbod. Het tijdig
			 melden van het beëindigen van opleidingen zorgt er ook voor dat opleidingen,
			 waaronder de kleinschalige opleidingen die uniek zijn voor de regio of het
			 land, niet onopgemerkt kunnen verdwijnen.</text:p>
      <text:p text:style-name="ifm_p_mt.3.7mm_ifm"><text:span text:style-name="ifm_span_font.italic_ifm">Administratieve lasten</text:span></text:p>
      <text:p text:style-name="ifm_p_ifm">De verplichting tot het melden van het voornemen van het starten
				en beëindiging van opleidingen aan OCW zal naar verwachting zorgen voor
				structureel extra administratieve lasten van in totaal 0,1 mln euro per
				jaar.</text:p>
      <text:p text:style-name="ifm_p_mt.3.7mm_ifm"><text:span text:style-name="ifm_span_font.italic_ifm">Uitvoering en handhaafbaarheid</text:span></text:p>
      <text:p text:style-name="ifm_p_ifm">De ministeriële regeling is voor een uitvoerings- en
				handhaafbaarheidstoets voorgelegd aan DUO. De regeling is door hen uitvoerbaar
				en handhaafbaar verklaard.</text:p>
      <text:h text:style-name="ifm_p_font.bold_mt.5.08mm_page.keep-with-next_ifm" text:outline-level="5">Artikelsgewijze toelichting</text:h>
      <text:h text:style-name="ifm_p_font.bold-italic_mt.5.08mm_page.keep-with-next_ifm" text:outline-level="6">Artikel 2</text:h>
      <text:p text:style-name="ifm_p_mt.4.23mm_ifm">De melding wordt elektronisch gedaan via de website van DUO. De
				melding dient te geschieden met het formulier dat DUO op haar website
				beschikbaar stelt.</text:p>
      <text:h text:style-name="ifm_p_font.bold-italic_mt.5.08mm_page.keep-with-next_ifm" text:outline-level="6">Artikel 3</text:h>
      <text:p text:style-name="ifm_p_mt.4.23mm_ifm">De melding betreft het voornemen om een opleiding te starten of
				  te beëindigen. Dit betekent dat het besluit formeel nog niet genomen hoeft te
				  zijn. Het is van belang dat er bij een melding zo specifiek mogelijk wordt
				  aangegeven om welke opleiding het gaat.</text:p>
      <text:p text:style-name="ifm_p_ifm">Bij het beëindigen van een opleiding en veelal ook bij de start
				  van een opleiding zal deze gebaseerd zijn op een bestaande kwalificatie en zijn
				  alle gegevens beschikbaar. In dat geval dient het Crebonummer van de
				  kwalificatie te worden vermeld.</text:p>
      <text:p text:style-name="ifm_p_mt.3.7mm_ifm">Wanneer het bevoegd gezag voornemens is een nieuwe opleiding te
				starten waarvoor de kwalificatie nog niet is vastgesteld, zal er anderhalf jaar
				van te voren wellicht nog geen Crebonummer bekend zijn. Het zal dan in veel
				gevallen wel duidelijk zijn om welk kwalificatiedossier het gaat. Enkel wanneer
				de kwalificatie 1,5 jaar voorafgaand aan de beoogde startdatum nog niet is
				vastgesteld dan wel bekendgemaakt middels een voorpublicatie kan volstaan
				worden met het melden van de naam en Crebonummer van het betreffende
				kwalificatiedossier.</text:p>
      <text:p text:style-name="ifm_p_mt.3.7mm_ifm">Onder het beëindigen van een opleiding wordt verstaan het niet
				langer openstellen van de opleiding voor nieuwe studenten. Dit betekent dat in
				beginsel anderhalf jaar voordat de laatste student wordt ingeschreven, het
				voornemen tot beëindigen kenbaar moet zijn gemaakt. Indien de rechten, genoemd
				in artikel 1.3.1 van de WEB, aan een opleiding bij een instelling worden
				ontnomen op grond van artikel 6.1.4 van de WEB hoeft dit niet door de
				instelling gemeld te worden.</text:p>
      <text:p text:style-name="ifm_p_mt.3.7mm_ifm">Met het oog op de doelmatige spreiding van opleidingen is in de
				WEB opgenomen dat het starten of beëindigen van een beroepsopleiding op enige
				locatie gemeld moet worden. Daartoe wordt bij DUO melding gedaan van de locatie
				van de instelling waar het voornemen is om de opleiding te beëindigen dan wel
				te starten. Voor de locatie wordt aangesloten bij de gemeente(n) waar de
				opleiding hoofdzakelijk verzorgd wordt of zal worden.</text:p>
      <text:p text:style-name="ifm_p_mt.3.7mm_ifm">Het achterliggende doel van het melden van het starten of
				beëindigen van een opleiding is ook conform de branchecode goed bestuur in het
				mbo, waarin door de bekostigde instellingen is afgesproken dat een instelling
				in overleg zal treden met andere instellingen als zij van plan is een opleiding
				te starten in regio’s waarin andere instellingen reeds actief zijn. Omdat in de
				WEB is bepaald dat het bevoegd gezag van een instelling aan de Minister het
				voornemen tot het starten of beëindigen van een beroepsopleiding op enige
				locatie meldt, dient ook het voornemen te starten met een opleiding, die reeds
				wordt aangeboden door de instelling op een andere locatie dan de locatie waar
				deze thans wordt verzorgd, te worden gemeld.</text:p>
      <text:p text:style-name="ifm_p_mt.3.7mm_ifm">Indien er geen uitvoering wordt gegeven aan het voornemen om een
				opleiding te starten of te stoppen, zal hier geen melding van gegeven hoeven te
				worden. Indien een instelling voornemens is de opleiding een studiejaar later
				te starten of te beëindigen dan aangegeven in de melding zal de instelling
				daarvoor een nieuwe melding moeten doen. Ook deze melding dient te worden
				gedaan voor 1 februari van het kalenderjaar voorafgaand aan het studiejaar
				waarin wordt beoogd de opleiding te starten of te beëindigen.</text:p>
      <text:h text:style-name="ifm_p_font.bold-italic_mt.5.08mm_page.keep-with-next_ifm" text:outline-level="6">Artikel 4</text:h>
      <text:p text:style-name="ifm_p_mt.4.23mm_ifm">Deze regeling treedt in werking de dag na de datum van uitgifte
				van de Staatscourant waarin zij wordt geplaatst. Het is belangrijk voor de
				afstemming in de regio dat instellingen tijdig op de hoogte zijn van plannen
				voor het aanbieden van een opleiding. Vandaar dat het tijdstip van melding ruim
				voor de beoogde aanvang of beëindiging van een opleiding moet liggen. In
				verband daarmee is in artikel 6.1.2 van de wet bepaald dat melding plaatsvindt
				voor 1 februari van het kalenderjaar voorafgaand aan het studiejaar waarin
				aanvang of beëindiging van de opleiding is beoogd. Aangezien artikel 6.1.2 van
				de wet met ingang van 1 augustus 2015 in werking is getreden, zal het eerste
				aanmeldmoment voor 1 februari 2016 zijn, en betrekking hebben op voornemens om
				opleidingen te starten of te beëindigen vanaf het studiejaar 2017/2018 (vanaf
				1 augustus 2017).</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26</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26</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0 december 2015, nr. MBO/805001 houdende voorschriften omtrent de wijze waarop de melding voornemen starten of beëindigen beroepsopleidingen wordt gedaan (Regeling melding voornemen starten of beëindigen beroepsopleid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1.2, tweede lid, van de Wet educatie en beroepsonderwijs</meta:user-defined>
    <meta:user-defined meta:name="DC.title">Regeling van de Minister van Onderwijs, Cultuur en Wetenschap van 10 december 2015, nr. MBO/805001 houdende voorschriften omtrent de wijze waarop de melding voornemen starten of beëindigen beroepsopleidingen wordt gedaan (Regeling melding voornemen starten of beëindigen beroepsopleidingen)</meta:user-defined>
    <meta:user-defined meta:name="DCTERMS.alternative"/>
    <meta:user-defined meta:name="DCTERMS.W3CDTF/DCTERMS.available">2015-12-21</meta:user-defined>
    <meta:user-defined meta:name="OVERHEIDop.Ruimtelijkplan/OVERHEIDop.bekendmakingBetreffendePlan"/>
  </office:meta>
</office:document-meta>
</file>