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Economische Zaken van 5 februari 2015, nr. DGNR-PDJNG/15013314</text:h>
      <text:p text:style-name="ifm_p_mt.7.4mm_ifm">De Staatssecretaris van Economische Zaken deelt mee dat zij aanvragen van wederuitvoercertificaten als bedoeld in artikel 5 van verordening (EG) nr. 338/97 inzake de bescherming van in het wild levende dier- en plantensoorten door controle op het desbetreffende handelsverkeer (PbEG L 61), voor preconventie ivoor van de olifant, ingediend vanaf heden, zal afwijzen, gezien het rapport ‘The re-export of pre-convenation/antique ivory from the European Union’ van augustus 2014 van onderzoeksbureau TRAFFIC, opgesteld in opdracht van de Europese Commissie, en gelet op het vereiste van artikel 5, tweede lid, onderdeel d, van verordening (EG) nr. 338/97. Uit het rapport van onderzoeksbureau TRAFFIC blijkt onder meer dat door de wederuitvoer van preconventie ivoor de vraag naar ivoor kan worden gestimuleerd, met als mogelijk gevolg dat de illegale handel toeneemt.</text:p>
      <text:p text:style-name="ifm_p_font.italic_mt.3.7mm_ifm">
                  ’s-Gravenhage,
                   5 februari 2015
               </text:p>
      <text:p text:style-name="ifm_p_font.italic_mt.3.7mm_ifm"><text:line-break/>(w.g.) Sharon A.M. <text:s/>Dijksma<text:line-break/>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Economische Zaken van 5 februari 2015, nr. DGNR-PDJNG/15013314</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Mededeling van de Staatssecretaris van Economische Zaken van 5 februari 2015, nr. DGNR-PDJNG/15013314</meta:user-defined>
    <meta:user-defined meta:name="DCTERMS.W3CDTF/DCTERMS.available">2015-02-11</meta:user-defined>
  </office:meta>
</office:document-meta>
</file>