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000*"/>
    </style:style>
    <style:style style:family="table-column" style:name="table1.tg1.col2">
      <style:table-column-properties style:rel-column-width="8700*"/>
    </style:style>
    <style:style style:family="table-column" style:name="table1.tg1.col3">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58</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30 oktober 2015 houdende regels omtrent de begroting en de financiële verantwoording van het Rijk voor het jaar 2016 en de vaststelling van de comptabele grensbedragen (Regeling rijksbegrotingsvoorschriften 2016)</text:h>
      <text:p text:style-name="ifm_p_mt.3.7mm_ifm">De Minister van Financiën,</text:p>
      <text:p text:style-name="ifm_p_mt.3.7mm_ifm">Gelet op de artikelen 18, eerste lid, aanhef en onder a, 38, tweede lid aanhef en onder a, en 65 van de Comptabiliteitswet 2001 en artikel 3, tweede lid, van het Besluit kasbeheer 2012;</text:p>
      <text:p text:style-name="ifm_p_mt.3.7mm_indent.0mm_ifm">Besluit:</text:p>
      <text:h text:style-name="ifm_p_font.bold_mt.5.08mm_page.keep-with-next_ifm" text:outline-level="2">Artikel<text:s/>1<text:s/></text:h>
      <text:p text:style-name="ifm_p_mt.4.23mm_ifm">De regels, bedoeld in de artikelen 18, eerste lid, aanhef en onder a, 38, tweede lid, aanhef en onder a, en 65, eerste lid, van de Comptabiliteitswet 2001, worden voor het jaar 2016 vastgesteld zoals is aangegeven in bijlage B bij deze regeling.</text:p>
      <text:h text:style-name="ifm_p_font.bold_mt.5.08mm_page.keep-with-next_ifm" text:outline-level="2">Artikel<text:s/>2<text:s/></text:h>
      <text:p text:style-name="ifm_p_mt.4.23mm_ifm">De bedragen, bedoeld in de artikelen 34b, eerste lid, onder e, en 91, eerste lid, onder b, van de Comptabiliteitswet 2001, de artikelen 2 en 6 van het Besluit privaatrechtelijke rechtshandelingen 1996, artikel 2, vierde lid, van de Regeling verlening voorschotten 2007 en artikel 3, vijfde lid, van de Regeling kasbeheer 2012, worden vastgesteld als is aangegeven in bijlage A bij deze regeling.</text:p>
      <text:h text:style-name="ifm_p_font.bold_mt.5.08mm_page.keep-with-next_ifm" text:outline-level="2">Artikel<text:s/>3<text:s/></text:h>
      <text:p text:style-name="ifm_p_mt.4.23mm_ifm">Met instemming van de Minister van Financiën kan in bijzondere gevallen worden afgeweken van de bepalingen van deze regeling.</text:p>
      <text:h text:style-name="ifm_p_font.bold_mt.5.08mm_page.keep-with-next_ifm" text:outline-level="2">Artikel<text:s/>4<text:s/></text:h>
      <text:p text:style-name="ifm_p_mt.4.23mm_ifm">De Regeling rijksbegrotingsvoorschriften 2015 wordt ingetrokken, met dien verstande dat de regeling blijft gelden voor de suppletoire begrotingen 2015, voor zover die suppletoire begrotingen nog niet bij wet zijn vastgesteld.</text:p>
      <text:h text:style-name="ifm_p_font.bold_mt.5.08mm_page.keep-with-next_ifm" text:outline-level="2">Artikel<text:s/>5<text:s/></text:h>
      <text:p text:style-name="ifm_p_mt.4.23mm_ifm">Deze regeling treedt in werking met ingang van 1 januari 2016.</text:p>
      <text:h text:style-name="ifm_p_font.bold_mt.5.08mm_page.keep-with-next_ifm" text:outline-level="2">Artikel<text:s/>6<text:s/></text:h>
      <text:p text:style-name="ifm_p_mt.4.23mm_ifm">Deze regeling wordt aangehaald als: Regeling rijksbegrotingsvoorschriften 2016.</text:p>
      <text:p text:style-name="ifm_p_mt.3.7mm_ifm">Deze regeling en bijlage A zullen in de Staatscourant worden geplaatst. Bijlage B zal via de website rijksbegrotingsvoorschriften van het Ministerie van Financiën (http://rbv.minfin.nl) openbaar worden gemaakt.</text:p>
      <text:p text:style-name="ifm_p_font.italic_mt.3.7mm_ifm">De Minister van Financiën,<text:line-break/>J.R.V.A.<text:s/>Dijsselbloem</text:p>
      <text:h text:style-name="ifm_p_font.bold_mt.5.08mm_page.break-before_ifm" text:outline-level="3">BIJLAGE A BIJ DE REGELING RIJKSBEGROTINGSVOORSCHRIFTEN 2016</text:h>
      <text:h text:style-name="ifm_p_font.bold_mt.5.08mm_page.keep-with-next_ifm" text:outline-level="4">Comptabele grensbedragen</text:h>
      <text:p text:style-name="ifm_p_mt.4.23mm_ifm">Op grond van artikel 2 van de Regeling rijksbegrotingsvoorschriften 2016 worden de comptabele grensbedragen met ingang van 1 januari 2016 als volgt vastgestel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Omschrijving regeling en onderwerp</text:p>
            </table:table-cell>
            <table:table-cell table:style-name="table.cell.border-top.border-bottom.border-right.padding-top.bottom.pleft.pright">
              <text:p text:style-name="text.cell.7.left">Artikelnummer</text:p>
            </table:table-cell>
            <table:table-cell table:style-name="table.cell.border-top.border-bottom.border-right.padding-top.bottom.pleft.pright">
              <text:p text:style-name="text.cell.7.left">Bedragen in € (inclusief eventuele BTW)</text:p>
            </table:table-cell>
          </table:table-row>
        </table:table-header-rows>
        <table:table-row>
          <table:table-cell table:style-name="table.cell.border-left.border-right.padding-top.top.pleft.pright">
            <text:p text:style-name="text.cell.7.left"><text:span text:style-name="ifm_span_font.bold_ifm">Comptabiliteitswet 2001</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Een rechtshandeling waarmee een geringer financieel belang is gemoeid dan een door de Minister van Financiën vast te stellen bedrag.</text:p>
          </table:table-cell>
          <table:table-cell table:style-name="table.cell.border-right.top.pleft.pright">
            <text:p text:style-name="text.cell.7.left">34b, eerste lid, onderdeel e</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A. Een rechtshandeling, bedoeld in artikel 34, eerste lid, van de Comptabiliteitswet 2001: het oprichten, mede-oprichtingen of het doen oprichten van een privaatrechtelijke rechtspersoon.</text:p>
          </table:table-cell>
          <table:table-cell table:style-name="table.cell.border-right.top.pleft.pright">
            <text:p text:style-name="text.cell.7.left"/>
          </table:table-cell>
          <table:table-cell table:style-name="table.cell.border-right.top.pleft.pright">
            <text:p text:style-name="text.cell.7.left">0</text:p>
          </table:table-cell>
        </table:table-row>
        <table:table-row>
          <table:table-cell table:style-name="table.cell.border-left.border-right.top.pleft.pright">
            <text:p text:style-name="text.cell.7.left">B. Een rechtshandeling, bedoeld in artikel 34a, aanhef, onder a tot en met c, van de Comptabiliteitswet 2001: het verstrekken van eigen vermogen, het overnemen van schuldtitels of aandelen of het overnemen van financiële activa, indien het overnemen van de activa bedoeld is ter versterking van de solvabiliteit van de privaatrechtelijke rechtspersoon.</text:p>
          </table:table-cell>
          <table:table-cell table:style-name="table.cell.border-right.top.pleft.pright">
            <text:p text:style-name="text.cell.7.left"/>
          </table:table-cell>
          <table:table-cell table:style-name="table.cell.border-right.top.pleft.pright">
            <text:p text:style-name="text.cell.7.left">5.000.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Aanhouden van een financieel belang in het aandelenkapitaal van een NV of BV boven het grensbedrag.</text:p>
          </table:table-cell>
          <table:table-cell table:style-name="table.cell.border-bottom.border-right.top.pleft.pright">
            <text:p text:style-name="text.cell.7.left">91, eerste lid, onder b</text:p>
          </table:table-cell>
          <table:table-cell table:style-name="table.cell.border-bottom.border-right.top.pleft.pright">
            <text:p text:style-name="text.cell.7.left">500.000</text:p>
          </table:table-cell>
        </table:table-row>
        <table:table-row>
          <table:table-cell table:style-name="table.cell.border-left.border-right.padding-top.top.pleft.pright">
            <text:p text:style-name="text.cell.7.left"><text:span text:style-name="ifm_span_font.bold_ifm">Besluit privaatrechtelijke rechtshandelingen 1996</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Het kwijtschelden van een vordering met een waarde gelijk aan of meer dan het grensbedrag in overeenstemming met de Minister van Financiën verrichten.</text:p>
          </table:table-cell>
          <table:table-cell table:style-name="table.cell.border-right.top.pleft.pright">
            <text:p text:style-name="text.cell.7.left">2</text:p>
          </table:table-cell>
          <table:table-cell table:style-name="table.cell.border-right.top.pleft.pright">
            <text:p text:style-name="text.cell.7.left">1.000.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Het schenken van een niet-geldelijke roerende zaak met een waarde gelijk aan of meer dan het grensbedrag in overeenstemming met de Minister van Financiën verrichten.</text:p>
          </table:table-cell>
          <table:table-cell table:style-name="table.cell.border-right.top.pleft.pright">
            <text:p text:style-name="text.cell.7.left">3 juncto 2</text:p>
          </table:table-cell>
          <table:table-cell table:style-name="table.cell.border-right.top.pleft.pright">
            <text:p text:style-name="text.cell.7.left">1.000.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Het sluiten van een vaststellingsovereenkomst die betrekking heeft op een geldelijke roerende zaak met een waarde gelijk aan of meer dan het grensbedrag in overeenstemming met de Minister van Financiën verrichten.</text:p>
          </table:table-cell>
          <table:table-cell table:style-name="table.cell.border-right.top.pleft.pright">
            <text:p text:style-name="text.cell.7.left">4 juncto 2</text:p>
          </table:table-cell>
          <table:table-cell table:style-name="table.cell.border-right.top.pleft.pright">
            <text:p text:style-name="text.cell.7.left">1.000.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Het sluiten van huur-, huurkoop- en leaseovereenkomsten met een waarde gelijk aan of meer dan het grensbedrag dan wel voor een periode langer dan tien jaar in overeenstemming met de Minister van Financiën verrichten.</text:p>
          </table:table-cell>
          <table:table-cell table:style-name="table.cell.border-right.top.pleft.pright">
            <text:p text:style-name="text.cell.7.left">6</text:p>
          </table:table-cell>
          <table:table-cell table:style-name="table.cell.border-right.top.pleft.pright">
            <text:p text:style-name="text.cell.7.left">2.500.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Het sluiten van huur- en huurkoopovereenkomsten door het Rijksvastgoedbedrijf in het kader van de rijkshuisvesting met een waarde gelijk aan of meer dan het grensbedrag in overeenstemming met de Minister van Financiën verrichten.</text:p>
          </table:table-cell>
          <table:table-cell table:style-name="table.cell.border-bottom.border-right.top.pleft.pright">
            <text:p text:style-name="text.cell.7.left">6</text:p>
          </table:table-cell>
          <table:table-cell table:style-name="table.cell.border-bottom.border-right.top.pleft.pright">
            <text:p text:style-name="text.cell.7.left">25.000.000</text:p>
          </table:table-cell>
        </table:table-row>
        <table:table-row>
          <table:table-cell table:style-name="table.cell.border-left.border-right.padding-top.top.pleft.pright">
            <text:p text:style-name="text.cell.7.left"><text:span text:style-name="ifm_span_font.bold_ifm">Regeling verlening voorschotten 2007</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Bij privaatrechtelijke voorschotten met een waarde gelijk aan of meer dan het grensbedrag zekerheid laten stellen in de vorm van een garantie afgegeven door een in artikel 2, vijfde lid, van de regeling bedoelde instelling.</text:p>
          </table:table-cell>
          <table:table-cell table:style-name="table.cell.border-bottom.border-right.top.pleft.pright">
            <text:p text:style-name="text.cell.7.left">2, vierde lid</text:p>
          </table:table-cell>
          <table:table-cell table:style-name="table.cell.border-bottom.border-right.top.pleft.pright">
            <text:p text:style-name="text.cell.7.left">500.000</text:p>
          </table:table-cell>
        </table:table-row>
        <table:table-row>
          <table:table-cell table:style-name="table.cell.border-left.border-right.padding-top.top.pleft.pright">
            <text:p text:style-name="text.cell.7.left"><text:span text:style-name="ifm_span_font.bold_ifm">Regeling kasbeheer 2012</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Grensbedragen voor het lichte betalingsregime inzake privaatrechtelijke betalingen waarbij de prestatieverklaringen – onder bepaalde voorwaarden – achterwege kunnen blijven.</text:p>
          </table:table-cell>
          <table:table-cell table:style-name="table.cell.border-bottom.border-right.top.pleft.pright">
            <text:p text:style-name="text.cell.7.left">3, vijfde lid</text:p>
          </table:table-cell>
          <table:table-cell table:style-name="table.cell.border-bottom.border-right.top.pleft.pright">
            <text:p text:style-name="text.cell.7.left">2.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658</text:span><text:tab/>18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658</text:span><text:tab/>18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Financiën van 30 oktober 2015 houdende regels omtrent de begroting en de financiële verantwoording van het Rijk voor het jaar 2016 en de vaststelling van de comptabele grensbedragen (Regeling rijksbegrotingsvoorschriften 2016)</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0658</meta:user-defined>
    <meta:user-defined meta:name="OVERHEIDop.StcrtID/DCTERMS.replaces"/>
    <meta:user-defined meta:name="OVERHEIDop.StcrtID/DCTERMS.isRequiredBy"/>
    <meta:user-defined meta:name="OVERHEIDop.StcrtID/DCTERMS.hasPart"/>
    <meta:user-defined meta:name="DCTERMS.W3CDTF/OVERHEIDop.materieelUitgewerkt">2016-12-31</meta:user-defined>
    <meta:user-defined meta:name="OVERHEID.Ministerie/DCTERMS.publisher">Ministerie van Binnenlandse Zaken</meta:user-defined>
    <dc:language>nl</dc:language>
    <meta:user-defined meta:name="OVERHEIDop.publicationIssue">4065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source">- artikelen 18, eerste lid, aanhef en onder a, 38, tweede lid aanhef en onder a, en 65 van de Comptabiliteitswet 2001 - artikel 3, tweede lid, van het Besluit kasbeheer 2012</meta:user-defined>
    <meta:user-defined meta:name="DC.title">Regeling van de Minister van Financiën van 30 oktober 2015 houdende regels omtrent de begroting en de financiële verantwoording van het Rijk voor het jaar 2016 en de vaststelling van de comptabele grensbedragen (Regeling rijksbegrotingsvoorschriften 2016)</meta:user-defined>
    <meta:user-defined meta:name="DCTERMS.alternative"/>
    <meta:user-defined meta:name="DCTERMS.W3CDTF/OVERHEIDop.datumOndertekening">2015-10-30</meta:user-defined>
    <meta:user-defined meta:name="DCTERMS.W3CDTF/DCTERMS.available">2015-11-18</meta:user-defined>
    <meta:user-defined meta:name="OVERHEIDop.Ruimtelijkplan/OVERHEIDop.bekendmakingBetreffendePlan"/>
  </office:meta>
</office:document-meta>
</file>