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10500*"/>
    </style:style>
    <style:style style:family="table-column" style:name="table1.tg1.col6">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oktober 2015, nr. WJZ/14178619, houdende wijziging van de Regeling nationale EZ-subsidies van de Regeling openstelling EZ-subsidies 2015 in verband met subsidies voor genotyperingskosten TSE en voor vaccinatie van pluimvee ter bestrijding van salmonella</text:h>
      <text:p text:style-name="ifm_p_mt.3.7mm_ifm">De Staatssecretaris van Economische Zaken;</text:p>
      <text:p text:style-name="ifm_p_mt.3.7mm_ifm">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Verordening (EG) nr. 1107/2009 van het Europees Parlement en de Raad en tot intrekking van de Besluiten 66/399/EEG en 76/894/EEG en Beschikking 2009/470/EG van de Raad (PbEU 2014, L 189) en de artikelen 2, tweede lid, 4, 7, eerste lid, 16 en 44 van het Kaderbesluit nationale EZ-subsidies;</text:p>
      <text:p text:style-name="ifm_p_mt.3.7mm_indent.0mm_ifm">Besluit:</text:p>
      <text:h text:style-name="ifm_p_font.bold_mt.5.08mm_page.keep-with-next_ifm" text:outline-level="2">ARTIKEL<text:s/>I<text:s/></text:h>
      <text:p text:style-name="ifm_p_font.roman_mt.4.23mm_ifm">Aan hoofdstuk 2 van de Regeling nationale EZ-subsidies worden twee titels toegevoegd, luidende:</text:p>
      <text:section text:style-name="ifm_sect_mleft.5.1mm_ifm" text:name="d15e51">
        <text:h text:style-name="ifm_p_font.bold_mt.5.08mm_page.keep-with-next_ifm" text:outline-level="4">Titel<text:s/>2.8<text:s/>Genotypering TSE bij schapen</text:h>
        <text:h text:style-name="ifm_p_font.bold_mt.5.08mm_page.keep-with-next_ifm" text:outline-level="2">Artikel<text:s/>2.8.1<text:s/>Begripsbepalingen</text:h>
        <text:p text:style-name="ifm_p_mt.4.23mm_ifm">In deze titel wordt verstaan onder:</text:p>
        <text:p text:style-name="ifm_p_ifm"> <text:span text:style-name="ifm_span_font.italic_ifm">voucher genotypering TSE:</text:span> voucher voor het bepalen door middel van DNA analyse van de erfelijke gevoeligheid voor klassieke scrapie bij schapen waarvoor niet eerder een DNA analyse voor dit doel is uitgevoerd;</text:p>
        <text:p text:style-name="ifm_p_ifm"> <text:span text:style-name="ifm_span_font.italic_ifm">erkend laboratorium:</text:span> laboratorium als bedoeld in artikel 2 van de Regeling erkenning en aanwijzing veterinaire laboratoria;</text:p>
        <text:p text:style-name="ifm_p_ifm"> <text:span text:style-name="ifm_span_font.italic_ifm">schapenhouder:</text:span> een hobbyschapenhouder of kleine of middelgrote ondernemer als bedoeld in artikel 2, onderdeel 2, van de groepsvrijstellingsverordening landbouw die werkzaam is in de primaire landbouwproductie en die schapen houdt.</text:p>
        <text:h text:style-name="ifm_p_font.bold_mt.5.08mm_page.keep-with-next_ifm" text:outline-level="2">Artikel<text:s/>2.8.2<text:s/>Verstrekking voucher genotypering TSE</text:h>
        <text:p text:style-name="ifm_p_mt.4.23mm_indent.-7mm_mleft.7mm_ifm">1.<text:tab/>De minister verstrekt op aanvraag een of meerdere vouchers genotypering TSE ter waarde van € 6 aan een schapenhouder.</text:p>
        <text:p text:style-name="ifm_p_mt.3.7mm_indent.-7mm_mleft.7mm_ifm">2.<text:tab/>Een voucher genotypering TSE is geldig voor genotyperingen TSE uitgevoerd in de periode van 1 januari 2015 tot en met 31 december 2015.</text:p>
        <text:p text:style-name="ifm_p_mt.3.7mm_indent.-7mm_mleft.7mm_ifm">3.<text:tab/>Een voucher genotypering TSE kan worden gebruikt bij een erkend laboratorium ten behoeve van de bekostiging van een genotyperingstest TSE:</text:p>
        <text:p text:style-name="ifm_p_indent.-7mm_mleft.14mm_ifm">a.<text:tab/>in het kader van een erkend fokprogramma als bedoeld in artikel 99 van de Regeling preventie, bestrijding en monitoring van besmettelijke dierziekten en zoönosen en TSE’s, of</text:p>
        <text:p text:style-name="ifm_p_indent.-7mm_mleft.14mm_ifm">b.<text:tab/>bij vermeerderingsrammen in niet aan een fokprogramma deelnemende koppels.</text:p>
        <text:h text:style-name="ifm_p_font.bold_mt.5.08mm_page.keep-with-next_ifm" text:outline-level="2">Artikel<text:s/>2.8.3<text:s/>Afwijzingsgronden</text:h>
        <text:p text:style-name="ifm_p_mt.4.23mm_ifm">De minister beslist afwijzend op een aanvraag indien:</text:p>
        <text:p text:style-name="ifm_p_indent.-7mm_mleft.7mm_ifm">a.<text:tab/>een schapenhouder en het erkend laboratorium voor 1 januari 2015 verplichtingen jegens elkaar zijn aangegaan met betrekking tot de genotyperingstest TSE;</text:p>
        <text:p text:style-name="ifm_p_indent.-7mm_mleft.7mm_ifm">b.<text:tab/>een schapenhouder een voucher genotypering TSE wil aanwenden voor een genotyperingstest waarvoor reeds door een bestuursorgaan of de Europese Commissie subsidie is verstrekt of dat deel uitmaakt van een project of programma waarvoor reeds door een bestuursorgaan of de Europese Commissie subsidie is verstrekt;</text:p>
        <text:p text:style-name="ifm_p_indent.-7mm_mleft.7mm_ifm">c.<text:tab/>een schapenhouder eerder een genotyperingstest TSE bij het betrokken dier heeft uitgevoerd.</text:p>
        <text:h text:style-name="ifm_p_font.bold_mt.5.08mm_page.keep-with-next_ifm" text:outline-level="2">Artikel<text:s/>2.8.4<text:s/>Verdeling vouchers genotypering TSE</text:h>
        <text:p text:style-name="ifm_p_mt.4.23mm_indent.-7mm_mleft.7mm_ifm">1.<text:tab/>Een voucher genotypering TSE kan uitsluitend worden aangevraagd indien de minister heeft vastgesteld:</text:p>
        <text:p text:style-name="ifm_p_indent.-7mm_mleft.14mm_ifm">a.<text:tab/>in welke periode de voucher genotypering TSE kan worden aangevraagd, en</text:p>
        <text:p text:style-name="ifm_p_indent.-7mm_mleft.14mm_ifm">b.<text:tab/>hoeveel vouchers genotypering TSE beschikbaar zijn.</text:p>
        <text:p text:style-name="ifm_p_mt.3.7mm_indent.-7mm_mleft.7mm_ifm">2.<text:tab/>De minister bepaalt per aanvraagperiode tot welke datum de in die aanvraagperiode verstrekte vouchers genotypering TSE kunnen worden ingeleverd bij een erkend laboratorium.</text:p>
        <text:p text:style-name="ifm_p_mt.3.7mm_indent.-7mm_mleft.7mm_ifm">3.<text:tab/>De minister maakt een besluit als bedoeld in dit artikel bekend in de Staatscourant.</text:p>
        <text:p text:style-name="ifm_p_mt.3.7mm_indent.-7mm_mleft.7mm_ifm">4.<text:tab/>De minister verdeelt de beschikbare vouchers genotypering TSE in de volgorde van ontvangst van de aanvragen. Indien honorering van alle aanvragen die op één dag zijn ontvangen ertoe zou leiden dat het beschikbare aantal vouchers genotypering TSE zou worden overschreden, stelt de minister de onderlinge rangschikking van deze aanvragen vast door middel van loting.</text:p>
        <text:h text:style-name="ifm_p_font.bold_mt.5.08mm_page.keep-with-next_ifm" text:outline-level="2">Artikel<text:s/>2.8.5<text:s/>Verstrekking van subsidie aan erkende laboratoria</text:h>
        <text:p text:style-name="ifm_p_mt.4.23mm_ifm">De minister verstrekt op aanvraag subsidie aan een erkend laboratorium dat één of meer geldige vouchers genotypering TSE overlegt.</text:p>
        <text:h text:style-name="ifm_p_font.bold_mt.5.08mm_page.keep-with-next_ifm" text:outline-level="2">Artikel<text:s/>2.8.6<text:s/>Hoogte subsidie</text:h>
        <text:p text:style-name="ifm_p_mt.4.23mm_ifm">De subsidie bedraagt € 6 per voucher genotypering TSE.</text:p>
        <text:h text:style-name="ifm_p_font.bold_mt.5.08mm_page.keep-with-next_ifm" text:outline-level="2">Artikel<text:s/>2.8.7<text:s/>Staatssteun</text:h>
        <text:p text:style-name="ifm_p_mt.4.23mm_ifm">De voucher genotypering TSE, bedoeld in artikel 2.8.2, bevat staatssteun en wordt gerechtvaardigd door Steunmaatregel SA.39008 (2014/N).</text:p>
        <text:h text:style-name="ifm_p_font.bold_mt.5.08mm_page.keep-with-next_ifm" text:outline-level="4">Titel<text:s/>2.9<text:s/>Subsidie kosten vaccinatie pluimvee ter bestrijding van salmonella</text:h>
        <text:h text:style-name="ifm_p_font.bold_mt.5.08mm_page.keep-with-next_ifm" text:outline-level="2">Artikel<text:s/>2.9.1<text:s/>Begripsbepalingen</text:h>
        <text:p text:style-name="ifm_p_mt.4.23mm_ifm">In deze titel wordt verstaan onder:</text:p>
        <text:p text:style-name="ifm_p_ifm"> <text:span text:style-name="ifm_span_font.italic_ifm">pluimveehouder:</text:span> ondernemer die werkzaam is in de primaire landbouwproductie en die fok- of vermeerderingspluimvee voor de consumptie-ei-sector dan wel leghennen houdt, dan wel pluimvee dat daarvoor wordt opgefokt;</text:p>
        <text:p text:style-name="ifm_p_ifm"> <text:span text:style-name="ifm_span_font.italic_ifm">gevaccineerd pluimvee:</text:span> met toegelaten vaccin gevaccineerd fokpluimvee, vermeerderingspluimvee voor de consumptie-ei-sector, gevaccineerde leghennen of pluimvee dat daarvoor wordt opgefokt;</text:p>
        <text:p text:style-name="ifm_p_ifm"> <text:span text:style-name="ifm_span_font.italic_ifm">toegelaten vaccin:</text:span> vaccin dat op grond van de Wet dieren is toegelaten voor gebruik bij fokpluimvee, vermeerderingspluimvee voor de consumptie-ei-sector of leghennen ter voorkoming van een besmetting met Salmonella enteritidis of Salmonella typhimurium;</text:p>
        <text:p text:style-name="ifm_p_ifm"> <text:span text:style-name="ifm_span_font.italic_ifm">vaccinatie:</text:span> toediening van een toegelaten vaccin bij fokpluimvee, vermeerderingspluimvee voor de consumptie-ei-sector, leghennen of pluimvee dat daarvoor wordt opgefokt overeenkomstig de voorwaarden die daaraan bij de registratie van het betreffende vaccin zijn verbonden;</text:p>
        <text:p text:style-name="ifm_p_ifm"> <text:span text:style-name="ifm_span_font.italic_ifm">vaccindoses:</text:span> standaardhoeveelheid van een toegelaten vaccin per dier.</text:p>
        <text:h text:style-name="ifm_p_font.bold_mt.5.08mm_page.keep-with-next_ifm" text:outline-level="2">Artikel<text:s/>2.9.2<text:s/>Subsidiabele activiteiten</text:h>
        <text:p text:style-name="ifm_p_mt.4.23mm_indent.-7mm_mleft.7mm_ifm">1.<text:tab/>De minister kan subsidie verstrekken aan een pluimveehouder voor de aankoop van tegen Salmonella enteritidis of Salmonella typhimurium gevaccineerd pluimvee.</text:p>
        <text:p text:style-name="ifm_p_mt.3.7mm_indent.-7mm_mleft.7mm_ifm">2.<text:tab/>Het in het eerste lid bedoelde gevaccineerd pluimvee dient te zijn geregistreerd in een op grond van artikel 38hh van de Regeling identificatie en registratie dieren aangewezen databank voor identificatie en registratie van pluimvee.</text:p>
        <text:p text:style-name="ifm_p_mt.3.7mm_indent.-7mm_mleft.7mm_ifm">3.<text:tab/>Aan de pluimveehouder wordt slechts subsidie verstrekt indien de aankoop van gevaccineerd pluimvee is gefactureerd in de periode van 1 januari 2015 tot en met 31 december 2015.</text:p>
        <text:p text:style-name="ifm_p_mt.3.7mm_indent.-7mm_mleft.7mm_ifm">4.<text:tab/>In afwijking van het tweede lid komt voor subsidie in aanmerking gevaccineerd pluimvee dat vóór 1 januari 2015 is aangeschaft en op of na 1 januari 2015 is geleverd aan een pluimveehouder.</text:p>
        <text:h text:style-name="ifm_p_font.bold_mt.5.08mm_page.keep-with-next_ifm" text:outline-level="2">Artikel<text:s/>2.9.3<text:s/>Verdeling van het subsidieplafond</text:h>
        <text:p text:style-name="ifm_p_mt.4.23mm_ifm">De minister verdeelt het subsidieplafond op volgorde van binnenkomst van de aanvragen.</text:p>
        <text:h text:style-name="ifm_p_font.bold_mt.5.08mm_page.keep-with-next_ifm" text:outline-level="2">Artikel<text:s/>2.9.4<text:s/>Indiening aanvraag tot vaststelling</text:h>
        <text:p text:style-name="ifm_p_mt.4.23mm_ifm">De aanvraag tot subsidievaststelling gaat vergezeld van:</text:p>
        <text:p text:style-name="ifm_p_indent.-7mm_mleft.7mm_ifm">a.<text:tab/>nota’s en betaalbewijzen van de aanschaf van gevaccineerd pluimvee;</text:p>
        <text:p text:style-name="ifm_p_indent.-7mm_mleft.7mm_ifm">b.<text:tab/>een bewijs waarmee wordt aangetoond dat het gevaccineerd pluimvee geregistreerd is in een op grond van artikel 38hh van de Regeling identificatie en registratie dieren aangewezen databank voor identificatie en registratie van pluimvee;</text:p>
        <text:p text:style-name="ifm_p_indent.-7mm_mleft.7mm_ifm">c.<text:tab/>een bewijs waarmee wordt aangetoond dat vaccinatie overeenkomstig de toelatingsvoorwaarden van het betreffende vaccin is uitgevoerd, alsmede het aantal vaccindoses dat is toegediend;</text:p>
        <text:p text:style-name="ifm_p_indent.-7mm_mleft.7mm_ifm">d.<text:tab/>indien de vaccinatie van het pluimvee in een andere lidstaat van de Europese Unie dan Nederland is uitgevoerd, tevens een schriftelijk bewijs dat in de betreffende lidstaat voor het jaar 2015 geen subsidie voor de aankoop van vaccins ten behoeve van het betreffende pluimvee is of wordt aangevraagd dan wel is of wordt toegekend.</text:p>
        <text:h text:style-name="ifm_p_font.bold_mt.5.08mm_page.keep-with-next_ifm" text:outline-level="2">Artikel<text:s/>2.9.5<text:s/>Subsidiabele kosten</text:h>
        <text:p text:style-name="ifm_p_mt.4.23mm_indent.-7mm_mleft.7mm_ifm">1.<text:tab/>Voor subsidie komen in aanmerking kosten voor de aankoop van tegen Salmonella enteritidis of Salmonella typhimurium gevaccineerd pluimvee.</text:p>
        <text:p text:style-name="ifm_p_mt.3.7mm_indent.-7mm_mleft.7mm_ifm">2.<text:tab/>Niet verrekenbare BTW komt niet in aanmerking voor subsidie.</text:p>
        <text:h text:style-name="ifm_p_font.bold_mt.5.08mm_page.keep-with-next_ifm" text:outline-level="2">Artikel<text:s/>2.9.6<text:s/>Hoogte subsidie</text:h>
        <text:p text:style-name="ifm_p_mt.4.23mm_ifm">De subsidie bedraagt ten hoogste € 0,10 per vaccindosis.</text:p>
        <text:h text:style-name="ifm_p_font.bold_mt.5.08mm_page.keep-with-next_ifm" text:outline-level="2">Artikel<text:s/>2.9.7<text:s/>Staatssteun</text:h>
        <text:p text:style-name="ifm_p_mt.4.23mm_ifm">De subsidie, bedoeld in artikel 2.9.2, bevat staatssteun en wordt gerechtvaardigd door Steunmaatregel SA.39008 (2014/N).</text:p>
      </text:section>
      <text:h text:style-name="ifm_p_font.bold_mt.5.08mm_page.keep-with-next_ifm" text:outline-level="2">ARTIKEL<text:s/>II<text:s/></text:h>
      <text:p text:style-name="ifm_p_mt.4.23mm_ifm">In de tabel van artikel 1, tweede lid, van de Regeling openstelling EZ-subsidies 2015 worden na de rij met titel 2.6 de volgende rijen ingevoegd:</text:p>
      <text:section text:style-name="ifm_sect_mleft.5.1mm_ifm" text:name="d15e33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Titel 2.8 Genotypering TSE bij schapen</text:p>
            </table:table-cell>
            <table:table-cell table:style-name="table.cell.border-top.padding-top.top.pleft.pright">
              <text:p text:style-name="text.cell.7.left">2.8.2</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Tijdstip waarop de regeling van de Minister van Economische Zaken van 2 oktober 2015 houdende wijziging van de Regeling nationale EZ-subsidies en wijziging van de Regeling openstelling EZ-subsidies 2015 in verband met subsidie voor genotyperingskosten TSE in werking is getreden tot en met 15-12-2015</text:p>
            </table:table-cell>
            <table:table-cell table:style-name="table.cell.border-top.padding-top.top.pleft.pright">
              <text:p text:style-name="text.cell.7.left">3.000 vouchers</text:p>
            </table:table-cell>
          </table:table-row>
          <table:table-row>
            <table:table-cell table:style-name="table.cell.top">
              <text:p text:style-name="text.cell.7.left"/>
            </table:table-cell>
            <table:table-cell table:style-name="table.cell.top.pleft.pright">
              <text:p text:style-name="text.cell.7.left">2.8.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jdstip waarop de regeling van de Minister van Economische Zaken van 2 oktober 2015 houdende wijziging van de Regeling nationale EZ-subsidies en wijziging van de Regeling openstelling EZ-subsidies 2015 in verband met subsidie voor genotyperingskosten TSE in werking is getreden tot en met 31-01-2016</text:p>
            </table:table-cell>
            <table:table-cell table:style-name="table.cell.top.pleft.pright">
              <text:p text:style-name="text.cell.7.left">3.000 vouchers</text:p>
            </table:table-cell>
          </table:table-row>
          <table:table-row>
            <table:table-cell table:style-name="table.cell.border-bottom.top">
              <text:p text:style-name="text.cell.7.left">Titel 2.9 Subsidie kosten vaccinatie pluimvee ter bestrijding van salmonella</text:p>
            </table:table-cell>
            <table:table-cell table:style-name="table.cell.border-bottom.top.pleft.pright">
              <text:p text:style-name="text.cell.7.left">2.9.2</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ijdstip waarop de regeling van de Minister van Economische Zaken van 2 oktober 2015 houdende wijziging van de Regeling nationale EZ-subsidies en wijziging van de Regeling openstelling EZ-subsidies 2015 in verband met subsidie voor genotyperingskosten TSE in werking is getreden tot en met 31-12-2015</text:p>
            </table:table-cell>
            <table:table-cell table:style-name="table.cell.border-bottom.top.pleft.pright">
              <text:p text:style-name="text.cell.7.left">€ 180.000 voor de aankoop van gevaccineerd fokpluimvee of vermeerderingspluimvee voor de consumptie-ei-sector;</text:p>
              <text:p text:style-name="text.cell.7.left">€ 4.800.000 voor de aankoop van gevaccineerde leghennen of pluimvee dat daarvoor wordt opgefokt.</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okto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De onderhavige regeling strekt tot wijziging van de Regeling nationale EZ-subsidies (hierna: regeling) en de Regeling openstelling EZ-subsidies 2015 (hierna: Openstellingsregeling). Met deze regeling worden de taken die tot en met 2014 in het kader van de Verordening tegemoetkoming aankoop vaccindoses ter bestrijding van salmonella 2014 en de Verordening fokken op terugdringing TSE-gevoeligheid bij schapen 2008 werden uitgevoerd door het voormalige het Productschap voor Pluimvee en Eieren respectievelijk het Productschap voor Vee en Vlees, overgenomen voor wat betreft de tegemoetkomingen. De wijzigingen zullen in de onderstaande paragrafen worden toegelicht.</text:p>
      <text:p text:style-name="ifm_p_mt.3.7mm_ifm">De subsidieregeling is een aanvulling op de preventiemaatregelen opgenomen in de Regeling preventie, bestrijding en monitoring van besmettelijke dierziekten en zoönosen en TSE’s en dient ter uitvoering van nationale programma’s waarvoor financiële bijdrage van de Europese Unie beschikbaar is gesteld. De programma’s zijn door de Europese Commissie goedgekeurd middels de ‘Grant decision approving national programmes and associated funding’ (SANTE/VP/2015/NL/S12.700813) van 30 januari 2015.</text:p>
      <text:h text:style-name="ifm_p_font.bold_mt.5.08mm_page.keep-with-next_ifm" text:outline-level="4">2.<text:s/>Genotypering TSE bij schapen</text:h>
      <text:p text:style-name="ifm_p_mt.4.23mm_ifm">Op grond van de Europese TSE-Verordening Nr. 999/2001 is klassieke scrapie (TSE bij schapen en geiten) bestrijdingsplichtig in de Europese Unie (hierna: EU). Op grond van deze verordening voeren de EU lidstaten een beheersingsprogramma uit dat tot doel heeft de ziekte uit te bannen op het grondgebied van de EU. Een van de elementen uit het beheersingsprogramma voor schapen is het fokken op erfelijke ongevoeligheid voor TSE. Deze foktechnische beheersing is een effectieve aanpak, naast de eveneens voorgeschreven aanpak van opsporen en ruimen van besmette dieren.</text:p>
      <text:p text:style-name="ifm_p_ifm">Uit oogpunt van ziektepreventie en uit oogpunt van doelmatigheid heeft de foktechnische aanpak de voorkeur boven opsporen en ruimen van besmette dieren. Omdat het testen van de erfelijke gevoeligheid een investering vraagt van houders van gezonde dieren die alle op zich een statistisch kleine kans hebben de ziekte op te lopen, is een subsidie voor het testen van die aanleg (genotyperen) beschikbaar.</text:p>
      <text:p text:style-name="ifm_p_mt.3.7mm_ifm">Op grond van de onderhavige regeling kan een schapenhouder tot en met 15 december 2015 een of meerdere vouchers genotypering TSE aanvragen, elk ter waarde van € 6, die hij kan gebruiken voor het betalen van de testen bij een op grond van de Regeling erkenning veterinaire laboratoria voor het uitvoeren van genotyperingen erkend laboratorium. Het laboratorium brengt de waarde van de voucher genotypering TSE in mindering op zijn tarief en vraagt voor de waarde van de voucher genotypering TSE subsidie aan bij de Minister. De subsidie kan worden aangevraagd tot en met 31 januari 2016.</text:p>
      <text:p text:style-name="ifm_p_mt.3.7mm_ifm">Om in aanmerking te komen voor een voucher genotypering TSE dient de schapenhouder een aanvraag in bij de Minister van Economische Zaken (hierna: de minister).</text:p>
      <text:p text:style-name="ifm_p_ifm">De schapenhouder kan het laboratorium machtigen om namens hem vouchers genotypering TSE aan te vragen. Het laboratorium kan aanvragen van meerdere schapenhouders gebundeld doorgeleiden naar de minister. De minister kan deze collectieve aanvraag geheel of deels honoreren door een aantal vouchers genotypering TSE toe te kennen dat ten hoogste overeenkomt met het aantal testen waarvoor subsidie is aangevraagd.</text:p>
      <text:p text:style-name="ifm_p_mt.3.7mm_ifm">De vouchers genotypering TSE worden verstrekt voor het testen van schapen die deel uitmaken van een erkend fokprogramma als bedoeld in artikel 99 van de Regeling preventie, bestrijding en monitoring van besmettelijke dierziekten en zoönosen en TSE’s, dan wel voor vermeerderingsrammen die geen deel uitmaken van een fokprogramma. De vouchers genotypering TSE kunnen worden gebruikt voor de testen die zijn uitgevoerd in de periode van 1 januari 2015 tot en met 31 december 2015.</text:p>
      <text:h text:style-name="ifm_p_font.bold_mt.5.08mm_page.keep-with-next_ifm" text:outline-level="4">3.<text:s/>Tegen salmonella gevaccineerd pluimvee</text:h>
      <text:p text:style-name="ifm_p_mt.4.23mm_ifm">Op grond van Verordening (EU) nr. 2160/2003 moeten de lidstaten beschikken over een nationaal salmonella controleprogramma. De doelstelling van het controleprogramma is om besmettingen van pluimvee met salmonella, met name Salmonella enteritidis en Salmonella typhimurium, terug te brengen tot een door de EU vastgesteld maximaal niveau.</text:p>
      <text:p text:style-name="ifm_p_ifm">Salmonellabesmettingen kunnen makkelijk uitwaaieren door de gehele productieketen omdat salmonella makkelijk via het broedei wordt overgedragen. Om die reden is de beheersing van salmonella bij fok- en vermeerderingsdieren voor de consumptie-ei-sector van groot belang. Een effectief instrument daarvoor is de vaccinatie van fok- en vermeerderingsdieren. Bij leghennen is vaccinatie ook effectief in de preventie van besmettingen. Het is daarmee ook een effectief instrument voor het waarborgen van de voedselveiligheid van consumptie-eieren.</text:p>
      <text:p text:style-name="ifm_p_mt.3.7mm_ifm">De houder van fok- of vermeerderingspluimvee of leghennen draagt de kosten van de aanschaf van gevaccineerde dieren en kan subsidie aanvragen voor de kosten van de aanschaf van vaccindoses. De aanvraag tot vaststelling van de subsidie gaat vergezeld van de bewijzen van de aanschafkosten van gevaccineerd pluimvee waaruit het aantal toegediende vaccindoses blijkt, alsmede bewijzen dat voldaan is aan de voorwaarden uit deze regeling.</text:p>
      <text:h text:style-name="ifm_p_font.bold_mt.5.08mm_page.keep-with-next_ifm" text:outline-level="4">4.<text:s/>Staatssteun</text:h>
      <text:p text:style-name="ifm_p_mt.4.23mm_ifm">Beide subsidies bevatten staatssteun en worden gerechtvaardigd door Steunmaatregel SA.39008 (2014/N).</text:p>
      <text:h text:style-name="ifm_p_font.bold_mt.5.08mm_page.keep-with-next_ifm" text:outline-level="4">5.<text:s/>Regeldruk</text:h>
      <text:p text:style-name="ifm_p_mt.4.23mm_ifm">Voor de over te nemen taken in het kader van de opheffing van de bedrijfslichamen geldt het uitgangspunt dat de regelgeving wordt gebaseerd op de bestaande verordeningen. Gelet op dit uitgangspunt wordt geen afweging gemaakt van minder belastende alternatieven.</text:p>
      <text:p text:style-name="ifm_p_ifm">Voor de genotyperingstesten bestaan de administratieve lasten circa € 3.750 en bestaan uit arbeid voor de aanvraag van subsidie. Omdat het subsidiebedrag per aanvraag slechts gering is (gemiddeld € 12) vormen de administratieve lasten ca 50% van het subsidiebudget. Voor pluimveehouders bestaat de administratieve last eveneens uit arbeid voor de aanvraag. Deze is circa € 4.875 jaarlijks en € 2.250 eenmalig; tezamen ongeveer ¼% van het totale subsidiebudget voor salmonellapreventie en -bestrijding.</text:p>
      <text:h text:style-name="ifm_p_font.bold_mt.5.08mm_page.keep-with-next_ifm" text:outline-level="4">6.<text:s/>Inwerkingtreding en vaste verandermomenten</text:h>
      <text:p text:style-name="ifm_p_mt.4.23mm_ifm">Deze regeling treedt in werking met ingang van de dag na de publicatie van de regeling. Deze datum wijkt af van het kabinetsbeleid inzake vaste verandermomenten voor regelgeving. Dat kan in dit geval worden gerechtvaardigd, omdat de doelgroep gebaat is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97</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97</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 oktober 2015, nr. WJZ/14178619, houdende wijziging van de Regeling nationale EZ-subsidies van de Regeling openstelling EZ-subsidies 2015 in verband met subsidies voor genotyperingskosten TSE en voor vaccinatie van pluimvee ter bestrijding van salmonella</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tweede lid, 4, 7, eerste lid, 16 en 44 van het Kaderbesluit nationale EZ-subsidies</meta:user-defined>
    <meta:user-defined meta:name="DC.title">Regeling van de Staatssecretaris van Economische Zaken van 2 oktober 2015, nr. WJZ/14178619, houdende wijziging van de Regeling nationale EZ-subsidies van de Regeling openstelling EZ-subsidies 2015 in verband met subsidies voor genotyperingskosten TSE en voor vaccinatie van pluimvee ter bestrijding van salmonella</meta:user-defined>
    <meta:user-defined meta:name="DCTERMS.alternative"/>
    <meta:user-defined meta:name="DCTERMS.W3CDTF/OVERHEIDop.datumOndertekening">2015-10-02</meta:user-defined>
    <meta:user-defined meta:name="DCTERMS.W3CDTF/DCTERMS.available">2015-10-09</meta:user-defined>
    <meta:user-defined meta:name="OVERHEIDop.Ruimtelijkplan/OVERHEIDop.bekendmakingBetreffendePlan"/>
  </office:meta>
</office:document-meta>
</file>