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11500*"/>
    </style:style>
    <style:style style:family="table-column" style:name="table1.tg1.col3">
      <style:table-column-properties style:rel-column-width="12600*"/>
    </style:style>
    <style:style style:family="table-column" style:name="table2.tg1.col1">
      <style:table-column-properties style:rel-column-width="14600*"/>
    </style:style>
    <style:style style:family="table-column" style:name="table2.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 september 2014, nr. WJZ / 14145546, ter vaststelling van maximale steunbedragen op basis van de Regeling uitvoering GMO groenten en fruit en de uitvoeringsregeling bijzondere Europese maatregelen inzake de Rusland boycot</text:h>
      <text:p text:style-name="ifm_p_mt.3.7mm_ifm">De Staatssecretaris van Economische Zaken,</text:p>
      <text:p text:style-name="ifm_p_mt.3.7mm_ifm">Gelet op artikel 230c en 230h van de Regeling uitvoering GMO groenten en fruit en artikel 6 van de Uitvoeringsregeling bijzondere Europese maatregelen inzake de Russische boycot groenten en fruit;</text:p>
      <text:p text:style-name="ifm_p_mt.3.7mm_indent.0mm_ifm">Besluit:</text:p>
      <text:h text:style-name="ifm_p_font.bold_mt.5.08mm_page.keep-with-next_ifm" text:outline-level="2">Artikel<text:s/>1<text:s/></text:h>
      <text:p text:style-name="ifm_p_mt.4.23mm_ifm">De maximale steunbedragen voor het uit de markt nemen van producten bedoeld in artikel 230c de Regeling uitvoering GMO groenten en fruit worden voor de in de tabel opgenomen producte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able:number-columns-spanned="2">
              <text:p text:style-name="text.cell.7.center"><text:span text:style-name="ifm_span_font.bold_color.ffffff_ifm">Maximaal EU-steunbedrag (EUR/100 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Gratis uitreiking</text:span></text:p>
            </table:table-cell>
            <table:table-cell table:style-name="table.cell.border-bottom.border-right.padding-top.bottom.pleft.pright">
              <text:p text:style-name="text.cell.7.right"><text:span text:style-name="ifm_span_color.ffffff_ifm">Andere bestemmingen</text:span></text:p>
            </table:table-cell>
          </table:table-row>
        </table:table-header-rows>
        <table:table-row table:style-name="zebra.body.odd">
          <table:table-cell table:style-name="table.cell.border-bottom.border-left.border-right.padding-top.top.pleft.pright">
            <text:p text:style-name="text.cell.7.left">Wortelen</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8,54</text:p>
          </table:table-cell>
        </table:table-row>
        <table:table-row>
          <table:table-cell table:style-name="table.cell.border-bottom.border-left.border-right.padding-top.top.pleft.pright">
            <text:p text:style-name="text.cell.7.left">Kolen (= witte en rode kool)</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3,88</text:p>
          </table:table-cell>
        </table:table-row>
        <table:table-row table:style-name="zebra.body.odd">
          <table:table-cell table:style-name="table.cell.border-bottom.border-left.border-right.padding-top.top.pleft.pright">
            <text:p text:style-name="text.cell.7.left">Broccoli en bloemkool</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0,52</text:p>
          </table:table-cell>
        </table:table-row>
        <table:table-row>
          <table:table-cell table:style-name="table.cell.border-bottom.border-left.border-right.padding-top.top.pleft.pright">
            <text:p text:style-name="text.cell.7.left">Paprika’s</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Komkommers en augurken</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Champignons</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29,33</text:p>
          </table:table-cell>
        </table:table-row>
        <table:table-row table:style-name="zebra.body.odd">
          <table:table-cell table:style-name="table.cell.border-bottom.border-left.border-right.padding-top.top.pleft.pright">
            <text:p text:style-name="text.cell.7.left">Pruimen</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left">Zacht fruit</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8,50</text:p>
          </table:table-cell>
        </table:table-row>
        <table:table-row table:style-name="zebra.body.odd">
          <table:table-cell table:style-name="table.cell.border-bottom.border-left.border-right.padding-top.top.pleft.pright">
            <text:p text:style-name="text.cell.7.left">Druiven</text:p>
          </table:table-cell>
          <table:table-cell table:style-name="table.cell.border-bottom.border-right.padding-top.top.pleft.pright">
            <text:p text:style-name="text.cell.7.right">39,16</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Kiwi’s</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19,79</text:p>
          </table:table-cell>
        </table:table-row>
      </table:table>
      <text:h text:style-name="ifm_p_font.bold_mt.5.08mm_page.keep-with-next_ifm" text:outline-level="2">Artikel<text:s/>2<text:s/></text:h>
      <text:p text:style-name="ifm_p_mt.4.23mm_ifm">De maximale steunbedragen voor het groen oogsten en niet-oogsten van producten bedoeld in artikel 230h de Regeling uitvoering GMO groenten en fruit en artikel 6 van de Uitvoeringsregeling bijzondere Europese maatregelen inzake de Russische boycot groenten en fruit worden voor de in de tabel opgenomen producten vastgesteld op de volgende bedr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center"><text:span text:style-name="ifm_span_font.bold_color.ffffff_ifm">Maximaal EU-steunbedrag (EUR/ha)</text:span></text:p>
            </table:table-cell>
          </table:table-row>
        </table:table-header-rows>
        <table:table-row table:style-name="zebra.body.odd">
          <table:table-cell table:style-name="table.cell.border-bottom.border-left.border-right.padding-top.top.pleft.pright">
            <text:p text:style-name="text.cell.7.left">Appels</text:p>
          </table:table-cell>
          <table:table-cell table:style-name="table.cell.border-bottom.border-right.padding-top.top.pleft.pright">
            <text:p text:style-name="text.cell.7.center">5.687</text:p>
          </table:table-cell>
        </table:table-row>
        <table:table-row>
          <table:table-cell table:style-name="table.cell.border-bottom.border-left.border-right.padding-top.top.pleft.pright">
            <text:p text:style-name="text.cell.7.left">Peren</text:p>
          </table:table-cell>
          <table:table-cell table:style-name="table.cell.border-bottom.border-right.padding-top.top.pleft.pright">
            <text:p text:style-name="text.cell.7.center">6.812</text:p>
          </table:table-cell>
        </table:table-row>
      </table:table>
      <text:p text:style-name="ifm_p_font.italic_mt.3.7mm_ifm">De Staatssecretaris van Economische Zaken,<text:line-break/>namens deze:<text:line-break/><text:line-break/>J.P.<text:s/>Hoogeveen<text:line-break/>Directeur-Generaal Agro</text:p>
      <text:h text:style-name="ifm_p_font.bold_mt.5.08mm_page.break-before_ifm" text:outline-level="3">TOELICHTING</text:h>
      <text:p text:style-name="ifm_p_mt.4.23mm_ifm">Artikelen 79, eerste lid, en 85, eerste lid, onderdeel a, van Uitvoeringsverordening (EU) nr. 543/2011 van de Commissie van 7 juni 2011 tot vaststelling van nadere bepalingen voor de toepassing van Verordening (EG) nr. 1234/2007 van de Raad, wat de sectoren groenten en fruit en verwerkte groenten en fruit betreft (hierna verordening 543/2011) en artikel 5, tweede lid, van Gedelegeerde verordening (EU) nr. 932/2014 van de Commissie van 29 augustus 2014 tot vaststelling van tijdelijke buitengewone maatregelen ter ondersteuning van producenten van bepaalde soorten groenten en fruit en tot wijziging van Gedelegeerde Verordening (EU) nr. 913/2014 (hierna verordening 932/2014) bepalen dat de Europese steun voor het uit de markt nemen, groen oogsten en niet oogsten van producten niet hoger mag zijn dan bepaalde vooraf vastgestelde bedragen.</text:p>
      <text:p text:style-name="ifm_p_mt.3.7mm_ifm">Voor het uit de markt nemen van producten zijn deze bedragen voor de producten genoemd in bijlage XI van verordening 543/2011 vastgesteld in die bijlage. Voor de producten niet zijn opgenomen bijlage XI van verordening 543/2011 en voor de maximale steunbedragen voor groen en niet oogsten moet de lidstaat deze bedragen vaststellen.</text:p>
      <text:h text:style-name="ifm_p_font.bold_mt.5.08mm_page.keep-with-next_ifm" text:outline-level="4">Artikel 1</text:h>
      <text:p text:style-name="ifm_p_mt.4.23mm_ifm">In het kader van de buitengewone maatregelen ter ondersteuning van producenten van bepaalde soorten groenten en fruit heeft de Europese Commissie in bijlage I van verordening 932/2014 ten behoeve van de buitengewone maatregelen de maximale steunbedragen voor het uit de markt nemen van producten vastgesteld. Het is wenselijk om bij het vaststellen van de bedragen in het kader de reguliere interventiemaatregelen van artikel 79 van verordening 543/2011 aansluiting te zoeken bij de door de Europese Commissie voor de bijzondere maatregelen vastgestelde bedragen. Om deze reden is bij de vaststelling van de bedragen op grond van artikel 230c van de Regeling uitvoering GMO groenten en fruit aansluiting gezocht bij de bedragen genoemd in bijlage I van verordening 932/2014.</text:p>
      <text:h text:style-name="ifm_p_font.bold_mt.5.08mm_page.keep-with-next_ifm" text:outline-level="4">Artikel 2</text:h>
      <text:p text:style-name="ifm_p_mt.4.23mm_ifm">De maximale steunbedragen voor het groen oogsten en niet-oogsten van producten bedoeld in artikel 230h de Regeling uitvoering GMO groenten en fruit en artikel 6 van de Uitvoeringsregeling bijzondere Europese maatregelen inzake de Russische boycot groenten en fruit moeten door de lidstaat worden vastgesteld op grond van de maximale steunbedragen voor het uit de markt nemen van producten.</text:p>
      <text:p text:style-name="ifm_p_mt.3.7mm_ifm">Omdat bij het groen oogsten en niet oogsten niet wordt gewerkt met bedragen per kilo maar bedragen per hectare moet er een omrekening van de maximale steunbedragen plaatsvinden. Deze omrekening is verricht door het LEI Wageningen met inachtname van artikel 85, vierde lid, onderdeel b, van verordening 543/2011.</text:p>
      <text:p text:style-name="ifm_p_mt.3.7mm_ifm">Voor appels en peren worden de maximale steunbedragen door middel van dit besluit vastgesteld. De maximale steunbedragen voor de overige producten volgen op korte termijn.</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44</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44</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2 september 2014, nr. WJZ / 14145546, ter vaststelling van maximale steunbedragen op basis van de Regeling uitvoering GMO groenten en fruit en de uitvoeringsregeling bijzondere Europese maatregelen inzake de Rusland boyco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2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DC.source">artikel 230c en 230h van de Regeling uitvoering GMO groenten en fruit</meta:user-defined>
    <meta:user-defined meta:name="DC.source">artikel 6 van de Uitvoeringsregeling bijzondere Europese maatregelen inzake de Russische boycot groenten en fruit</meta:user-defined>
    <meta:user-defined meta:name="DC.title">Besluit van de Staatssecretaris van Economische Zaken van 2 september 2014, nr. WJZ / 14145546, ter vaststelling van maximale steunbedragen op basis van de Regeling uitvoering GMO groenten en fruit en de uitvoeringsregeling bijzondere Europese maatregelen inzake de Rusland boycot</meta:user-defined>
    <meta:user-defined meta:name="DCTERMS.alternative"/>
    <meta:user-defined meta:name="DCTERMS.W3CDTF/OVERHEIDop.datumOndertekening">2014-09-02</meta:user-defined>
    <meta:user-defined meta:name="DCTERMS.W3CDTF/DCTERMS.available">2014-09-03</meta:user-defined>
    <meta:user-defined meta:name="OVERHEIDop.Ruimtelijkplan/OVERHEIDop.bekendmakingBetreffendePlan"/>
  </office:meta>
</office:document-meta>
</file>