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januari 2014, nr. BOACAT2014/003, strekkende tot aanwijzing van buitengewoon opsporingsambtenaren bij de Directie Beheer en Handhaving van Stadsdeel Zuidoost van de gemeente Amsterdam</text:h>
      <text:p text:style-name="ifm_p_mt.3.7mm_ifm">De Staatssecretaris van Veiligheid en Justitie,</text:p>
      <text:p text:style-name="ifm_p_mt.3.7mm_ifm">Gelezen het verzoek van de manager Handhaving van de Directie Beheer en Handhaving van het Stadsdeel Zuidoost van de gemeente Amsterdam van 15 oktober 2013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text:p>
      <text:p text:style-name="ifm_p_indent.-7mm_mleft.7mm_ifm">a)<text:tab/>handhaver</text:p>
      <text:p text:style-name="ifm_p_indent.-7mm_mleft.7mm_ifm">b)<text:tab/>senior handhaver</text:p>
      <text:p text:style-name="ifm_p_ifm">in dienst van de Directie Beheer en Handhaving van het Stadsdeel Zuidoost van de gemeente Ams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3.<text:tab/>De opsporingsbevoegdheid, bedoeld in het eerste lid, geldt voor het grondgebied van Nederland, voor zover noodzakelijk voor een goede vervulling van de aan de functie gerelateerde taken.</text:p>
      <text:p text:style-name="ifm_p_mt.3.7mm_indent.-7mm_mleft.7mm_ifm">4.<text:tab/>De buitengewoon opsporingsambtenaar vermeldt in zijn processen-verbaal en schriftelijke verslagleggingen het in het eerste lid en tweede lid genoemde domeinen.</text:p>
      <text:h text:style-name="ifm_p_font.bold_mt.5.08mm_page.keep-with-next_ifm" text:outline-level="2">Artikel<text:s/>4<text:s/></text:h>
      <text:p text:style-name="ifm_p_mt.4.23mm_ifm">Op grond van dit besluit kunnen maximaal 23 personen als buitengewoon opsporingsambtenaar worden beëdigd, waarvan 12 personen in het domein I Openbare Ruimte en 11 personen in het domein II Milieu, welzijn en infrastructuur.</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3, eerste lid, bedoelde buitengewoon opsporingsambtenaar is aangewezen de hoofdofficier van justitie bij het arrondissementsparket Amsterdam.</text:p>
      <text:p text:style-name="ifm_p_mt.3.7mm_indent.-7mm_mleft.7mm_ifm">2.<text:tab/>Als toezichthouder als bedoeld in artikel 36 van het Besluit buitengewoon Opsporingsambtenaar van de in artikel 3, tweede lid, bedoelde buitengewoon opsporingsambtenaar is aangewezen de hoofdofficier van justitie bij het Functioneel Parket.</text:p>
      <text:p text:style-name="ifm_p_mt.3.7mm_indent.-7mm_mleft.7mm_ifm">3.<text:tab/>Als direct toezichthouder als bedoeld in artikel 36 van het Besluit buitengewoon opsporingsambtenaar van de in artikel 3, eerste en tweede lid, bedoelde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 een wapenstok.</text:p>
      <text:h text:style-name="ifm_p_font.bold_mt.5.08mm_page.keep-with-next_ifm" text:outline-level="2">Artikel<text:s/>7<text:s/></text:h>
      <text:p text:style-name="ifm_p_mt.4.23mm_indent.-7mm_mleft.7mm_ifm">1.<text:tab/>De manager Handhaving van de Directie Beheer en Handhaving van het Stadsdeel Zuidoost van de gemeente Amsterdam brengt jaarlijks, voor 1 april, verslag uit over:</text:p>
      <text:p text:style-name="ifm_p_indent.-7mm_mleft.14mm_ifm">a.<text:tab/>het aantal buitengewoon opsporingsambtenaren werkzaam in de in artikel 2 genoemde functies;</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van het Stadsdeel Zuidoost van de gemeente Amsterdam, domein I Openbare Ruimte en domein II Milieu, welzijn en infrastructuur 2013 van 30 januari 2013, nr. BOACAT2013/001, zal vervallen op 4 februari 2014.</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4 februari 2014 en vervalt op 4 februari 2015.</text:p>
      <text:h text:style-name="ifm_p_font.bold_mt.5.08mm_page.keep-with-next_ifm" text:outline-level="2">Artikel<text:s/>11<text:s/></text:h>
      <text:p text:style-name="ifm_p_mt.4.23mm_ifm">Dit besluit wordt aangehaald als: Besluit buitengewoon opsporingsambtenaar van het Stadsdeel Zuidoost van de gemeente Amsterdam, domein I Openbare Ruimte en domein II Milieu, welzijn en infrastructuur 2014.</text:p>
      <text:p text:style-name="ifm_p_mt.3.7mm_ifm">Dit besluit zal met de toelichting in de Staatscourant worden geplaatst.</text:p>
      <text:p text:style-name="ifm_p_font.italic_mt.3.7mm_ifm">
                  Den Haag,
                   20 januari 2014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5</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5</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0 januari 2014, nr. BOACAT2014/003, strekkende tot aanwijzing van buitengewoon opsporingsambtenaren bij de Directie Beheer en Handhaving van Stadsdeel Zuidoost van de gemeente Amsterda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7, zevende lid, Politiewet 2012</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title">Besluit van de Staatssecretaris van Veiligheid en Justitie van 20 januari 2014, nr. BOACAT2014/003, strekkende tot aanwijzing van buitengewoon opsporingsambtenaren bij de Directie Beheer en Handhaving van Stadsdeel Zuidoost van de gemeente Amsterdam</meta:user-defined>
    <meta:user-defined meta:name="DCTERMS.alternative"/>
    <meta:user-defined meta:name="DCTERMS.W3CDTF/OVERHEIDop.datumOndertekening">2014-01-20</meta:user-defined>
    <meta:user-defined meta:name="DCTERMS.W3CDTF/DCTERMS.available">2014-01-28</meta:user-defined>
    <meta:user-defined meta:name="OVERHEIDop.Ruimtelijkplan/OVERHEIDop.bekendmakingBetreffendePlan"/>
  </office:meta>
</office:document-meta>
</file>