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7</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Maatschappelijk verantwoord bestuur en toezicht in semipublieke sectoren</text:h>
      <text:p text:style-name="ifm_p_mt.7.4mm_ifm">De Minister van Economisch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Commissie Maatschappelijk verantwoord bestuur en toezicht in semipublieke sectoren.</text:p>
      <text:h text:style-name="ifm_p_font.bold_mt.5.08mm_page.keep-with-next_ifm" text:outline-level="2">Artikel<text:s/>2<text:s/></text:h>
      <text:p text:style-name="ifm_p_mt.4.23mm_indent.-7mm_mleft.7mm_ifm">1.<text:tab/>Er is een Commissie Maatschappelijk verantwoord bestuur en toezicht in semipublieke sectoren.</text:p>
      <text:p text:style-name="ifm_p_mt.3.7mm_indent.-7mm_mleft.7mm_ifm">2.<text:tab/>De commissie heeft tot taak:</text:p>
      <text:p text:style-name="ifm_p_indent.-7mm_mleft.14mm_ifm">a.<text:tab/>het opstellen van gedragsregels voor professioneel en ethisch verantwoord handelen van bestuurders en interne toezichthouders in de semipublieke sectoren;</text:p>
      <text:p text:style-name="ifm_p_indent.-7mm_mleft.14mm_ifm">b.<text:tab/>het duiden en uitleggen van deze gedragsregels;</text:p>
      <text:p text:style-name="ifm_p_indent.-7mm_mleft.14mm_ifm">c.<text:tab/>het adviseren over de vraag hoe de gedragsregels weer kunnen gaan leven en daadwerkelijk werking krijgen in de verschillende semipublieke sectoren;</text:p>
      <text:p text:style-name="ifm_p_indent.-7mm_mleft.14mm_ifm">d.<text:tab/>het adviseren over de (praktische) rollen die de rijksoverheid in dat kader als wetgever, beleidsmaker, opdrachtgever en eindverantwoordelijke voor het borgen van publieke belangen moet en kan spelen.</text:p>
      <text:h text:style-name="ifm_p_font.bold_mt.5.08mm_page.keep-with-next_ifm" text:outline-level="2">Artikel<text:s/>3<text:s/></text:h>
      <text:p text:style-name="ifm_p_mt.4.23mm_indent.-7mm_mleft.7mm_ifm">1.<text:tab/>De commissie brengt voor 1 oktober 2013 haar schriftelijke eindrapport uit aan de minister.</text:p>
      <text:p text:style-name="ifm_p_mt.3.7mm_indent.-7mm_mleft.7mm_ifm">2.<text:tab/>De minister brengt het advies van de commissie over aan de ministerraad.</text:p>
      <text:h text:style-name="ifm_p_font.bold_mt.5.08mm_page.keep-with-next_ifm" text:outline-level="2">Artikel<text:s/>4<text:s/></text:h>
      <text:p text:style-name="ifm_p_mt.4.23mm_indent.-7mm_mleft.7mm_ifm">1.<text:tab/>De commissie bestaat uit een voorzitter en ten minste drie en ten hoogste vier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invulling van zijn taak redelijkerwijs nodig is.</text:p>
      <text:h text:style-name="ifm_p_font.bold_mt.5.08mm_page.keep-with-next_ifm" text:outline-level="2">Artikel<text:s/>6<text:s/></text:h>
      <text:p text:style-name="ifm_p_mt.4.23mm_ifm">Ter gelegenheid van de instelling van de commissie worden tot en met 30 september 2013 tot lid van de commissie benoemd:</text:p>
      <text:p text:style-name="ifm_p_indent.-7mm_mleft.7mm_ifm">a.<text:tab/>mevrouw drs. F. Halsema, te Amsterdam, tevens voorzitter;</text:p>
      <text:p text:style-name="ifm_p_indent.-7mm_mleft.7mm_ifm">b.<text:tab/>de heer dr. mr. drs. M. Drenth, te Doorn;</text:p>
      <text:p text:style-name="ifm_p_indent.-7mm_mleft.7mm_ifm">c.<text:tab/>de heer drs. M.T.A. van Kalleveen MBA, te Amsterdam;</text:p>
      <text:p text:style-name="ifm_p_indent.-7mm_mleft.7mm_ifm">d.<text:tab/>de heer D. Terpstra, te Leerdam.</text:p>
      <text:h text:style-name="ifm_p_font.bold_mt.5.08mm_page.keep-with-next_ifm" text:outline-level="2">Artikel<text:s/>7<text:s/></text:h>
      <text:p text:style-name="ifm_p_mt.4.23mm_ifm">Dit besluit treedt in werking met ingang van de dag na de datum van uitgifte van de Staatscourant waarin het wordt geplaatst en vervalt met ingang van 1 oktober 2013.</text:p>
      <text:h text:style-name="ifm_p_font.bold_mt.5.08mm_page.keep-with-next_ifm" text:outline-level="2">Artikel<text:s/>8<text:s/></text:h>
      <text:p text:style-name="ifm_p_mt.4.23mm_ifm">Dit besluit wordt aangehaald als: Instellingsbesluit Commissie Maatschappelijk verantwoord bestuur en toezicht in semipublieke sectoren.</text:p>
      <text:p text:style-name="ifm_p_mt.3.7mm_ifm">Dit besluit zal met de toelichting in de Staatscourant worden geplaatst en in afschrift worden gezonden aan betrokkenen.</text:p>
      <text:p text:style-name="ifm_p_font.italic_mt.3.7mm_ifm">
                  ‘s- Gravenhage,
                   16 mei 2013
               </text:p>
      <text:p text:style-name="ifm_p_font.italic_mt.3.7mm_ifm">De Minister van Economische Zaken,<text:line-break/>H.G.J.<text:s/>Kamp.</text:p>
      <text:h text:style-name="ifm_p_font.bold_mt.5.08mm_page.break-before_ifm" text:outline-level="4">TOELICHTING</text:h>
      <text:p text:style-name="ifm_p_mt.4.23mm_ifm">Met onderhavig besluit wordt de Commissie Maatschappelijk verantwoord bestuur en toezicht in semipublieke sectoren ingesteld.</text:p>
      <text:p text:style-name="ifm_p_mt.3.7mm_ifm">De dienstverlening van private instellingen in onder meer zorg, onderwijs en sociale huisvesting creëert belangrijke randvoorwaarden voor een goed functionerende maatschappij. De kwaliteit van semipublieke dienstverlening kan verbeterd worden. Om de kwaliteit en doelmatigheid van en toegang tot semipublieke diensten beter te kunnen borgen, is allereerst een samenhangend beleid ten aanzien van ordening, sturing en toezicht van belang. Alleen het verscherpen van regels en toezicht is niet voldoende. Incidenten in de semipublieke sectoren trekken een wissel op het vertrouwen in het functioneren van bestuurders en toezichthouders in die sectoren en schaden het aanzien van de semipublieke dienstverlening. Voor het vertrouwen in het functioneren van semipublieke sectoren en de overheid in brede zin is het noodzakelijk aandacht te besteden aan het morele kompas van bestuurders en toezichthouders in de semipublieke sectoren. Er moet een helder signaal worden afgegeven dat het gedrag en de maatschappelijke verantwoording van bestuurders en toezichthouders in de semipublieke sectoren beter kan én moet.</text:p>
      <text:p text:style-name="ifm_p_mt.3.7mm_ifm">De Minister van Economische Zaken coördineert dit onderwerp en stelt daarom ten behoeve van advisering aan de minister een commissie in die de kernwaarden van maatschappelijk verantwoord bestuur en toezicht in de semipublieke sectoren schetst en toelicht in een gedragscode. De minister brengt het advies van de commissie over aan de ministerraad. De commissie dient deze beginselen uiterlijk 1 oktober 2013 op te leveren. Daarnaast wordt de commissie gevraagd om de minister te adviseren hoe bereikt kan worden dat deze gedragsregels gaan leven en welke rol de rijksoverheid hierbij zou moeten spelen. De nadruk van het werk van de commissie ligt op semipublieke organisaties in de zorg, het onderwijs en de volkshuisvesting, al kunnen de kernwaarden uiteraard ook voor andere organisaties in de (semi)publieke sectoren bruikbaar blijk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77</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77</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sbesluit Commissie Maatschappelijk verantwoord bestuur en toezicht in semipublieke sector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3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Instellingsbesluit Commissie Maatschappelijk verantwoord bestuur en toezicht in semipublieke sectoren</meta:user-defined>
    <meta:user-defined meta:name="DCTERMS.W3CDTF/DCTERMS.available">2013-05-17</meta:user-defined>
  </office:meta>
</office:document-meta>
</file>