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6</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1 januari 2012, nr. DJZ/BR/ 0016-2012, tot aanwijzing van de heer Sohayb Ben Daggoun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Sohayb Ben Daggoun, geboren op 18 augustus 1987 te Winterswijk, gewoond hebbende op het adres Pieter Lastmankade 53 te 2526 LZ Den Haag, thans uitgeschreven uit de bevolkingsadministratie.</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de directeur van de directie juridische Zaken,<text:line-break/>T.J.M. van<text:s/>Oorschot</text:p>
      <text:p text:style-name="ifm_p_mt.3.7mm_ifm"><text:span text:style-name="ifm_span_font.italic_ifm">Tegen dit besluit kan binnen zes weken na verzend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6</text:span><text:tab/>13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6</text:span><text:tab/>13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Besluit van de Minister van Buitenlandse Zaken in overeenstemming met de Minister van Veiligheid en Justitie en de Minister van Financiën van 11 januari 2012, nr. DJZ/BR/ 0016-2012, tot aanwijzing van de heer Sohayb Ben Daggoun als persoon jegens wie de Sanctieregeling terrorisme 2007-II van toepassing is</dc:title>
    <meta:user-defined meta:name="OVERHEIDop.versieInformatie"/>
    <meta:user-defined meta:name="OVERHEID.Ministerie/DC.creator">Ministerie van Buitenlandse Zake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9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1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Artikel 2, eerste lid, Sanctieregeling terrorisme 2007-II</meta:user-defined>
    <meta:user-defined meta:name="DC.title">Besluit van de Minister van Buitenlandse Zaken in overeenstemming met de Minister van Veiligheid en Justitie en de Minister van Financiën van 11 januari 2012, nr. DJZ/BR/ 0016-2012, tot aanwijzing van de heer Sohayb Ben Daggoun als persoon jegens wie de Sanctieregeling terrorisme 2007-II van toepassing is</meta:user-defined>
    <meta:user-defined meta:name="DCTERMS.alternative"/>
    <meta:user-defined meta:name="DCTERMS.W3CDTF/OVERHEIDop.datumOndertekening">2012-01-11</meta:user-defined>
    <meta:user-defined meta:name="DCTERMS.W3CDTF/DCTERMS.available">2012-01-13</meta:user-defined>
    <meta:user-defined meta:name="SDU.pskey">SC157088</meta:user-defined>
  </office:meta>
</office:document-meta>
</file>