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67</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7 april 2012 , nr. DJZ/BR/0374-2012, tot aanwijzing van Mevrouw Burcu Tutucu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Burcu Tutucu, geboren op 25 juni 1986 te Amsterdam (ingeschreven in het bevolkingsregister op het adres: Afrikanerplein 47-A te Amsterdam).</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namens deze:<text:line-break/><text:line-break/>P.L.G. van<text:s/>Velzen,<text:line-break/>Waarnemend Directeur Juridische Zaken.</text:p>
      <text:p text:style-name="ifm_p_mt.3.7mm_ifm">Tegen dit besluit kan binnen zes weken na verzend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67</text:span><text:tab/>2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67</text:span><text:tab/>2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Buitenlandse Zaken in overeenstemming met de Minister van Veiligheid en Justitie en de Minister van Financiën van 17 april 2012 , nr. DJZ/BR/0374-2012, tot aanwijzing van Mevrouw Burcu Tutucu als persoon jegens wie de Sanctieregeling terrorisme 2007-II van toepassing i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79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9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Sanctieregeling terrorisme 2007-II</meta:user-defined>
    <meta:user-defined meta:name="DC.title">Besluit van de Minister van Buitenlandse Zaken in overeenstemming met de Minister van Veiligheid en Justitie en de Minister van Financiën van 17 april 2012 , nr. DJZ/BR/0374-2012, tot aanwijzing van Mevrouw Burcu Tutucu als persoon jegens wie de Sanctieregeling terrorisme 2007-II van toepassing is</meta:user-defined>
    <meta:user-defined meta:name="DCTERMS.alternative"/>
    <meta:user-defined meta:name="DCTERMS.W3CDTF/OVERHEIDop.datumOndertekening">2012-04-17</meta:user-defined>
    <meta:user-defined meta:name="DCTERMS.W3CDTF/DCTERMS.available">2012-04-20</meta:user-defined>
    <meta:user-defined meta:name="SDU.pskey">SC163367</meta:user-defined>
  </office:meta>
</office:document-meta>
</file>