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08</text:p>
      <text:p text:style-name="publicatie-titel.end">11 januari 2012</text:p>
      <text:h text:outline-level="1" text:style-name="staatscourant_kop"><draw:frame draw:name="Afbeelding2" draw:style-name="frame.picture" draw:z-index="1" svg:height="0.504cm" svg:width="5.008cm" text:anchor-type="paragraph" style:rel-height="scale" style:rel-width="scale"><draw:image draw:filter-name="PNG - Portable Network Graphics" xlink:actuate="onLoad" xlink:href="Pictures/stcrt-2012-508-001.png" xlink:show="embed" xlink:type="simple"/></draw:frame> Kennisgeving gebiedsontwikkelingsplan ‘Waal-/Eemhaven’
         </text:h>
      <text:p text:style-name="circulaire-tekst">Burgemeester en wethouders van Rotterdam maken, ter voldoening aan het bepaalde in artikel 1.3.1 van het Besluit ruimtelijke
                  ordening, bekend dat een gebiedsontwikkelingsplan, als bedoeld in artikel 2.3 van de Crisis- en herstelwet, wordt voorbereid
                  voor het gebied Waal-/Eemhaven.
               </text:p>
      <text:h text:outline-level="3" text:style-name="divisiekop1">Geluidruimteverdeelplan
                  </text:h>
      <text:p text:style-name="alineagroep">De kern van het Gebiedsontwikkelingsplan Waal-/Eemhaven wordt gevormd door het (vigerende) ‘Geluidruimteverdeelplan industrieterrein
                        Waal-/Eemhaven’, een van de essentiële onderdelen van het in december 2010 door negen partijen ondertekende Convenant Geluidruimte
                        Waal-/Eemhaven.
                     </text:p>
      <text:p text:style-name="alineagroep.end">Burgemeester en wethouders van Rotterdam en gedeputeerde staten van Zuid-Holland hebben respectievelijk op 28 juni 2011 en
                        5 juli 2011 het geluidruimteverdeelplan als beleidsregel vastgesteld. Hiermee hebben de genoemde colleges aangegeven het van
                        belang te achten openbaar te maken op welke wijze en op welke gronden bij vergunningverlening en bij het voorschrijven van
                        maatwerkvoorschriften met de beschikbare geluidruimte naar hun oordeel behoort te worden omgegaan. Dat schept voor alle betrokkenen
                        vooraf duidelijkheid. Echter, een beleidsregel heeft alleen een bindende werking voor de organen die de beleidsregel vaststellen.
                     </text:p>
      <text:h text:outline-level="3" text:style-name="divisiekop1">Gebiedsontwikkelingsplan
                  </text:h>
      <text:p text:style-name="alineagroep">Op 20 december 2011 hebben burgemeester en wethouders van Rotterdam besloten tot het opstellen van een gebiedsontwikkelingsplan
                        voor de Waal-/Eemhaven. Met dit instrument uit de Crisis- en herstelwet krijgt het (als beleidsregel vastgestelde) geluidruimteverdeelplan
                        door de koppeling aan de vigerende bestemmingsplannen in de Waal-/Eemhaven een juridische verankering en een algemeen bindende
                        werking. De inhoud van het als beleidsregel vastgestelde geluidruimteverdeelplan ligt vast en ondergaat door het gebiedsontwikkelingsplan
                        geen wijziging. Het gebiedsontwikkelingsplan tast niet de bestaande rechten van bedrijven aan.
                     </text:p>
      <text:p text:style-name="alineagroep.end">Het gebiedsontwikkelingsplan regelt alleen de juridische verankering van het geluidruimteverdeelplan.</text:p>
      <text:p text:style-name="circulaire_divisie">Zodra het (eveneens in voorbereiding genomen) bestemmingsplan Waal-/Eemhaven gereed is voor vaststelling (in 2013) zal het
                     gebiedsontwikkelingsplan ook aan dit nieuwe plan worden verbonden.
                  </text:p>
      <text:p text:style-name="circulaire_divisie">Voor het bereiken van een goede balans in werken in de Waal-/Eemhaven en wonen in het gebied er omheen is het belangrijk te
                     zorgen voor eenduidige toetsingswaarden op de bewakingspunten, die juridisch ‘hard’ zijn en juridisch handhaafbaar zijn. Het
                     gebiedsontwikkelingsplan Waal-/Eemhaven voorziet daarin en draagt daarmee bij aan een duurzame gebiedsontwikkeling.
                  </text:p>
      <text:h text:outline-level="3" text:style-name="divisiekop1">Verdere procedure
                  </text:h>
      <text:p text:style-name="circulaire_divisie">Het voornemen bestaat over enige tijd, ter voldoening aan het bepaalde in artikel 3.8 van de Wet ruimtelijke ordening juncto
                     artikel 2.3 van de Crisis- en herstelwet, het ontwerp gebiedsontwikkelingsplan ter inzage te leggen en gelegenheid te bieden
                     tot het indienen van zienswijzen. Hierover zullen nadere details te zijner tijd bekend worden gemaakt via de pagina ‘Rotterdam
                     bericht’.
                  </text:p>
      <text:p text:style-name="alineagroep">Deze bekendmaking is eveneens geplaatst op de gemeentelijke internetsite</text:p>
      <text:p text:style-name="alineagroep.end">www.rotterdam.nl/bestemmingsplanneninprocedure en www.stadshavensrotterdam.nl.</text:p>
      <text:p text:style-name="circulaire_divisie">Informatie is te verkrijgen bij mevrouw S. Hubregtse van de DCMR Milieudienst Rijnmond, telefoon (010) 246 8158, e-mail: suus.hubregtse@dcmr.nl,
                     of bij de projectmanager mevrouw M. Kikkert van de gemeente Rotterdam, Stadsontwikkeling, Projectmanagementbureau, telefoon:
                     (010) 489 5048, e-mail: m.kikkert@rotterdam.nl.
                  </text:p>
      <text:p text:style-name="dagtekening">Rotterdam, 11 januari 2012</text:p>
      <text:p text:style-name="ondertekening">Burgemeester en wethouders voornoemd,</text:p>
      <text:p text:style-name="ondertekening">namens dezen:</text:p>
      <text:p text:style-name="ondertekening">H. Beekman, </text:p>
      <text:p text:style-name="ondertekening.end">
                     Programmadirecteur Stadshav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gebiedsontwikkelingsplan ‘Waal-/Eemhaven’;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gebiedsontwikkelingsplan ‘Waal-/Eemhaven’; Rotterdam</dc:title>
  </office:meta>
</office:document-meta>
</file>