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goedkeuring protocol prestatievergelijking drinkwaterbedrijven 2012</text:h>
      <text:p text:style-name="ifm_p_mt.7.4mm_ifm">De Staatssecretaris Infrastructuur en Milieu heeft het ‘Protocol Prestatievergelijking Drinkwaterbedrijven 2012’ goedgekeurd. Conform Artikel 40 lid 5 van de drinkwaterwet is dit protocol in te zien via de website van de Inspectie Leefomgeving en Transport, http://ilent.nl/onderwerpen/leefomgeving/milieu/drinkwaterkwaliteit/publicaties/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649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649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 goedkeuring protocol prestatievergelijking drinkwaterbedrijven 2012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6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Mededeling goedkeuring protocol prestatievergelijking drinkwaterbedrijven 2012</meta:user-defined>
    <meta:user-defined meta:name="DCTERMS.W3CDTF/DCTERMS.available">2012-10-25</meta:user-defined>
  </office:meta>
</office:document-meta>
</file>