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Maasvlakte – Vaanplein</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18 januari 2012, kenmerk 148633/OMV.11.06.00215, is door het college van burgemeester en wethouders van de gemeente Rotterdam een omgevingsvergunning voor de activiteit bouwen van twee kunstwerken voor de uitbreiding van rijksweg 15 verleend. Het betreft de bouw van de overkluizing van Leidingstraat 2 ten behoeve van de watergang en kabel- en leidingstrook direct ten oosten van het Beneluxplein.</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tot en met 2 maart 2012 ter inzage in de Stadswinkel-Centrum, stadhuis Coolsingel 40 (zijde Doelwater, tegenover het hoofdbureau van politie) te Rotterdam. De Stadswinkel is geopend van maandag t/m vrijdag van 9.00 uur tot 16.00 uur, behalve op donderdag (van 9.00 uur tot 13.30 uur).</text:p>
      <text:p text:style-name="ifm_p_mt.3.7mm_ifm">Het besluit met de bijbehorende stukken is tevens beschikbaar via de gemeentelijke website www.rotterdam.nl/wonen en leven/bestemmingsplannen. De stukken kunnen dan vervolgens worden geraadpleegd in de rechterrij onder ‘plannen in procedure’.</text:p>
      <text:p text:style-name="ifm_p_mt.3.7mm_ifm">Voorts liggen het besluit en de bijbehorende stukken tot en met 2 maart 2012 ter inzage bij</text:p>
      <text:p text:style-name="ifm_p_ifm">ROTTERDAM.INFO, Binnenwegplein, Coolsingel 195–197 te Rotterdam, telefoon 010-271 01 20. De stukken kunnen worden geraadpleegd via www.rotterdam.info.nl (e-mailadres: info@rotterdam.info).</text:p>
      <text:h text:style-name="ifm_p_font.bold_mt.5.08mm_page.keep-with-next_ifm" text:outline-level="4">Hoe kunnen belanghebbenden beroep indienen?</text:h>
      <text:p text:style-name="ifm_p_mt.4.23mm_ifm">Tot 2 maart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afdeling vergunningen van Stadsontwikkeling, telefoon 010-489 74 97, e-mailadres: vergunningen@dsv.rotterdam.nl.</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4</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4</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Mededeling Tracébesluit Maasvlakte – Vaanplei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eg</meta:user-defined>
    <meta:user-defined meta:name="OVERHEID.Informatietype/DC.type">officiële publicatie</meta:user-defined>
    <meta:user-defined meta:name="DC.title">Mededeling Tracébesluit Maasvlakte – Vaanplein</meta:user-defined>
    <meta:user-defined meta:name="DCTERMS.W3CDTF/DCTERMS.available">2012-01-25</meta:user-defined>
    <meta:user-defined meta:name="SDU.pskey">SC157640</meta:user-defined>
  </office:meta>
</office:document-meta>
</file>