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2 juli 2012, nr. MC-U-3122855, op grond van artikel 7 van de Wet marktordening gezondheidszorg, inzake stopzetten experiment vrije tarieven mondzorg</text:h>
      <text:p text:style-name="ifm_p_mt.3.7mm_ifm">De Minister van Volksgezondheid, Welzijn en Sport,</text:p>
      <text:p text:style-name="ifm_p_mt.3.7mm_ifm">Gelet op artikel 7 van de Wet marktordening gezondheidszorg;</text:p>
      <text:p text:style-name="ifm_p_mt.3.7mm_ifm">Gezien:</text:p>
      <text:p text:style-name="ifm_p_indent.-5mm_mleft.5mm_ifm">–<text:tab/>de brief van 6 juni 2011 aan de Eerste en de Tweede Kamer der Staten-Generaal (Kamerstukken II 2010/11, 32 620, nr. 13);</text:p>
      <text:p text:style-name="ifm_p_indent.-5mm_mleft.5mm_ifm">–<text:tab/>de Aanwijzing van de Minister van Volksgezondheid, Welzijn en Sport op grond van artikel 7 van de Wet marktordening gezondheidszorg, inzake invoering vrije tarieven mondzorg van 21 juli 2011 (Stcrt. 2011, nr. 13947);</text:p>
      <text:p text:style-name="ifm_p_indent.-5mm_mleft.5mm_ifm">–<text:tab/>de brief van 16 januari 2012 aan de Tweede Kamer der Staten-Generaal (Kamerstukken II 2011/12, 32 620, nr. 41);</text:p>
      <text:p text:style-name="ifm_p_indent.-5mm_mleft.5mm_ifm">–<text:tab/>het dertigledendebat met de Tweede Kamer der Staten-Generaal van 17 januari 2012 (Handelingen 2011/12, item 12, datum vergadering: 17 januari 2012);</text:p>
      <text:p text:style-name="ifm_p_indent.-5mm_mleft.5mm_ifm">–<text:tab/>de brief van 31 januari 2012 aan de Tweede Kamer der Staten-Generaal (Kamerstukken II 2011/12, 32 620, nr. 42);</text:p>
      <text:p text:style-name="ifm_p_indent.-5mm_mleft.5mm_ifm">–<text:tab/>de brief van 25 juni 2012 aan de Tweede Kamer der Staten-Generaal (Kamerstukken II 2011/12, 32 620, nr. 66);</text:p>
      <text:p text:style-name="ifm_p_indent.-5mm_mleft.5mm_ifm">–<text:tab/>het algemeen overleg mondzorg met de vaste commissie voor Volksgezondheid, Welzijn en Sport van de Tweede Kamer der Staten-Generaal op 28 juni 1012;</text:p>
      <text:p text:style-name="ifm_p_indent.-5mm_mleft.5mm_ifm">–<text:tab/>de op 5 juli 2012 door de Tweede Kamer der Staten-Generaal aangenomen motie-Kuiken c.s. (Kamerstukken II 2011/12, 32 620, nr. 68).</text:p>
      <text:p text:style-name="ifm_p_mt.3.7mm_indent.0mm_ifm">Besluit:</text:p>
      <text:h text:style-name="ifm_p_font.bold_mt.5.08mm_page.keep-with-next_ifm" text:outline-level="2">Enig<text:s/>artikel</text:h>
      <text:p text:style-name="ifm_p_mt.4.23mm_ifm">De Nederlandse Zorgautoriteit stelt met ingang van 1 januari 2013 maximumtarieven vast als bedoeld in artikel 50, eerste lid, aanhef en onder c, van de Wet marktordening gezondheidszorg voor mondzorg als bedoeld in artikel 1 van de aanwijzing van de Minister van Volksgezondheid, Welzijn en Sport, van 21 juli 2011, nr. MC-U-3072981, inzake invoering vrije tarieven mondzorg, en beëindigt met ingang van diezelfde datum het experiment als bedoeld in die aanwijzing.</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anleiding en doel van deze aanwijzing</text:h>
      <text:p text:style-name="ifm_p_mt.4.23mm_ifm">Deze aanwijzing aan de Nederlandse Zorgautoriteit (hierna: zorgautoriteit) strekt ertoe het experiment met vrije tarieven in de mondzorg per 1 januari te beëindigen en per die datum de tarieven opnieuw te reguleren. Hiermee kom ik tegemoet aan de op 5 juli 2012 door de Tweede Kamer der Staten-Generaal aangenomen motie-Kuiken c.s.<text:note text:id="n1" text:note-class="footnote"><text:note-citation text:label="1 ">1</text:note-citation><text:note-body><text:p text:style-name="ifm_p_font.normal_size.6.93pt_mt..5mm_indent.-0.1161in_mleft.0.1161in_ifm"> Kamerstukken II 2011/12, 32 620, nr. 68.</text:p></text:note-body></text:note>. De Kamer verzoekt in die motie het experiment met vrije tarieven in de mondzorg onmiddellijk stop te zetten en zo spoedig mogelijk vaste tarieven voor de mondzorg in te voeren. De motie geeft daarbij als overwegingen dat de gemiddelde prijzen in de mondzorg tot onaanvaardbare hoogte zijn gestegen en dat het experiment met vrije prijzen in de mondzorg mislukt is.</text:p>
      <text:h text:style-name="ifm_p_font.bold_mt.5.08mm_page.keep-with-next_ifm" text:outline-level="4">Achtergrond</text:h>
      <text:p text:style-name="ifm_p_mt.4.23mm_ifm">Het experiment met vrije tarieven in de mondzorg is gestart op 1 januari 2012. Ik heb tot dat experiment besloten mede op basis van het advies van de zorgautoriteit in haar visiedocument Bekostigingsstructuur mondzorg (maart 2009). In mijn desbetreffende aanwijzing aan de zorgautoriteit van 21 juli 2011 heb ik aangegeven dat ik, alvorens een definitief besluit te nemen over vrije prijzen in de mondzorg, eerst bij wijze van proef gedurende drie jaar vrije prijsvorming wil invoeren. Ik heb daarbij ook aangegeven dat ik, indien tijdens deze periode uit de monitor van de zorgautoriteit blijkt dat zich ontoelaatbare effecten voordoen op de kwaliteit, toegankelijkheid of betaalbaarheid van de zorg, waardoor de zorg aan de patiënten in gevaar komt, niet zal schromen de vrije prijsvorming in de mondzorg tussentijds te beëindigen<text:note text:id="n2" text:note-class="footnote"><text:note-citation text:label="2 ">2</text:note-citation><text:note-body><text:p text:style-name="ifm_p_font.normal_size.6.93pt_mt..5mm_indent.-0.1161in_mleft.0.1161in_ifm"> 
                     Stcrt. 2011, nr. 13947.</text:p></text:note-body></text:note>.</text:p>
      <text:p text:style-name="ifm_p_mt.3.7mm_ifm">Sinds de start van het experiment monitort de zorgautoriteit systematisch en doorlopend de markteffecten op de kwaliteit, toegankelijkheid en betaalbaarheid van de mondzorg. Dit heeft geleid tot de Marktscan Mondzorg van de zorgautoriteit van juni 2012<text:note text:id="n3" text:note-class="footnote"><text:note-citation text:label="3 ">3</text:note-citation><text:note-body><text:p text:style-name="ifm_p_font.normal_size.6.93pt_mt..5mm_indent.-0.1161in_mleft.0.1161in_ifm"> Marktscan Mondzorg, weergave van de markt tot en met maart 2012, Nederlandse Zorgautoriteit, juni 2012; zie ook bijlage bij Kamerstukken II 2011/12, 32 620, nr. 66.</text:p></text:note-body></text:note>. Deze marktscan was het onderwerp van gesprek tijdens het algemeen overleg mondzorg met de vaste commissie van Volksgezondheid, Welzijn en Sport van de Tweede Kamer der Staten-Generaal op 28 juni 2012.</text:p>
      <text:p text:style-name="ifm_p_mt.3.7mm_ifm">In de marktscan stelde de zorgautoriteit onder meer vast dat de prijzen gemiddeld met 9,6 procent zijn gestegen. De reële tariefstijging is 6,1 procent ten opzichte van de geïndexeerde maximumtarieven<text:note text:id="n4" text:note-class="footnote"><text:note-citation text:label="4 ">4</text:note-citation><text:note-body><text:p text:style-name="ifm_p_font.normal_size.6.93pt_mt..5mm_indent.-0.1161in_mleft.0.1161in_ifm"> De zorgautoriteit zou zonder de invoering van vrije prijsvorming de tarieven per 1 januari 2012 geïndexeerd hebben met 3,31 procent. Deze indexering is niet meegenomen in de vergelijking.</text:p></text:note-body></text:note>. Tevens constateerde zij dat voor bepaalde specifieke behandelingen, consumenten geconfronteerd worden met prijsverhogingen van meer dan 30 procent (bijvoorbeeld wortelkanaalbehandeling).</text:p>
      <text:p text:style-name="ifm_p_ifm">Deze prijsstijgingen vormden aanleiding voor de genoemde motie-Kuiken c.s.</text:p>
      <text:h text:style-name="ifm_p_font.bold_mt.5.08mm_page.keep-with-next_ifm" text:outline-level="4">Opdracht aan zorgautoriteit</text:h>
      <text:p text:style-name="ifm_p_mt.4.23mm_ifm">De motie-Kuiken c.s. vraagt mij het experiment met vrije tarieven onmiddellijk te stoppen en de tarieven zo spoedig mogelijk opnieuw te reguleren. Het ligt voor de hand de beëindiging van het experiment en de invoering van de nieuwe maximumtarieven op dezelfde datum te laten vallen. De eerst mogelijke reële datum is 1 januari 2013. Zowel de zorgautoriteit, als partijen hebben namelijk voldoende tijd nodig wat betreft de vaststelling van de tarieven, respectievelijk de herinrichting van hun administraties.</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43</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43</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wijzing van de Minister van Volksgezondheid, Welzijn en Sport van 12 juli 2012, nr. MC-U-3122855, op grond van artikel 7 van de Wet marktordening gezondheidszorg, inzake stopzetten experiment vrije tarieven mondzorg</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49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4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7 van de Wet marktordening gezondheidszorg</meta:user-defined>
    <meta:user-defined meta:name="DC.title">Aanwijzing van de Minister van Volksgezondheid, Welzijn en Sport van 12 juli 2012, nr. MC-U-3122855, op grond van artikel 7 van de Wet marktordening gezondheidszorg, inzake stopzetten experiment vrije tarieven mondzorg</meta:user-defined>
    <meta:user-defined meta:name="DCTERMS.alternative"/>
    <meta:user-defined meta:name="DCTERMS.W3CDTF/OVERHEIDop.datumOndertekening">2012-07-12</meta:user-defined>
    <meta:user-defined meta:name="DCTERMS.W3CDTF/DCTERMS.available">2012-07-20</meta:user-defined>
  </office:meta>
</office:document-meta>
</file>