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23</text:p>
      <text:p text:style-name="publicatie-titel.end">31 mei 2011</text:p>
      <text:h text:outline-level="1" text:style-name="staatscourant_kop">Besluit van de Minister van Economische Zaken, Landbouw en Innovatie van 23 mei 2011, nr. WJZ/11047052, houdende intrekking
            van het Instellingsbesluit Taskforce Intelligente Netten
         </text:h>
      <text:p text:style-name="wie">De Minister van Economische Zaken, Landbouw en Innovatie,</text:p>
      <text:p text:style-name="afkondiging">Besluit:</text:p>
      <text:h text:outline-level="3" text:style-name="wijzig-artikel_kop">Artikel 1
               </text:h>
      <text:p text:style-name="wat">Het Instellingsbesluit Taskforce Intelligente Netten wordt ingetrokken.</text:p>
      <text:h text:outline-level="3" text:style-name="artikel_kop">Artikel 2
                  </text:h>
      <text:p text:style-name="artikel">Dit besluit treedt in werking met ingang van de eerste dag na uitgifte van de Staatscourant waarin het wordt geplaatst en
                     werkt terug tot en met 1 mei 2011.
                  </text:p>
      <text:p text:style-name="slotformulering">Dit besluit zal met de toelichting in de Staatscourant worden geplaatst.</text:p>
      <text:p text:style-name="dagtekening">Den Haag, 23 mei 2011</text:p>
      <text:p text:style-name="ondertekening">De 
                     Minister van Economische Zaken, Landbouw en Innovatie,
                  </text:p>
      <text:p text:style-name="ondertekening.end">M.J.M. Verhagen. </text:p>
      <text:h text:outline-level="2" text:style-name="nota-toelichting_kop">TOELICHTING
               </text:h>
      <text:p text:style-name="nota-toelichting">De Taskforce Intelligente Netten (Taskforce) heeft een belangrijke impuls gegeven aan de discussie over intelligente netten
                  met de daarbij betrokken belanghebbende partijen door het opstellen van zijn visie ‘Op weg naar intelligente netten in Nederland’
                  en de daarop volgende consultatie. Een centrale aanbeveling van de Taskforce is het inrichten van proeftuinen, en het daar
                  omheen organiseren van een platform van boegbeelden uit de afzonderlijke proeftuinen. De Taskforce heeft zijn belangrijkste
                  taak vervuld en kan worden opgeheven per 1 mei 2011. Het onderhavige besluit voorziet in de intrekking van het instellingsbesluit
                  van de Taskforce.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