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34</text:p>
      <text:p text:style-name="publicatie-titel.end">27 april 2011</text:p>
      <text:h text:outline-level="1" text:style-name="staatscourant_kop">Besluit van de Minister van Buitenlandse Zaken in overeenstemming met de Minister van Veiligheid en Justitie en de Minister
            van Financiën van 26 april 2011, nr. DVB/TN-053/11, tot aanwijzing van de Stichting Internationale Humanitaire Hulporganisatie
            Nederland (IHH-Nederland) als rechtspersoon jegens welke de Sanctieregeling terrorisme 2007-II van toepassing is
         </text:h>
      <text:p text:style-name="wie">De Minister van Buitenlandse Zaken,</text:p>
      <text:p text:style-name="considerans.al">Handelende in overeenstemming met de Minister van Veiligheid en Justitie en de Minister van Financiën;</text:p>
      <text:p text:style-name="considerans.al">Gelet op artikel 2, eerste lid, van de Sanctieregeling terrorisme 2007-II;</text:p>
      <text:p text:style-name="afkondiging">Besluit:</text:p>
      <text:h text:outline-level="3" text:style-name="artikel_kop">Enig artikel
                  </text:h>
      <text:p text:style-name="artikel">De Sanctieregeling terrorisme 2007-II is van toepassing op:</text:p>
      <text:p text:style-name="artikel">Stichting Internationale Humanitaire Hulporganisatie Nederland (IHH-Nederland), Lodewijk van Deysselstraat 45, 1064 HL, Amsterdam;
                     KvK nummer: 40537991.
                  </text:p>
      <text:p text:style-name="slotformulering">De gronden voor dit besluit zijn vermeld in de bijlage.</text:p>
      <text:p text:style-name="slotformulering">Van dit besluit wordt mededeling gedaan door plaatsing van het besluit in de Staatscourant, met uitzondering van de daarbij
                     behorende bijlage.
                  </text:p>
      <text:p text:style-name="ondertekening">De Minister van Buitenlandse Zaken,</text:p>
      <text:p text:style-name="ondertekening.end">U. Rosenthal. </text:p>
      <text:p text:style-name="bezwaarschrift.end">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