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24</text:p>
      <text:p text:style-name="publicatie-titel.end">3 mei 2011</text:p>
      <text:h text:outline-level="1" text:style-name="staatscourant_kop">Regeling van de Minister van Sociale Zaken en Werkgelegenheid van 21 april 2011, nr. BO/BVA/2011/1037, houdende de toedeling
            van toezichtsbevoegdheden aan de functionaris voor de gegevensbescherming van het Ministerie van Sociale Zaken en Werkgelegenheid
            (Regeling toezichtsbevoegdheden functionaris voor de gegevensbescherming SZW)
         </text:h>
      <text:p text:style-name="wie">De Minister van Sociale Zaken en Werkgelegenheid,</text:p>
      <text:p text:style-name="considerans.al">Gelet op artikel 64, derde lid, van de Wet bescherming persoonsgegevens;</text:p>
      <text:p text:style-name="afkondiging">Besluit:</text:p>
      <text:h text:outline-level="3" text:style-name="artikel_kop">Artikel 1 Begripsbepalingen
                  </text:h>
      <text:p text:style-name="artikel">In deze regeling wordt verstaan onder:</text:p>
      <text:p text:style-name="definition.term">a. de minister:
                     </text:p>
      <text:p text:style-name="definition.description">de Minister van Sociale Zaken en Werkgelegenheid;</text:p>
      <text:p text:style-name="definition.term">b. het ministerie:
                     </text:p>
      <text:p text:style-name="definition.description">het Ministerie van Sociale Zaken en Werkgelegenheid;</text:p>
      <text:p text:style-name="definition.term">c. SZW:
                     </text:p>
      <text:p text:style-name="definition.description">Sociale Zaken en Werkgelegenheid;</text:p>
      <text:p text:style-name="definition.term">d. de wet:
                     </text:p>
      <text:p text:style-name="definition.description">de Wet bescherming persoonsgegevens;</text:p>
      <text:p text:style-name="definition.term">e. de functionaris voor de gegevensbescherming:
                     </text:p>
      <text:p text:style-name="definition.description">de bij het ministerie benoemde functionaris voor de gegevensbescherming, bedoeld in artikel 62 van de wet.</text:p>
      <text:h text:outline-level="3" text:style-name="artikel_kop">Artikel 2 Reikwijdte
                  </text:h>
      <text:list text:style-name="list-style-1">
        <text:list-item text:start-value="1">
          <text:p text:style-name="list.start"> Het toezicht van de functionaris voor de gegevensbescherming strekt zich uit tot de verwerking van alle persoonsgegevens
                           waarvoor de minister de verantwoordelijke is.
                        </text:p>
        </text:list-item>
        <text:list-item text:start-value="2">
          <text:p text:style-name="list.cont"> Ook verwerkingen van persoonsgegevens die ten behoeve van de minister buiten het ministerie plaatsvinden door bewerkers,
                           vallen onder het toezicht, bedoeld in het eerste lid.
                        </text:p>
        </text:list-item>
        <text:list-item text:start-value="3">
          <text:p text:style-name="list.end"> Het bereik van het toezicht van de functionaris voor de gegevensbescherming kan worden uitgebreid, indien een andere verantwoordelijke
                           dan de minister daarom uitdrukkelijk verzoekt en de minister met dit verzoek instemt.
                        </text:p>
        </text:list-item>
      </text:list>
      <text:h text:outline-level="3" text:style-name="artikel_kop">Artikel 3 Betreden plaatsen
                  </text:h>
      <text:list text:style-name="list-style-2">
        <text:list-item text:start-value="1">
          <text:p text:style-name="list.start"> De functionaris voor de gegevensbescherming is bevoegd, met medeneming van de benodigde apparatuur, elke plaats te betreden
                           in de gebouwen en op de terreinen die bij het ministerie in gebruik zijn, waar persoonsgegevens worden verwerkt.
                        </text:p>
        </text:list-item>
        <text:list-item text:start-value="2">
          <text:p text:style-name="list.end"> Hij is bevoegd daarbij personen mee te nemen die daartoe door hem zijn aangewezen.
                        </text:p>
        </text:list-item>
      </text:list>
      <text:h text:outline-level="3" text:style-name="artikel_kop">Artikel 4 Vorderen inlichtingen
                  </text:h>
      <text:p text:style-name="artikel">De functionaris voor de gegevensbescherming is bevoegd inlichtingen te vorderen van eenieder die onder het gezag van de minister
                     werkzaam is alsmede van bewerkers.
                  </text:p>
      <text:h text:outline-level="3" text:style-name="artikel_kop">Artikel 5 Vorderen inzage
                  </text:h>
      <text:list text:style-name="list-style-3">
        <text:list-item text:start-value="1">
          <text:p text:style-name="list.start"> De functionaris voor de gegevensbescherming is bevoegd inzage te vorderen van zakelijke gegevens en bescheiden waarin persoonsgegevens
                           zijn verwerkt.
                        </text:p>
        </text:list-item>
        <text:list-item text:start-value="2">
          <text:p text:style-name="list.cont"> Hij is bevoegd van de gegevens en bescheiden kopieën te maken.
                        </text:p>
        </text:list-item>
        <text:list-item text:start-value="3">
          <text:p text:style-name="list.end"> Als het maken van kopieën niet ter plaatse kan geschieden, is hij bevoegd de gegevens en bescheiden voor dat doel voor korte
                           tijd mee te nemen tegen een door hem af te geven schriftelijk bewijs.
                        </text:p>
        </text:list-item>
      </text:list>
      <text:h text:outline-level="3" text:style-name="artikel_kop">Artikel 6 Onderzoeken zaken
                  </text:h>
      <text:list text:style-name="list-style-4">
        <text:list-item text:start-value="1">
          <text:p text:style-name="list.start"> De functionaris voor de gegevensbescherming is bevoegd zaken te onderzoeken.
                        </text:p>
        </text:list-item>
        <text:list-item text:start-value="2">
          <text:p text:style-name="list.cont"> Hij is bevoegd daartoe verpakkingen te openen.
                        </text:p>
        </text:list-item>
        <text:list-item text:start-value="3">
          <text:p text:style-name="list.cont"> Als het onderzoek niet ter plaatse kan geschieden, is hij bevoegd de zaken voor dat doel voor korte tijd mee te nemen tegen
                           een door hem af te geven schriftelijk bewijs.
                        </text:p>
        </text:list-item>
        <text:list-item text:start-value="4">
          <text:p text:style-name="list.end"> De beheerder wordt zo spoedig mogelijk in kennis gesteld van de resultaten van het onderzoek.
                        </text:p>
        </text:list-item>
      </text:list>
      <text:h text:outline-level="3" text:style-name="artikel_kop">Artikel 7 Gebruik bevoegdheden
                  </text:h>
      <text:p text:style-name="artikel">De functionaris voor de gegevensbescherming maakt van de in de artikelen 3 tot en met 6 beschreven bevoegdheden alleen gebruik
                     voor zover dat redelijkerwijs voor de uitoefening van zijn taken nodig is.
                  </text:p>
      <text:h text:outline-level="3" text:style-name="artikel_kop">Artikel 8 Legitimatiebewijs
                  </text:h>
      <text:list text:style-name="list-style-5">
        <text:list-item text:start-value="1">
          <text:p text:style-name="list.start"> Bij de uitoefening van zijn bevoegdheden draagt de functionaris voor de gegevensbescherming een legitimatiebewijs bij zich,
                           dat is uitgegeven door de minister en dat een foto bevat van de functionaris voor de gegevensbescherming en in ieder geval
                           diens naam en hoedanigheid vermeldt.
                        </text:p>
        </text:list-item>
        <text:list-item text:start-value="2">
          <text:p text:style-name="list.end"> De functionaris voor de gegevensbescherming toont zijn legitimatiebewijs desgevraagd aanstonds.
                        </text:p>
        </text:list-item>
      </text:list>
      <text:h text:outline-level="3" text:style-name="artikel_kop">Artikel 9 Verplichte medewerking
                  </text:h>
      <text:list text:style-name="list-style-6">
        <text:list-item text:start-value="1">
          <text:p text:style-name="list.start"> Een ieder die werkzaam is onder het gezag van de minister dan wel een bewerker is verplicht aan de functionaris voor de gegevensbescherming
                           binnen de door hem gestelde redelijke termijn alle medewerking te verlenen die hij redelijkerwijs kan vorderen bij de uitoefening
                           van zijn bevoegdheden.
                        </text:p>
        </text:list-item>
        <text:list-item text:start-value="2">
          <text:p text:style-name="list.cont"> De minister wijst op verzoek van de functionaris voor de gegevensbescherming één of meer ambtenaren aan die in voorkomend
                           geval ten behoeve van de functionaris voor de gegevensbescherming systemen of bronnen van gegevens kunnen ontsluiten.
                        </text:p>
        </text:list-item>
        <text:list-item text:start-value="3">
          <text:p text:style-name="list.end"> Het is aan de functionaris voor de gegevensbescherming om te bepalen of systemen of bronnen van gegevens voor zijn onderzoek
                           relevante informatie kunnen bevatten.
                        </text:p>
        </text:list-item>
      </text:list>
      <text:h text:outline-level="3" text:style-name="artikel_kop">Artikel 10 Rapportage over onregelmatigheden
                  </text:h>
      <text:p text:style-name="artikel">Indien een functionaris voor de gegevensbescherming bij de uitoefening van zijn toezichttaak onregelmatigheden aantreft bij
                     de verwerking van persoonsgegevens brengt hij aan de minister rechtstreeks verslag uit, nadat hij de betreffende beheerder
                     over de aangetroffen onregelmatigheden heeft geïnformeerd. Hij kan dit verslag vergezeld doen gaan van een aanbeveling die
                     strekt tot een betere bescherming van de gegevens die worden verwerkt.
                  </text:p>
      <text:h text:outline-level="3" text:style-name="artikel_kop">Artikel 11 Verslag
                  </text:h>
      <text:p text:style-name="artikel">De functionaris voor de gegevensbescherming stelt jaarlijks vóór 1 april een verslag op van zijn werkzaamheden en bevindingen
                     in het daaraan voorafgaande kalenderjaar. De functionaris voor de gegevensbescherming biedt zijn verslag aan de minister aan.
                     Hij stuurt een kopie van zijn verslag ter kennisneming aan de departementale ondernemingsraad en aan het College bescherming
                     persoonsgegevens.
                  </text:p>
      <text:h text:outline-level="3" text:style-name="artikel_kop">Artikel 12 Privacy-audits
                  </text:h>
      <text:p text:style-name="artikel">De functionaris voor de gegevensbescherming kan privacy-audits uit laten voeren ter ondersteuning van zijn toezichttaak. Een
                     privacy-audit is een beoordeling bij een organisatie of organisatieonderdeel van een verwerking van persoonsgegevens of van
                     een systeem of project dat als doel heeft persoonsgegevens te verwerken of te gaan verwerken, waarbij het accent ligt op de
                     naleving van wettelijke eisen ter bescherming van persoonsgegevens.
                  </text:p>
      <text:h text:outline-level="3" text:style-name="artikel_kop">Artikel 13 Register
                  </text:h>
      <text:p text:style-name="artikel">De functionaris voor de gegevensbescherming houdt op grond van artikel 30 van de wet een register bij van de bij hem aangemelde
                     gegevensverwerkingen. Het register kan door een ieder worden geraadpleegd via de website van het ministerie. Verzoeken om
                     inzage in het register worden door de functionaris voor de gegevensbescherming afgehandeld.
                  </text:p>
      <text:h text:outline-level="3" text:style-name="artikel_kop">Artikel 14 Aanbevelingen
                  </text:h>
      <text:p text:style-name="artikel">De functionaris voor de gegevensbescherming kan rechtstreeks aanbevelingen doen aan de minister, die strekken tot een betere
                     bescherming van de gegevens die worden verwerkt. In gevallen van twijfel overlegt hij met het College bescherming persoonsgegevens.
                  </text:p>
      <text:h text:outline-level="3" text:style-name="artikel_kop">Artikel 15 Geheimhouding
                  </text:h>
      <text:p text:style-name="artikel">De functionaris voor de gegevensbescherming alsmede de in voorkomend geval door hem ingeschakelde personen, bedoeld in artikel
                     3, tweede lid, zijn verplicht tot geheimhouding van hetgeen hen op grond van een klacht of een verzoek van betrokkene is bekend
                     geworden, tenzij de betrokkene met bekendmaking instemt.
                  </text:p>
      <text:h text:outline-level="3" text:style-name="artikel_kop">Artikel 16 Inwerkingtreding
                  </text:h>
      <text:p text:style-name="artikel">Deze regeling treedt in werking met ingang van de dag na de datum van uitgifte van de Staatscourant waarin zij wordt geplaatst.</text:p>
      <text:h text:outline-level="3" text:style-name="artikel_kop">Artikel 17 Citeertitel
                  </text:h>
      <text:p text:style-name="artikel">Deze regeling wordt aangehaald als: Regeling toezichtsbevoegdheden functionaris voor de gegevensbescherming SZW.</text:p>
      <text:p text:style-name="slotformulering">Deze regeling zal met de toelichting in de Staatscourant worden geplaatst.</text:p>
      <text:p text:style-name="dagtekening">Den Haag, 21 april 2011</text:p>
      <text:p text:style-name="ondertekening">De Minister van Sociale Zaken en Werkgelegenheid,</text:p>
      <text:p text:style-name="ondertekening.end">H.G.J. Kamp. </text:p>
      <text:h text:outline-level="2" text:style-name="nota-toelichting_kop">TOELICHTING
               </text:h>
      <text:h text:outline-level="3" text:style-name="divisiekop1">Algemeen
               </text:h>
      <text:p text:style-name="nota-toelichting">De Regeling toezichtsbevoegdheden functionaris voor de gegevensbescherming SZW geeft uitvoering aan het derde lid van artikel 64
                  van de Wet bescherming persoonsgegevens (Wbp). Dit artikel verplicht een werkgever die een functionaris voor de gegevensbescherming
                  heeft aangesteld, er zorg voor te dragen dat de functionaris ter vervulling van zijn taak over bevoegdheden beschikt die gelijkwaardig
                  zijn aan de bevoegdheden zoals deze zijn vastgelegd in afdeling 5.2 van de Algemene wet bestuursrecht (Awb). Het zijn de algemene
                  toezichtsbevoegdheden, zoals het vorderen van inlichtingen, het inzage mogen hebben en het mogen betreden van allerlei plaatsen.
               </text:p>
      <text:p text:style-name="nota-toelichting">Bij het Ministerie van Sociale Zaken en Werkgelegenheid vinden talloze verwerkingen van persoonsgegevens plaats. Deze verwerkingen
                  zijn gebaseerd op de uitvoering van publiekrechtelijke taken van of namens de minister, op het nakomen van wettelijke verplichtingen,
                  dan wel op de uitvoering van overeenkomsten. De minister is hiervoor de verantwoordelijke in de zin van de Wbp, omdat de minister
                  het bestuursorgaan is dat, alleen of tezamen met anderen, het doel van en de middelen voor de verwerkingen vaststelt.
               </text:p>
      <text:p text:style-name="nota-toelichting">In het register van Wbp-meldingen zijn meldingen opgenomen van verwerkingen waarin persoonsgegevens worden verwerkt waarvoor
                  de minister van SZW de verantwoordelijke is in de zin van de Wbp. Kort samengevat betreffen deze meldingen, meldingen van
                  bedrijfsvoeringssystemen zoals die door de directie Bedrijfsvoering worden beheerd maar ook van systemen die door de externe
                  beheerder van de ICT-infrastructuur ten behoeve van SZW worden uitgevoerd. Voorts bevat het register meldingen van verwerkingen
                  die naar aanleiding van onderzoeken naar de effectiviteit van de beleidsmaatregelen van het ministerie worden uitgevoerd.
                  Belangrijk zijn ook de meldingen van persoonsgegevensverwerkingen in het kader van inspecties door de Arbeidsinspectie en
                  de Sociale Inlichtingen- en Opsporingsdienst (SIOD).
               </text:p>
      <text:p text:style-name="alineagroep">De minister kan zijn verplichtingen en taken op grond van de Wbp mandateren aan een beheerder. De beheerder is de directeur-generaal,
                     dan wel de directeur of het hoofd van een organisatieonderdeel aan wie krachtens de geldende organisatie- en mandaatregeling
                     de taken en bevoegdheden zijn gemandateerd. De beheerder is dus hiërarchisch ondergeschikt aan de minister.
                  </text:p>
      <text:p text:style-name="alineagroep.end">De beheerder zal namens de minister vaak het beheer hebben over die verwerkingen van persoonsgegevens waarvoor hij/zij als
                     directeur-generaal, dan wel als directeur of hoofd van een organisatieonderdeel de verantwoordelijkheid draagt.
                  </text:p>
      <text:p text:style-name="alineagroep">De functionaris voor de gegevensbescherming van het Ministerie van SZW is met ingang van 1 september 2002 benoemd (besluit
                     van 1 september 2002).
                  </text:p>
      <text:p text:style-name="alineagroep.end">Deze functionaris is geen toezichthouder in de zin van artikel 5:11 van de Awb. De functionaris voor de gegevensbescherming
                     is namelijk niet bij of krachtens een wettelijk voorschrift belast met het toezicht op de naleving van de Wbp, maar ’ziet
                     toe op de verwerking van persoonsgegevens overeenkomstig het bij of krachtens de wet bepaalde' binnen het ministerie op grond
                     van een ambtelijke aanstelling.
                  </text:p>
      <text:p text:style-name="alineagroep">Deze regeling is geen algemeen verbindend voorschrift, maar een interne regeling die tot doel heeft het toezicht van de functionaris
                     binnen het departement daadwerkelijk te kunnen effectueren.
                  </text:p>
      <text:p text:style-name="alineagroep.end">De regeling richt zich dan ook in eerste instantie tot alle ambtenaren van SZW, en in tweede instantie tot anderen of derden
                     die onder het gezag van de minister of op grond van een overeenkomst of een andere rechtshandeling persoonsgegevens ten behoeve
                     van de minister verwerken en zich verplicht hebben de functionaris voor de gegevensbescherming toezicht te laten uitoefenen.
                  </text:p>
      <text:h text:outline-level="3" text:style-name="divisiekop1">Artikelsgewijs
               </text:h>
      <text:h text:outline-level="4" text:style-name="divisiekop2">Artikel 2
               </text:h>
      <text:p text:style-name="alineagroep">De minister is de verantwoordelijke in de zin van de Wbp voor de verwerkingen van persoonsgegevens van het bestuursdepartement
                     en de onder het Ministerie van SZW ressorterende diensten en agentschappen, te weten: Arbeidsinspectie, SIOD, Inspectie Werk
                     en Inkomen en Agentschap SZW.
                  </text:p>
      <text:p text:style-name="alineagroep.end">Indien verwerkingen van persoonsgegevens ten behoeve van de minister buiten het ministerie plaatsvinden door bewerkers, zoals
                     verwerkingen die plaatsvinden door interdepartementale diensten zoals P-Direct en 4-FM, blijft de minister de (mede)verantwoordelijke
                     in de zin van de Wet bescherming persoonsgegevens. Daarmee vallen die verwerkingen onder het toezicht van de functionaris
                     gegevensbescherming. Dat toezicht heeft derhalve alleen betrekking op de verwerkingen door bewerkers van die persoonsgegevens
                     waarvoor de minister verantwoordelijke is.
                  </text:p>
      <text:h text:outline-level="4" text:style-name="divisiekop2">Artikel 3
               </text:h>
      <text:p text:style-name="alineagroep">Om adequaat toezicht te kunnen houden dient de functionaris voor de gegevensbescherming toegang te hebben tot alle ruimten
                     en plaatsen binnen het departement waar persoonsgegevens worden verwerkt. Betreden is geen doorzoeken in die zin dat kasten,
                     laden etc. eigenstandig door de functionaris voor de gegevensbescherming kunnen worden geopend. Dit laatste kan alleen met
                     instemming van de betrokken medewerker van SZW of met instemming van de minister.
                  </text:p>
      <text:p text:style-name="alineagroep">Soms zal het nodig zijn om bepaalde bestanden elders te kunnen laten onderzoeken of om bestanden te kopiëren, om die reden
                     is de functionaris voor de gegevensbescherming bevoegd om apparatuur bij zich te hebben.
                  </text:p>
      <text:p text:style-name="alineagroep.end">De bevoegdheid van de functionaris voor de gegevensbescherming om zich te laten vergezellen door derden heeft met name betrekking
                     op het meenemen van deskundigen, bijvoorbeeld ICT-deskundigen als het toezicht wordt uitgeoefend op elektronische bestanden
                     of elektronische verwerkingen van persoonsgegevens. Deze deskundigen worden slechts meegenomen als de functionaris voor de
                     gegevensbescherming dit nodig acht voor een goede taakvervulling.
                  </text:p>
      <text:h text:outline-level="4" text:style-name="divisiekop2">Artikel 4
               </text:h>
      <text:p text:style-name="alineagroep">De functionaris voor de gegevensbescherming heeft de bevoegdheid inlichtingen te vorderen. Alle medewerkers van SZW en anderen,
                     die persoonsgegevens verwerken waarvoor de minister de verantwoordelijke is, hebben op grond van artikel 9 van de regeling
                     een medewerkingsplicht. Het vorderen van inlichtingen gaat verder dan een mondeling of anderszins gedaan vrijblijvend verzoek
                     om inlichtingen. Het evenredigheidsbeginsel brengt met zich mee dat deze bevoegdheid niet onder alle omstandigheden kan worden
                     uitgeoefend.
                  </text:p>
      <text:p text:style-name="alineagroep.end">Om te bewerkstelligen dat de functionaris voor de gegevensbescherming ook toezicht zal kunnen uitoefenen op verwerkingen van
                     persoonsgegevens die door bewerkers worden verricht, zal te dien einde in de betreffende bewerkersovereenkomsten een bepaling
                     worden opgenomen.
                  </text:p>
      <text:h text:outline-level="4" text:style-name="divisiekop2">Artikel 5
               </text:h>
      <text:p text:style-name="alineagroep">De bevoegdheid om inzage te vorderen van zakelijke gegevens en bescheiden is uiteraard beperkt tot die informatiedragers waarin
                     persoonsgegevens worden verwerkt, ofwel die bij die verwerking een rol spelen. Een voorbeeld daarvan is de harde schijf van
                     een computer die niet is aangesloten op het netwerk van SZW, maar waarop bepaalde persoonsgegevens worden verwerkt.
                  </text:p>
      <text:p text:style-name="alineagroep.end">Het ‘meenemen' waar het derde lid op doelt is niet een ‘inbeslagneming', maar uitsluitend het voor een zo kort mogelijke tijd
                     ter beschikking hebben om de gewenste kopieën te kunnen vervaardigen. Hierna worden deze informatiedragers zo spoedig mogelijk
                     terug bezorgd.
                  </text:p>
      <text:h text:outline-level="4" text:style-name="divisiekop2">Artikel 6
               </text:h>
      <text:p text:style-name="alineagroep">Het onderzoeken van zaken door de functionaris voor de gegevensbescherming is met inachtneming van het evenredigheidsbeginsel
                     alleen mogelijk indien dergelijke zaken verband houden met het verwerken van persoonsgegevens.
                  </text:p>
      <text:p text:style-name="alineagroep.end">Het openen van verpakkingen door de functionaris voor de gegevensbescherming is alleen mogelijk in het verlengde van een onderzoek
                     van een zaak, als bedoeld in het eerste lid. Het is dus niet een op zichzelf staande bevoegdheid, maar een afgeleide van de
                     bevoegdheid in het eerste lid. Het zorgvuldigheidsbeginsel brengt met zich mee dat de functionaris voor de gegevensbescherming
                     onmiddellijk nadat de uitkomst van een onderzoek bekend is, dit meedeelt aan degenen bij wie de zaak berust. De beheerder
                     is tenslotte degene, die in feite maatregelen zal moeten treffen als het onderzoek aantoont dat een of meerdere wettelijke
                     verplichtingen niet of niet volledig worden nageleefd. Een en ander laat onverlet dat in juridische zin de minister de verantwoordelijke
                     blijft voor de naleving van de Wbp.
                  </text:p>
      <text:h text:outline-level="4" text:style-name="divisiekop2">Artikel 7
               </text:h>
      <text:p text:style-name="alineagroep">Dit artikel bevat het ‘evenredigheidsbeginsel', één van de algemene beginselen van behoorlijk bestuur. Dit beginsel impliceert
                     onder meer dat het toezicht op naleving van de wettelijke voorschriften op de minst belastende manier moet worden uitgevoerd.
                     Het toezicht zal in het algemeen slechts kunnen worden uitgeoefend op die personen die bij bepaalde verwerkingen van persoonsgegevens
                     betrokken zijn, en op bescheiden of andere zaken met betrekking tot de verwerking van die persoonsgegevens.
                  </text:p>
      <text:p text:style-name="alineagroep.end">Inherent aan het evenredigheidsbeginsel is het zorgvuldigheidsbeginsel: de functionaris voor de gegevensbescherming dient
                     bij de uitoefening van zijn taak de reden mee te delen waarom hij van een of meer van zijn bevoegdheden gebruik wil maken.
                     Als vrijwillige medewerking aan het toezicht wordt verleend, is gebruikmaking van de toezichtbevoegdheden in de regel niet
                     noodzakelijk.
                  </text:p>
      <text:h text:outline-level="4" text:style-name="divisiekop2">Artikel 8
               </text:h>
      <text:p text:style-name="nota-toelichting">De functionaris voor de gegevensbescherming dient zich te allen tijde te kunnen legitimeren als daarom wordt gevraagd. Dit
                  speelt uiteraard met name als het toezicht wordt uitgeoefend op bijzondere gegevens of bestanden, waarvoor op grond van andere
                  wettelijke regelingen of op grond van de risicoklasse van die gegevens een specifieke geheimhoudingsplicht geldt.
               </text:p>
      <text:h text:outline-level="4" text:style-name="divisiekop2">Artikel 9
               </text:h>
      <text:p text:style-name="nota-toelichting">Om het toezicht daadwerkelijk te effectueren is de verplichting opgenomen om medewerking te kunnen vorderen. Deze verplichting
                  strekt zich uiteraard niet verder uit dan tot een ieder die onder het gezag van de minister persoonsgegevens verwerkt, dan
                  wel persoonsgegevens waarvoor de minister de verantwoordelijke is verwerkt op grond van een overeenkomst en op grond van die
                  overeenkomst tot medewerking is verplicht.
               </text:p>
      <text:h text:outline-level="4" text:style-name="divisiekop2">Artikel 10
               </text:h>
      <text:p text:style-name="nota-toelichting">De functionaris voor de gegevensbescherming brengt zijn bevindingen ten aanzien van geconstateerde onregelmatigheden bij de
                  verwerking van persoonsgegevens uit aan de verantwoordelijke, nadat hij eerst de betreffende beheerder tijdig daaromtrent
                  heeft geïnformeerd. De functionaris voor de gegevensbescherming kan zijn verslag aan de minister over onregelmatigheden vergezeld
                  doen gaan van een aanbeveling die erop gericht is de gegevens die worden verwerkt beter te beschermen.
               </text:p>
      <text:h text:outline-level="4" text:style-name="divisiekop2">Artikel 11
               </text:h>
      <text:p text:style-name="nota-toelichting">Dit is het verslag, bedoeld in artikel 63, vijfde lid, van de Wbp. Dit verslag wordt door de functionaris voor de gegevensbescherming
                  aangeboden aan de minister. Omdat de functionaris voor de gegevensbescherming tevens toezicht houdt op de verwerkingen van
                  gegevens van het interne personeel zendt hij een kopie van zijn verslag ter kennisneming aan de departementale ondernemingsraad
                  (DOR). Een kopie van het verslag wordt ook aan het Cbp ter kennisneming gezonden. Hoewel verzending aan het Cbp niet wettelijk
                  verplicht is, wordt toezending door het Cbp op prijs gesteld om aldus op de hoogte te blijven van de ontwikkelingen op het
                  gebied van de Wbp bij het ministerie.
               </text:p>
      <text:h text:outline-level="4" text:style-name="divisiekop2">Artikel 12
               </text:h>
      <text:p text:style-name="nota-toelichting">De functionaris voor de gegevensbescherming is bevoegd gebruik te maken van de diensten van de interne accountantsdienst,
                  dan wel waar nodig van externe auditors. Hiermee wordt het mogelijk een onafhankelijk oordeel te vellen over de kwaliteit
                  van de persoonsgegevensverwerkingen.
               </text:p>
      <text:h text:outline-level="4" text:style-name="divisiekop2">Artikel 13
               </text:h>
      <text:p text:style-name="nota-toelichting">Door middel van het register heeft de functionaris voor de gegevensbescherming inzicht in de persoonsgegevensverwerkingen
                  die plaatsvinden binnen het ministerie. Tevens vormt het register een middel om te voldoen aan de informatieplicht, bedoeld
                  in de artikelen 33 en 34 Wbp.
               </text:p>
      <text:h text:outline-level="4" text:style-name="divisiekop2">Artikel 14
               </text:h>
      <text:p text:style-name="alineagroep">Wanneer daartoe aanleiding bestaat kan de functionaris voor de gegevensbescherming rechtstreeks aan de minister aanbevelingen
                     doen, die strekken tot een betere bescherming van de gegevens die worden verwerkt.
                  </text:p>
      <text:p text:style-name="alineagroep.end">Zonodig voert hij hierover overleg met het Cbp.</text:p>
      <text:h text:outline-level="4" text:style-name="divisiekop2">Artikel 15
               </text:h>
      <text:p text:style-name="nota-toelichting">Ingevolge het onderhavige artikel zijn de functionaris voor de gegevensbescherming alsmede de in voorkomend geval door hem
                  ingeschakelde personen, bedoeld in artikel 3, tweede lid, verplicht tot geheimhouding van hetgeen hen op grond van een klacht
                  of een verzoek van betrokkene is bekend geworden. De geheimhoudingsplicht geldt uiteraard niet indien de betrokkene met bekendmaking
                  instemt.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