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2900*"/>
    </style:style>
    <style:style style:family="table-column" style:name="table.1.col3">
      <style:table-column-properties style:rel-column-width="2600*"/>
    </style:style>
  </office:automatic-styles>
  <office:body>
    <office:text>
      <text:p text:style-name="publicatie-titel">Staatscourant 2011, 4418</text:p>
      <text:p text:style-name="publicatie-titel.end">11 maart 2011</text:p>
      <text:h text:outline-level="1" text:style-name="staatscourant_kop">Regeling van de Minister van Onderwijs, Cultuur en Wetenschap van 26 februari 2011, nr. VO/FBI/2011/272138, tot vaststelling
            van de bedragen landelijke gemiddelde personeelslast kalenderjaar 2011 (Regeling vaststelling van de bedragen landelijke gemiddelde
            personeelslast voortgezet onderwijs, kalenderjaar 2011)
         </text:h>
      <text:p text:style-name="wie">De Minister van Onderwijs, Cultuur en Wetenschap,</text:p>
      <text:p text:style-name="considerans.al">Handelende in overeenstemming met de Minister van Economische Zaken, Landbouw en Innovatie,</text:p>
      <text:p text:style-name="considerans.al">Gelet op de artikelen 84b, tweede lid, 85, derde lid, en 85a, eerste lid, van de Wet op het voortgezet onderwijs;</text:p>
      <text:p text:style-name="afkondiging">Besluit:</text:p>
      <text:h text:outline-level="3" text:style-name="paragraaf_kop">§ 1. Begripsbepalingen
                  </text:h>
      <text:h text:outline-level="4" text:style-name="artikel_kop">Artikel 1. Begripsbepalingen
                     </text:h>
      <text:p text:style-name="artikel">Voor de toepassing van deze regeling wordt verstaan onder:</text:p>
      <text:p text:style-name="definition.term">a. wet:
                        </text:p>
      <text:p text:style-name="definition.description">Wet op het voortgezet onderwijs;</text:p>
      <text:p text:style-name="definition.term">b. directie:
                        </text:p>
      <text:p text:style-name="definition.description">rectoren, directeuren, conrectoren en adjunct-directeuren als bedoeld in artikel 84, eerste lid, onder a, van de wet;</text:p>
      <text:p text:style-name="definition.term">c. leraren:
                        </text:p>
      <text:p text:style-name="definition.description">leraren als bedoeld in artikel 84, eerste lid, onder b, van de wet;</text:p>
      <text:p text:style-name="definition.term">d. onderwijsondersteunend personeel:
                        </text:p>
      <text:p text:style-name="definition.description">onderwijsondersteunend personeel als bedoeld in artikel 84, eerste lid, onder c, van de wet;</text:p>
      <text:p text:style-name="definition.term">c. schoolsoortgroep 1:
                        </text:p>
      <text:p text:style-name="definition.description">scholen voor middelbaar algemeen voortgezet onderwijs, scholen voor voorbereidend beroepsonderwijs, scholen voor praktijkonderwijs
                              en scholengemeenschappen bestaande uit ten minste twee van deze schoolsoorten, inclusief het leerwegondersteunend onderwijs;
                           </text:p>
      <text:p text:style-name="definition.term">d. schoolsoortgroep 2:
                        </text:p>
      <text:p text:style-name="definition.description">scholen voor voorbereidend wetenschappelijk onderwijs, hoger algemeen voortgezet onderwijs en scholengemeenschappen bestaande
                              uit een combinatie van deze scholen;
                           </text:p>
      <text:p text:style-name="definition.term">e. schoolsoortgroep 3:
                        </text:p>
      <text:p text:style-name="definition.description">scholengemeenschappen bestaande uit scholen voor hoger algemeen voortgezet onderwijs en scholen voor middelbaar algemeen voortgezet
                              onderwijs, al dan niet in combinatie met scholen voor voorbereidend wetenschappelijk onderwijs, inclusief het leerwegondersteunend
                              onderwijs;
                           </text:p>
      <text:p text:style-name="definition.term">f. schoolsoortgroep 4:
                        </text:p>
      <text:p text:style-name="definition.description">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
                           </text:p>
      <text:h text:outline-level="3" text:style-name="paragraaf_kop">§ 2. Vaststelling landelijke gemiddelde personeelslast per 1 januari 2011
                  </text:h>
      <text:h text:outline-level="4" text:style-name="artikel_kop">Artikel 2. Vaststelling landelijke gemiddelde personeelslast per 1 januari 2011
                     </text:h>
      <text:list text:style-name="list-style-1">
        <text:list-item text:start-value="1">
          <text:p text:style-name="list.start"> Voor de directie bedraagt per 1 januari 2011 de landelijke gemiddelde personeelslast per formatieplaats:
                           </text:p>
          <text:list>
            <text:list-item text:start-value="1">
              <text:p text:style-name="list.start">€ 80.463,72 voor schoolsoortgroep 1;
                                 </text:p>
            </text:list-item>
            <text:list-item text:start-value="2">
              <text:p text:style-name="list.cont">€ 96.034,09 voor schoolsoortgroep 2;
                                 </text:p>
            </text:list-item>
            <text:list-item text:start-value="3">
              <text:p text:style-name="list.cont">€ 95.009,02 voor schoolsoortgroep 3; en
                                 </text:p>
            </text:list-item>
            <text:list-item text:start-value="4">
              <text:p text:style-name="list.cont">€ 92.288,50 voor schoolsoortgroep 4.
                                 </text:p>
            </text:list-item>
          </text:list>
        </text:list-item>
        <text:list-item text:start-value="2">
          <text:p text:style-name="list.cont"> Voor de leraren bedraagt per 1 januari 2011 de landelijke gemiddelde personeelslast per formatieplaats:
                           </text:p>
          <text:list>
            <text:list-item text:start-value="1">
              <text:p text:style-name="list.cont">€ 71.809,32 voor schoolsoortgroep 1;
                                 </text:p>
            </text:list-item>
            <text:list-item text:start-value="2">
              <text:p text:style-name="list.cont">€ 81.441,56 voor schoolsoortgroep 2;
                                 </text:p>
            </text:list-item>
            <text:list-item text:start-value="3">
              <text:p text:style-name="list.cont">€ 77.462,84 voor schoolsoortgroep 3; en
                                 </text:p>
            </text:list-item>
            <text:list-item text:start-value="4">
              <text:p text:style-name="list.cont">€ 73.720,02 voor schoolsoortgroep 4.
                                 </text:p>
            </text:list-item>
          </text:list>
        </text:list-item>
        <text:list-item text:start-value="3">
          <text:p text:style-name="list.end"> Voor het onderwijsondersteunend personeel bedraagt per 1 januari 2011 de landelijke gemiddelde personeelslast per formatieplaats
                              € 42.190,82, ongeacht de schoolsoortgroep.
                           </text:p>
        </text:list-item>
      </text:list>
      <text:h text:outline-level="4" text:style-name="artikel_kop">Artikel 3. Aanvullende personele bekostiging vanaf 1 januari 2011
                     </text:h>
      <text:list text:style-name="list-style-2">
        <text:list-item text:start-value="1">
          <text:p text:style-name="list.start"> Indien een aanvullende bekostiging op grond van artikel 85a, eerste lid, van de wet wordt verstrekt vanaf 1 januari 2011,
                              zijn op het vaststellen van die bekostiging het tweede tot en met het vierde lid van toepassing.
                           </text:p>
        </text:list-item>
        <text:list-item text:start-value="2">
          <text:p text:style-name="list.cont"> Voor de directieformatie van de school geldt de in artikel 2, eerste lid, genoemde gemiddelde personeelslast van de schoolsoortgroep
                              waartoe de school behoort.
                           </text:p>
        </text:list-item>
        <text:list-item text:start-value="3">
          <text:p text:style-name="list.cont"> Voor de lerarenformatie geldt de voor de school in artikel 2, tweede lid, genoemde gemiddelde personeelslast van de schoolsoortgroep
                              waartoe de school behoort.
                           </text:p>
        </text:list-item>
        <text:list-item text:start-value="4">
          <text:p text:style-name="list.end"> Voor de formatie onderwijsondersteunend personeel geldt de in artikel 2, derde lid, genoemde gemiddelde personeelslast.
                           </text:p>
        </text:list-item>
      </text:list>
      <text:h text:outline-level="3" text:style-name="paragraaf_kop">§ 3. Slotbepalingen
                  </text:h>
      <text:h text:outline-level="4" text:style-name="artikel_kop">Artikel 4. Intrekking regeling
                     </text:h>
      <text:p text:style-name="artikel">De Regeling vaststelling van de bedragen landelijke gemiddelde personeelslast kalenderjaar 2010 wordt ingetrokken op het moment
                        van inwerkingtreding van deze regeling.
                     </text:p>
      <text:h text:outline-level="4" text:style-name="artikel_kop">Artikel 5. Inwerkingtreding
                     </text:h>
      <text:p text:style-name="artikel">Deze regeling treedt in werking met ingang van de dag na de datum van uitgifte van de Staatscourant waarin zij wordt geplaatst
                        en werkt terug tot en met 1 januari 2011.
                     </text:p>
      <text:h text:outline-level="4" text:style-name="artikel_kop">Artikel 6. Citeertitel
                     </text:h>
      <text:p text:style-name="artikel">Deze regeling wordt aangehaald als: Regeling vaststelling van de bedragen landelijke gemiddelde personeelslast voortgezet
                        onderwijs, kalenderjaar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alineagroep">In de voorliggende regeling worden de gemiddelde personeelslast (gpl)-bedragen per 1 januari 2011 vastgesteld. Dat heeft enerzijds
                     te maken met de toevoeging van extra middelen ten behoeve van de verdere inkorting van carrièrelijnen en de invoering van
                     de landelijke functiemix in het kader van het Convenant Leerkracht van Nederland en anderzijds in verband met een taakstelling
                     op de vervangings- en wachtgeldkosten. De regeling vaststelling van de bedragen landelijke gemiddelde personeelslast kalenderjaar
                     2010 wordt als gevolg hiervan gelijktijdig ingetrokken.
                  </text:p>
      <text:p text:style-name="alineagroep.end">Afhankelijk van besluitvorming van het kabinet in 2011 over de definitieve kabinetsbijdrage in de arbeidskostenontwikkeling
                     2011 (incl. sociale werkgeverslasten) kunnen deze bedragen per 1 januari 2011 nog wijzigen. In het voorjaar van 2011 wordt
                     hierover meer duidelijkheid verstrekt.
                  </text:p>
      <text:p text:style-name="nota-toelichting">De desbetreffende maatregelen zijn hieronder nader toegelicht.</text:p>
      <text:h text:outline-level="4" text:style-name="divisiekop2">Maatregelen per 1 januari 2011
               </text:h>
      <text:p text:style-name="alineagroep.end">Specifiek voor de personeelscategorie leraren zijn de volgende maatregelen van invloed op de gpl per 1 januari 2011:</text:p>
      <text:list text:style-name="list-style-3">
        <text:list-item>
          <text:p text:style-name="list.single">In het kader van het Convenant Leerkracht van Nederland sectoren primair- en voortgezet onderwijs is ook voor 2011 een aantal
                           maatregelen afgesproken. Het gaat daarbij onder andere om de extra middelen voor de verdere inkorting van de carrièrelijnen
                           en de landelijke functiemix die in het kalenderjaar 2011 via de reguliere bekostiging worden verstrekt. Met ingang van 1 januari
                           2011 worden de gpl-bedragen voor de personeelscategorie leraren dan ook verhoogd. Deze extra middelen (€ 34,1 mln.) kunnen
                           worden aangewend voor de financiering van de afspraken die ten aanzien van de carrièrelijnen en de landelijke functiemix in
                           het hiervoor vermelde convenant zijn gemaakt. Deze middelen komen bovenop de middelen die al in 2009 en 2010 in de gpl-bedragen
                           voor de personeelscategorie leraren zijn verwerkt. Naast deze middelen is via aan afzonderlijke regeling in 2009 en 2010 aanvullende
                           bekostiging beschikbaar gesteld ter versterking van de functiemix in de Randstadregio’s. Ook voor het kalenderjaar 2011 is
                           hiervoor een aparte regeling gepubliceerd.
                        </text:p>
        </text:list-item>
      </text:list>
      <text:p text:style-name="alineagroep.end">Voor alle personeelscategorieën zijn de volgende maatregelen van invloed op de gpl per 1 januari 2011:</text:p>
      <text:list text:style-name="list-style-4">
        <text:list-item>
          <text:p text:style-name="list.single">Taakstelling vervangings- en wachtgeldkosten: Deze taakstelling van in totaal € 10 mln. is opgenomen in de begroting 2010
                           van OCW. Hiervan is in het kalenderjaar 2010 al een bedrag van € 5 mln. gerealiseerd. Het resterende bedrag van € 5 mln. wordt
                           nu in 2011 verwerkt. Het betreft hier een taakstelling vanwege het lagere beroep op vervangings- en wachtgeldfaciliteiten.
                        </text:p>
        </text:list-item>
      </text:list>
      <text:h text:outline-level="4" text:style-name="divisiekop2">Uitbetaling
               </text:h>
      <text:p text:style-name="nota-toelichting">Met het overzicht financiële beschikkingen van december 2010 is o.a. de personele bekostiging voor 2011 vastgesteld. Deze
                  vaststelling is nog gebaseerd op de oude bedragen voor het kalenderjaar 2011. Deze vaststelling wordt herzien nadat de nieuwe
                  bedragen voor 2011 in de Staatscourant zijn gepubliceerd. Afhankelijk van besluitvorming over de kabinetsbijdrage in de arbeidskostenontwikkeling
                  in 2011, kunnen deze nieuwe bedragen daarna nog wijzigen.
               </text:p>
      <text:p text:style-name="nota-toelichting">In onderstaande tabel zijn de verschillende gpl-bedragen opgenomen:</text:p>
      <text:p text:style-name="Caption">Overzicht landelijke gemiddelde personeelslast (gpl) bedragen kalenderjaar 2011 (oud) en (nieuw).</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bedrag</text:p>
            </table:table-cell>
            <table:table-cell office:value-type="string">
              <text:p text:style-name="Table_20_Heading_Left">Bedrag per 1 januari 2011 (oud)<text:span text:style-name="superscript"><text:bookmark-ref text:reference-format="text" text:ref-name="n1">*</text:bookmark-ref></text:span></text:p>
            </table:table-cell>
            <table:table-cell office:value-type="string">
              <text:p text:style-name="Table_20_Heading_Left">Bedrag per 1 januari 2011 (nieuw)</text:p>
            </table:table-cell>
          </table:table-row>
        </table:table-header-rows>
        <table:table-row>
          <table:table-cell office:value-type="string">
            <text:p text:style-name="Table_20_Contents_Left">Schoolsoortgroep 1</text:p>
            <text:p text:style-name="Table_20_Contents_Left">Directie:</text:p>
            <text:p text:style-name="Table_20_Contents_Left">OP gpl (en aanvullende bekostiging):</text:p>
          </table:table-cell>
          <table:table-cell office:value-type="string">
            <text:p text:style-name="Table_20_Contents_Left">€ 80.539,10</text:p>
            <text:p text:style-name="Table_20_Contents_Left">€ 71.345,08</text:p>
          </table:table-cell>
          <table:table-cell office:value-type="string">
            <text:p text:style-name="Table_20_Contents_Left">€ 80.463,72</text:p>
            <text:p text:style-name="Table_20_Contents_Left">€ 71.809,32</text:p>
          </table:table-cell>
        </table:table-row>
        <table:table-row>
          <table:table-cell office:value-type="string">
            <text:p text:style-name="Table_20_Contents_Left">Schoolsoortgroep 2</text:p>
            <text:p text:style-name="Table_20_Contents_Left">Directie:</text:p>
            <text:p text:style-name="Table_20_Contents_Left">OP gpl (en aanvullende bekostiging):</text:p>
          </table:table-cell>
          <table:table-cell office:value-type="string">
            <text:p text:style-name="Table_20_Contents_Left">€ 96.124,06</text:p>
            <text:p text:style-name="Table_20_Contents_Left">€ 80.915,05</text:p>
          </table:table-cell>
          <table:table-cell office:value-type="string">
            <text:p text:style-name="Table_20_Contents_Left">€ 96.034,09</text:p>
            <text:p text:style-name="Table_20_Contents_Left">€ 81.441,56</text:p>
          </table:table-cell>
        </table:table-row>
        <table:table-row>
          <table:table-cell office:value-type="string">
            <text:p text:style-name="Table_20_Contents_Left">Schoolsoortgroep 3</text:p>
            <text:p text:style-name="Table_20_Contents_Left">Directie:</text:p>
            <text:p text:style-name="Table_20_Contents_Left">OP gpl (en aanvullende bekostiging):</text:p>
          </table:table-cell>
          <table:table-cell office:value-type="string">
            <text:p text:style-name="Table_20_Contents_Left">€ 95.098,03</text:p>
            <text:p text:style-name="Table_20_Contents_Left">€ 76.962,05</text:p>
          </table:table-cell>
          <table:table-cell office:value-type="string">
            <text:p text:style-name="Table_20_Contents_Left">€ 95.009,02</text:p>
            <text:p text:style-name="Table_20_Contents_Left">€ 77.462,84</text:p>
          </table:table-cell>
        </table:table-row>
        <table:table-row>
          <table:table-cell office:value-type="string">
            <text:p text:style-name="Table_20_Contents_Left">Schoolsoortgroep 4</text:p>
            <text:p text:style-name="Table_20_Contents_Left">Directie:</text:p>
            <text:p text:style-name="Table_20_Contents_Left">OP gpl (en aanvullende bekostiging):</text:p>
          </table:table-cell>
          <table:table-cell office:value-type="string">
            <text:p text:style-name="Table_20_Contents_Left">€ 92.374,96</text:p>
            <text:p text:style-name="Table_20_Contents_Left">€ 73.243,43</text:p>
          </table:table-cell>
          <table:table-cell office:value-type="string">
            <text:p text:style-name="Table_20_Contents_Left">€ 92.288,50</text:p>
            <text:p text:style-name="Table_20_Contents_Left">€ 73.720,02</text:p>
          </table:table-cell>
        </table:table-row>
        <table:table-row>
          <table:table-cell office:value-type="string">
            <text:p text:style-name="Table_20_Contents_Left">OOP alle groepen:</text:p>
          </table:table-cell>
          <table:table-cell office:value-type="string">
            <text:p text:style-name="Table_20_Contents_Left">€ 42.230,35</text:p>
          </table:table-cell>
          <table:table-cell office:value-type="string">
            <text:p text:style-name="Table_20_Contents_Left">€ 42.190,82</text:p>
          </table:table-cell>
        </table:table-row>
        <table:table-row>
          <table:table-cell office:value-type="string" table:number-columns-spanned="3" table:number-rows-spanned="1">
            <text:p text:style-name="table.note"><text:bookmark-start text:name="n1"/>*<text:bookmark-end text:name="n1"/><text:span text:style-name="table.note"> Regeling vaststelling van de bedragen landelijke gemiddelde personeelslast kalenderjaar 2010, Staatscourant van 12/2/2010
                        (nr. 2075), en 15/7/2010 (nr. 10989).
                     </text:span></text:p>
          </table:table-cell>
        </table:table-row>
      </table:table>
      <text:p/>
      <text:p text:style-name="nota-toelichting"/>
      <text:h text:outline-level="4" text:style-name="divisiekop2">Administratieve lasten
               </text:h>
      <text:p text:style-name="nota-toelichting">Bij deze regeling wordt de gemiddelde personeelslast, die per schoolsoort kan verschillen en van belang is voor het berekenen
                  van de personele bekostiging, van scholen voor voortgezet onderwijs aangepast en vastgesteld. De scholen hoeven geen aanvraag
                  in te dienen voor de (gewijzigde) bekostiging en de regeling veroorzaakt dan ook geen administratieve lasten. De bekostiging
                  wordt ambtshalve verstrekt.
               </text:p>
      <text:h text:outline-level="4" text:style-name="divisiekop2">Vaste Verandermomenten
               </text:h>
      <text:p text:style-name="alineagroep"/>
      <text:p text:style-name="alineagroep.end">Deze regeling voorziet in het vaststellen van de bedragen landelijke gemiddelde personeelslast kalenderjaar 2011. Bij het
                     toepassen van een vaste inwerkingtredingsdatum en invoeringstermijn van ten minste twee maanden – volgens het uitgangspunt
                     van kabinetsbeleid Vaste Verander Momenten, zoals verwoord in Kamerstukken II, vergaderjaar 2006/07, 29 515, nr. 181, – zou
                     inwerkingtreding pas op 1 april 2011 mogelijk zijn bij publicatie van de regeling voor 1 februari 2011.
                  </text:p>
      <text:p text:style-name="nota-toelichting">Nu de regeling verandering wenst te brengen in de gpl-bedragen voor het gehele kalenderjaar 2011, is het maatschappelijk onwenselijk,
                  van invoering per 1 januari 2011 af te wijken. Eerdere publicatie was namelijk niet mogelijk omdat de definitieve bijstellingen
                  in het najaar bekend zijn geworden. In verband hiermee treedt deze regeling zo spoedig mogelijk na publicatie in werking en
                  werkt terug tot 1 januari 2011.
               </text:p>
      <text:h text:outline-level="3" text:style-name="divisiekop1">Artikelsgewijs
               </text:h>
      <text:h text:outline-level="4" text:style-name="divisiekop2">Artikel 2 en 3
               </text:h>
      <text:p text:style-name="alineagroep">De gpl-bedragen voor alle categorieën worden per 1 januari 2011 opnieuw vastgesteld. Dit heeft te maken met de maatregelen
                     zoals die onder de kop Maatregelen per 1 januari 2011 zijn toegelicht.
                  </text:p>
      <text:p text:style-name="alineagroep.end">De gpl-bedragen voor de categorieën directie en onderwijsondersteunend personeel dalen licht (-0,1%) ten opzichte van de gpl-bedragen
                     per 1 januari 2011 als gevolg van de taakstelling vervangings- en wachtgeldkosten.
                  </text:p>
      <text:p text:style-name="nota-toelichting">De gpl-bedragen voor de personeelscategorie leraren stijgen echter per 1 januari 2011 met 0,7% (afgerond). Deze verhoging
                  betreft het saldo van de hiervoor beschreven maatregel (-0,1%) en de toevoeging van de middelen voor de verdere inkorting
                  van de carrièrelijnen en landelijke functiemix (+0,8%). Hetzelfde geldt voor de aanvullende bekostiging voor de personeelscategorie
                  leraren.
               </text:p>
      <text:p text:style-name="nota-toelichting">In het Convenant Leerkracht van Nederland is afgesproken dat de voortgang van de prestatieafspraken voor de functiemix jaarlijks
                  zal worden gemonitord. Hiervoor is in het convenant vastgelegd dat tijdige, volledige en accurate levering van de (wettelijk)
                  verplichte personeelsgegevens door individuele instellingen aan de Dienst Uitvoering Onderwijs (DUO) een voorwaarde is voor
                  het ontvangen van convenantsmiddelen. Deze gegevens zijn nodig voor het verdelen van de middelen en het monitoren van de ontwikkeling
                  van de functiemix en daaraan verbonden uitgaven door scholen.
               </text:p>
      <text:p text:style-name="nota-toelichting">Als gevolg van bovenvermelde afspraken is, inclusief het kalenderjaar 2011, voor de inkorting van de carrièrelijnen en landelijke
                  functiemix in totaal een budget beschikbaar gekomen van € 358 mln. (2009: € 76 mln., 2010: € 124 mln. en 2011: € 158 mln.).
                  Daarnaast is ook aanvullende bekostiging beschikbaar gesteld ter versterking van de functiemix in de Randstadregio’s, in totaal
                  € 116 mln. (2009: € 12 mln., 2010: € 52 mln. en 2011: € 52 ml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