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10</text:p>
      <text:p text:style-name="publicatie-titel.end">30 december 2011</text:p>
      <text:h text:outline-level="1" text:style-name="staatscourant_kop">Regeling van de Minister voor Immigratie, Integratie en Asiel van 23 december 2011, nr. 2011-2000589459, houdende wijziging
            van het Voorschrift Vreemdelingen 2000 (honderdentiende wijziging)
         </text:h>
      <text:p text:style-name="wie">De Minister voor Immigratie, Integratie en Asiel,</text:p>
      <text:p text:style-name="considerans.al">Gelet op de artikelen 59, 60, 62, derde lid, 62a, 63 en 66a van de Vreemdelingenwet 2000 en artikel 4.51 van het Vreemdelingenbesluit
                  2000;
               </text:p>
      <text:p text:style-name="afkondiging">Besluit:</text:p>
      <text:h text:outline-level="3" text:style-name="wijzig-artikel_kop">ARTIKEL I
               </text:h>
      <text:p text:style-name="wat">Het Voorschrift Vreemdelingen 2000 wordt als volgt gewijzigd:</text:p>
      <text:p text:style-name="lid"><text:span text:style-name="lidnr">A<text:tab/></text:span></text:p>
      <text:p text:style-name="wat">Artikel 4.13 komt te luiden:</text:p>
      <text:section text:name="artikel.d35989e231" text:style-name="wijziging.block">
        <text:h text:outline-level="4" text:style-name="artikel_kop">Artikel 4.13
                        </text:h>
        <text:p text:style-name="artikel">De korpschef is bevoegd om met toepassing van artikel 4.51 van het Besluit:</text:p>
        <text:list text:style-name="list-style-1">
          <text:list-item text:start-value="1">
            <text:p text:style-name="list.start">ontheffing te verlenen van de verplichting tot periodieke aanmelding, bedoeld in artikel 4.51 van het Besluit, en
                              </text:p>
          </text:list-item>
          <text:list-item text:start-value="2">
            <text:p text:style-name="list.end">de termijn van een week, genoemd in artikel 4.51, tweede lid, van het Besluit, te verkorten of te verlengen.
                              </text:p>
          </text:list-item>
        </text:list>
      </text:section>
      <text:p text:style-name="lid"><text:span text:style-name="lidnr">B<text:tab/></text:span></text:p>
      <text:p text:style-name="wat">Aan artikel 5.3 wordt een lid toegevoegd, luidende:</text:p>
      <text:section text:name="artikeltekst.d35989e273" text:style-name="wijziging.block">
        <text:list text:style-name="list-style-2">
          <text:list-item text:start-value="3">
            <text:p text:style-name="list.single">  De maatregel, bedoeld in artikel 59, eerste lid, van de Wet, wordt verlengd als bedoeld in artikel 59, zesde lid, van de
                                 Wet, door de ambtenaar van de Dienst Terugkeer en Vertrek die daartoe bevoegd is, of door de ambtenaar, bedoeld in artikel
                                 47, eerste lid, onder a of b, van de Wet, die tevens hulpofficier van justitie is.
                              </text:p>
          </text:list-item>
        </text:list>
      </text:section>
      <text:p text:style-name="lid"><text:span text:style-name="lidnr">C<text:tab/></text:span></text:p>
      <text:p text:style-name="wat">Na artikel 6.2 worden drie artikelen ingevoegd, luidende:</text:p>
      <text:section text:name="artikel.d35989e300" text:style-name="wijziging.block">
        <text:h text:outline-level="4" text:style-name="artikel_kop">Artikel 6.3
                        </text:h>
        <text:list text:style-name="list-style-3">
          <text:list-item text:start-value="1">
            <text:p text:style-name="list.start"> De verlenging, bedoeld in artikel 62, derde lid, van de Wet, van de vertrektermijn, bedoeld in artikel 62, eerste lid, van
                                 de Wet, vindt uitsluitend plaats indien de vreemdeling ervoor zorg heeft gedragen dat de voor zijn vertrek uit eigen beweging
                                 noodzakelijke bescheiden voorhanden zijn dan wel binnen korte termijn voorhanden zullen zijn.
                              </text:p>
          </text:list-item>
          <text:list-item text:start-value="2">
            <text:p text:style-name="list.cont"> De verlenging van de vertrektermijn bedraagt maximaal 90 dagen.
                              </text:p>
          </text:list-item>
          <text:list-item text:start-value="3">
            <text:p text:style-name="list.cont"> In afwijking van het tweede lid, kan de vertrektermijn met ten hoogste zes maanden worden verlengd indien de vreemdeling
                                 op verzoek van het Internationale Strafhof in Nederland verblijft en de maximale duur van het aan hem verleende visum niet
                                 kan worden verlengd.
                              </text:p>
          </text:list-item>
          <text:list-item text:start-value="4">
            <text:p text:style-name="list.cont"> Bij het besluit omtrent verlenging van de vertrektermijn worden onder meer de aanwezigheid van schoolgaande kinderen of het
                                 bestaan van andere gezinsbanden en sociale banden betrokken.
                              </text:p>
          </text:list-item>
          <text:list-item text:start-value="5">
            <text:p text:style-name="list.end"> Het verzoek om de vertrektermijn te verlengen, wordt in persoon ingediend bij de ambtenaar belast met het begeleiden van
                                 de terugkeer of het loket van de IND.
                              </text:p>
          </text:list-item>
        </text:list>
      </text:section>
      <text:section text:name="artikel.d35989e353" text:style-name="wijziging.block">
        <text:h text:outline-level="4" text:style-name="artikel_kop">Artikel 6.4
                        </text:h>
        <text:list text:style-name="list-style-4">
          <text:list-item text:start-value="1">
            <text:p text:style-name="list.start"> De kennisgeving, bedoeld in artikel 62a, eerste lid van de Wet, wordt gegeven door de ambtenaar van de Immigratie- en Naturalisatiedienst
                                 die daartoe bevoegd is, of door de ambtenaar, bedoeld in artikel 47, eerste lid, onder a of b, van de Wet.
                              </text:p>
          </text:list-item>
          <text:list-item text:start-value="2">
            <text:p text:style-name="list.end"> Indien de kennisgeving, bedoeld in artikel 62a, eerste lid, van de Wet, wordt gegeven, wordt de vreemdeling in een taal die
                                 de vreemdeling begrijpt of redelijkerwijze geacht mag worden te begrijpen mondeling of schriftelijk op de inhoud en de rechtsgevolgen
                                 daarvan gewezen, en wordt de vreemdeling gewezen op de mogelijkheid daartegen rechtsmiddelen aan te wenden.
                              </text:p>
          </text:list-item>
        </text:list>
      </text:section>
      <text:section text:name="artikel.d35989e382" text:style-name="wijziging.block">
        <text:h text:outline-level="4" text:style-name="artikel_kop">Artikel 6.5
                        </text:h>
        <text:list text:style-name="list-style-5">
          <text:list-item text:start-value="1">
            <text:p text:style-name="list.start"> Het inreisverbod, bedoeld in artikel 66a van de Wet, wordt uitgevaardigd, gewijzigd of opgeheven door de ambtenaar van de
                                 Immigratie- en Naturalisatiedienst die daartoe bevoegd is, of door de ambtenaar, bedoeld in artikel 47, eerste lid, onder
                                 a en b, van de Wet, die tevens hulpofficier van justitie is.
                              </text:p>
          </text:list-item>
          <text:list-item text:start-value="2">
            <text:p text:style-name="list.cont"> Het inreisverbod wordt uitgevaardigd, gewijzigd of opgeheven door de ambtenaar van de Immigratie- en Naturalisatiedienst
                                 die daartoe bevoegd is, indien daaraan de rechtgevolgen, bedoeld in artikel 66a, zevende lid, van de Wet, zijn verbonden.
                              </text:p>
          </text:list-item>
          <text:list-item text:start-value="3">
            <text:p text:style-name="list.end"> Indien het inreisverbod wordt uitgevaardigd, wordt in een taal die de vreemdeling begrijpt of redelijkerwijze geacht mag
                                 worden te begrijpen mondeling of schriftelijk op de inhoud en de rechtsgevolgen daarvan gewezen, en wordt de vreemdeling gewezen
                                 op de mogelijkheid daartegen rechtsmiddelen aan te wenden.
                              </text:p>
          </text:list-item>
        </text:list>
      </text:section>
      <text:h text:outline-level="3" text:style-name="artikel_kop">Artikel II
                  </text:h>
      <text:p text:style-name="artikel">Deze regeling treedt in werking met ingang van 31 december 2011. Indien de Staatscourant waarin deze regeling wordt geplaatst,
                     wordt uitgegeven na 30 december 2011, treedt deze regeling in werking met ingang van de dag na de datum van uitgifte van de
                     Staatscourant waarin deze regeling wordt geplaatst, en werkt zij terug tot en met 31 december 2011.
                  </text:p>
      <text:p text:style-name="slotformulering">Deze regeling zal met de toelichting in de Staatscourant worden geplaatst.</text:p>
      <text:p text:style-name="dagtekening">’s-Gravenhage, 23 december 2011</text:p>
      <text:p text:style-name="ondertekening">
                     De Minister voor Immigratie, Integratie en Asiel,
                  </text:p>
      <text:p text:style-name="ondertekening.end">G.B.M. Leers. </text:p>
      <text:h text:outline-level="2" text:style-name="nota-toelichting_kop">TOELICHTING
               </text:h>
      <text:h text:outline-level="3" text:style-name="divisiekop1">ALGEMEEN
               </text:h>
      <text:p text:style-name="nota-toelichting">Op 24 december 2008 is de Richtlijn nr. 2008/115/EG van het Europees Parlement en de Raad van 16 december 2008 over gemeenschappelijke
                  normen en procedures in de lidstaten voor de terugkeer van onderdanen van derde landen die illegaal op hun grondgebied verblijven
                  gepubliceerd in het Publicatieblad (PbEU 2008, L 348/98) (hierna: de richtlijn). De onderhavige regeling strekt tot aanpassing
                  van het Voorschrift Vreemdelingen 2000 ter implementatie van die richtlijn. Daarnaast zijn de Vreemdelingenwet 2000 en het
                  Vreemdelingenbesluit 2000 aangepast en zal de Vreemdelingencirculaire 2000 worden aangepast.
               </text:p>
      <text:h text:outline-level="3" text:style-name="divisiekop1">Artikelsgewijs
               </text:h>
      <text:h text:outline-level="4" text:style-name="divisiekop2">Artikel I
               </text:h>
      <text:h text:outline-level="5" text:style-name="divisiekop3">A
               </text:h>
      <text:p text:style-name="nota-toelichting">In artikel 7, derde lid, van de richtlijn wordt onder meer de mogelijkheid vastgelegd om maatregelen te treffen om het risico
                  op onderduiken te beperken. Het betreft belangrijke instrumenten in die gevallen waarin oplegging van een maatregel als bedoeld
                  in artikel 59 van de Vreemdelingenwet 2000 niet op haar plaats is, maar aanvullende maatregelen van toezicht wel wenselijk
                  zijn. Het Voorschrift Vreemdelingen 2000 kende al een bepaling waarin de aanpassing van de wekelijkse meldplicht als vermeld
                  in artikel 4.51 van het Vreemdelingenbesluit 2000 bij de korpschef was neergelegd. De formulering van deze bepaling werd in
                  de uitvoering en de jurisprudentie onjuist uitgelegd, hetgeen de directe aanleiding is om thans in de tekst te expliciteren
                  dat de korpschef een andere dan een wekelijkse meldplicht kan opleggen, bijvoorbeeld een dagelijkse meldplicht of een maandelijkse.
                  Het in deze bepaling neerleggen van de bevoegdheid van de korpschef doet niet af aan de bevoegdheid van de daartoe bevoegde
                  ambtenaar van de Dienst Terugkeer en Vertrek, die zijn bevoegdheid aan het besluit ontleent, gelezen in samenhang met de ter
                  zake opgestelde mandaatbesluiten.
               </text:p>
      <text:h text:outline-level="5" text:style-name="divisiekop3">B
               </text:h>
      <text:p text:style-name="nota-toelichting">In artikel 15, zesde lid, van de richtlijn is bepaald dat de termijn van zes maanden, genoemd in het vijfde lid van dat artikel,
                  kan worden verlengd met ten hoogste twaalf maanden, indien aan de in dat artikellid genoemde voorwaarden is voldaan. Deze
                  bepaling is in de Vreemdelingenwet 2000 geïmplementeerd in artikel 59, zesde lid. Nu de maatregel ingevolge artikel 59, eerste
                  lid, van de Vreemdelingenwet 2000 wordt opgelegd door de minister, ligt in de rede dat de minister eveneens bevoegd is te
                  besluiten tot de verlenging van de maatregel. Dit betekent dat de krachtens hun mandaat daartoe bevoegde ambtenaren van de
                  Dienst Terugkeer en Vertrek bevoegd zijn de maatregel van vreemdelingenbewaring te verlengen. Nu deze beslissing betrekking
                  heeft op de verlenging van een vrijheidsontnemende maatregel, is wenselijk geacht deze bevoegdheid buiten twijfel te stellen
                  door haar op te nemen in het Voorschrift Vreemdelingen 2000. Hoewel te voorzien is dat de praktijk zal zijn dat de verlengingsbeslissing
                  zal worden genomen door de ambtenaar van de Dienst Terugkeer en Vertrek, is het wenselijk dat buiten twijfel is dat de ambtenaar,
                  bedoeld in artikel 47, eerste lid, onder a en b, van de Vreemdelingenwet 2000, die tevens hulpofficier van justitie is, eveneens
                  een verlengingsbesluit kan nemen. De hulpofficier van justitie is in beginsel bevoegd tot het verrichten van alle uit de Vreemdelingenwet
                  2000 volgende handelingen ten aanzien van de uitvoering van de maatregel van vreemdelingenbewaring.
               </text:p>
      <text:h text:outline-level="5" text:style-name="divisiekop3">C
               </text:h>
      <text:h text:outline-level="4" text:style-name="divisiekop2">Artikel 6.3
               </text:h>
      <text:p text:style-name="nota-toelichting">De richtlijn schrijft voor dat de termijn voor vrijwillig vertrek moet kunnen worden verlengd. Een dergelijke handeling is
                  met name noodzakelijk om gevolgen van het niet voldoen aan de vertrektermijn weg te nemen in die gevallen waar daarvoor aanleiding
                  bestaat. Met het toekennen van een verlenging van de vertrektermijn zal terughoudend worden omgegaan. Uitgangspunt van de
                  Vreemdelingenwet 2000 is immers dat in Nederland verblijvende vreemdelingen na het eindigen van hun rechtmatig verblijf zo
                  snel mogelijk uit eigen beweging uit Nederland dienen te vertrekken. De daarvoor gestelde termijn van 28 dagen is in beginsel
                  redelijk. Het verlengen van de vertrektermijn brengt niet mee dat de vreemdeling rechtmatig in Nederland verblijft. Hij blijft
                  gehouden Nederland te verlaten. Er bestaat uitdrukkelijk geen recht op opvang. Wel zal ten aanzien van minderjarige vreemdelingen
                  in onderwijs worden voorzien en blijft de noodzakelijke medische zorg beschikbaar. Uiteraard kan bij ongewijzigde omstandigheden,
                  niet voor het einde van de termijn tot uitzetting uit hoofde van artikel 63 van de Vreemdelingenwet 2000 worden overgegaan.
                  Wel kunnen door de overheid voorbereidende handelingen worden getroffen met het oog daarop, zoals het aanvragen van vervangende
                  reisdocumenten. De vertrektermijn kan uiteraard alsnog worden ingekort omdat een omstandigheid als bedoeld in artikel 62,
                  tweede lid, van de Vreemdelingenwet 2000 opkomt die aanleiding geeft de vertrektermijn in te korten. Uitgangspunt in het bestuursrecht
                  is dat een eenmaal verstreken termijn niet kan worden verlengd. Daaruit volgt dat indien de vertrektermijn bedoeld in artikel
                  62, eerste lid, van de Vreemdelingenwet 2000, met toepassing van het tweede lid, is bekort tot nul dagen, het niet mogelijk
                  is deze termijn te verlengen.
               </text:p>
      <text:p text:style-name="nota-toelichting">Verlenging van de vertrektermijn is niet bedoeld om de vreemdeling uitstel te bieden bij het verkrijgen van de voor vertrek
                  benodigde documenten. Voorts moet er voldoende zekerheid over bestaan dat de vreemdeling na afloop van de verlengde vertrektermijn
                  alsnog daadwerkelijk vertrekt. Vrijwillig vertrek is niet vrijblijvend, maar wordt in de richtlijn gedefinieerd als: het nakomen
                  van de verplichting om binnen de in het terugkeerbesluit gestelde termijn terug te keren. Daarom is in het eerste lid opgenomen
                  dat de vreemdeling ervoor zorg heeft gedragen dat de voor zijn vertrek noodzakelijke bescheiden voorhanden zijn dan wel binnen
                  korte termijn voorhanden zullen zijn. De omstandigheid dat de vreemdeling in afwachting is van een vervangend reisdocument,
                  vormt op zichzelf geen reden voor een verlenging, tenzij de vreemdeling aannemelijk maakt en zo nodig onderbouwt, dat deze
                  documenten voor de ommekomst van de verlenging aanwezig zullen zijn. Voorts kan er zonder de daadwerkelijk gebleken bereidheid
                  vrijwillig terug te keren, van een verlenging van de termijn voor vrijwillig vertrek geen sprake zijn.
               </text:p>
      <text:p text:style-name="nota-toelichting">In het tweede en derde lid is opgenomen dat de duur van een eventuele verlenging is beperkt. Indien op voorhand voorzienbaar
                  is dat de vreemdeling voor langere tijd aan Nederland gebonden zal zijn, ligt het in de systematiek van de Vreemdelingenwet
                  2000 besloten dat een andere oplossing wordt gevonden. Verlenging is daarom in de regel niet aan de orde voor een tijdvak
                  van meer dan 3 maanden. Uitzondering hierop vormen de vreemdelingen die na afloop van de duur van hun visum, omwille van een
                  bijdrage aan het Internationaal Strafhof in Nederland verblijven. Voor deze zeer uitzonderlijke categorie is een uitzondering
                  gemaakt waardoor hun aanwezigheid in Nederland gedurende een tijd van zes maanden wordt gedoogd. Er bestaat in deze situatie
                  geen grond voor het verlenen van een verblijfsvergunning, terwijl internationale verplichtingen de aanwezigheid wel noodzakelijk
                  maken.
               </text:p>
      <text:p text:style-name="nota-toelichting">In het vierde lid is opgenomen welke omstandigheden een rol spelen bij het bepalen van de termijn, dit met inachtneming van
                  de uit het tweede en derde lid volgende maximale termijnen. Nu al wordt er naar gestreefd om het vertrek uit Nederland van
                  gezinnen met minderjarige kinderen zoveel mogelijk te laten samenvallen met de schoolvakanties. De nieuwe regeling beoogt
                  geen wijziging, maar voegt daaraan wel een mogelijkheid toe dit door middel van de verlenging formeel te bekrachtigen. De
                  enkele aanwezigheid van familieleden in Nederland is onvoldoende om een verlenging van de termijn te aanvaarden. Verlenging
                  om die reden zal aan de orde zijn indien sprake is van bijzondere omstandigheden die een min of meer éénmalig karakter hebben
                  waarbij het niet bijwonen daarvan in samenhang met afgedwongen vertrek, ernstig leed met zich kan meebrengen. Daarbij kan
                  bijvoorbeeld aan de begrafenis van één van de ouders van de vreemdeling worden gedacht.
               </text:p>
      <text:p text:style-name="nota-toelichting">In het vijfde lid is tot uitdrukking gebracht dat het verzoek om verlenging in persoon dient te geschieden. De bijzondere
                  aard van de verlenging van de vertrektermijn maakt dat van de vreemdeling gevergd mag worden dat hij het verzoek hiertoe in
                  persoon doet. Voorafgaand daaraan wordt een afspraak gemaakt. Van belang is dat de beambte die de beslissing over de verlenging
                  neemt aan de vreemdeling vragen over de feiten en omstandigheden kan stellen die aan het verzoek ten grondslag liggen. Gezien
                  de termijnen die gelden is het wenselijk dat eventuele wedervragen onmiddellijk kunnen worden gesteld, waarna zo mogelijk
                  direct een beschikking kan worden gegeven. Indien de vreemdeling de aanvraag niet in persoon indient zal deze in de regel
                  worden afgewezen omdat niet alle voor de beslissing noodzakelijke bescheiden aanwezig zijn.
               </text:p>
      <text:p text:style-name="nota-toelichting">Het verzoek om verlenging wordt ingediend bij de Immigratie- en Naturalisatiedienst. In de meeste gevallen zal de vertrektermijn
                  volgen uit een beschikking van die dienst, terwijl de Dienst Terugkeer en Vertrek nog niet in alle gevallen beschikt over
                  het dossier van de vreemdeling.
               </text:p>
      <text:h text:outline-level="4" text:style-name="divisiekop2">Artikel 6.4
               </text:h>
      <text:p text:style-name="nota-toelichting">Dit artikel regelt enkele zaken met betrekking tot de kennisgeving, bedoeld in artikel 62a, eerste lid, van de Vreemdelingenwet
                  2000. Allereerst wordt bepaald dat de ambtenaren belast met het toezicht op vreemdelingen bevoegd zijn de kennisgeving bedoeld
                  in artikel 62, vijfde lid, van de Vreemdelingenwet 2000 te geven. Deze situatie zal zich met name voordoen indien er aan een
                  vreemdeling een toezichts- of bewaringsmaatregel wordt opgelegd terwijl de vreemdeling daarvoor nog niet eerder was aangetroffen
                  in Nederland. Deze bevoegdheid doet geen afbreuk aan de bevoegdheid van de minister en de onder hem ressorterende ambtenaren
                  die gemandateerd zijn tot het nemen van besluiten namens de minister. Aan de bevoegdheid om de kennisgeving te geven is uiteraard
                  ook de bevoegdheid verbonden deze aan te passen of in te trekken. Nu de kennisgeving steeds wordt gegeven namens de minister,
                  kan het intrekken of wijzigen daarvan ook door een andere ambtenaar plaatsvinden dan de ambtenaar die de kennisgeving oorspronkelijk
                  heeft gegeven.
               </text:p>
      <text:p text:style-name="nota-toelichting">Ingevolge artikel 12, tweede lid, eerste alinea, van de richtlijn dient de minister op verzoek van de vreemdeling in een taal
                  die de vreemdeling geacht wordt te begrijpen, de vreemdeling te informeren over de belangrijkste onderdelen van de kennisgeving
                  bedoeld in artikel 62a, eerste lid, van de Vreemdelingenwet 2000. In de bestaande Nederlandse systematiek is het reeds staande
                  praktijk de vreemdeling te informeren over de inhoud en rechtsgevolgen van de aan hem uitgereikte beschikking. In veel gevallen,
                  in ieder geval als het terugkeerbesluit tegelijk met een maatregel van vrijheidsbeneming wordt opgelegd of indien de kennisgeving
                  gelijktijdig met een afwijzende beschikking op een asielaanvraag wordt gegeven, zal tevens een rechtshulpverlener ten behoeve
                  van de vreemdeling ingeschakeld zijn, die in aanvulling op de toelichting vragen kan beantwoorden.
               </text:p>
      <text:h text:outline-level="4" text:style-name="divisiekop2">Artikel 6.5
               </text:h>
      <text:p text:style-name="nota-toelichting">In dit artikel wordt aangegeven dat de ambtenaren belast met het toezicht op vreemdelingen bevoegd zijn het inreisverbod uit
                  te vaardigen. Deze situatie zal zich met name voordoen indien er aan een vreemdeling een toezichts- of bewaringsmaatregel
                  wordt opgelegd terwijl de vreemdeling daarvoor nog niet eerder was aangetroffen in Nederland. Deze bevoegdheid doet ook hier
                  geen afbreuk aan de bevoegdheid van de minister en de onder hem ressorterende ambtenaren die gemandateerd zijn tot het nemen
                  van besluiten namens de minister. Aangezien in de meeste gevallen het inreisverbod deel zal uitmaken van de beslissing tot
                  afwijzing van een toelatingsaanvraag, zal dit niet zeer vaak aan de orde zijn. Met de bevoegdheid om het inreisverbod uit
                  te vaardigen is uiteraard ook de bevoegdheid deze aan te passen of op te heffen gegeven. Nu het inreisverbod steeds wordt
                  uitgevaardigd namens de minister, kan het opheffen of wijzigen daarvan ook door een andere ambtenaar plaatsvinden dan de ambtenaar
                  die het verbod oorspronkelijk heeft uitgevaardigd.
               </text:p>
      <text:p text:style-name="nota-toelichting">Indien aan het inreisverbod de rechtsgevolgen worden verbonden genoemd in artikel 66a, zevende lid, van de Vreemdelingenwet
                  2000, brengt dat met zich mee dat de vreemdeling kan worden vervolgd wegens overtreding van artikel 197 van het Wetboek van
                  Strafrecht indien hij na de uitreiking van het besluit in Nederland wordt aangetroffen. In de gevallen waarin dit aan de orde
                  is, kan uitsluitend door de IND een inreisverbod worden uitgevaardigd. Onder omstandigheden kan dit betekenen dat een terugkeerbesluit
                  wordt uitgevaardigd direct nadat de vreemdeling is aangetroffen, en nadien, na een afweging door de IND, een inreisverbod
                  wordt uitgevaardigd. Indien daarvan sprake is kan een reeds uitgevaardigd inreisverbod worden opgeheven en vervangen door
                  een inreisverbod dat het in het tweede lid bedoelde rechtsgevolg inhoudt. Vanzelfsprekend vermeld het inreisverbod deze rechtsgevolgen.
               </text:p>
      <text:p text:style-name="nota-toelichting">Ingevolge artikel 12, tweede lid, eerste alinea, van de richtlijn dient de minister op verzoek van de vreemdeling in een taal
                  die de vreemdeling geacht wordt te begrijpen, de vreemdeling te informeren over de belangrijkste onderdelen van het inreisverbod
                  bedoeld in artikel 66a van de Vreemdelingenwet 2000. In de bestaande Nederlandse systematiek is het reeds staande praktijk
                  de vreemdeling te informeren over de inhoud en rechtsgevolgen van de aan hem uitgereikte beschikking. In veel gevallen, in
                  ieder geval als het terugkeerbesluit tegelijk met een maatregel van vrijheidsbeneming wordt opgelegd of indien de kennisgeving
                  gelijktijdig met een afwijzende beschikking op een asielaanvraag wordt gegeven, zal tevens een rechtshulpverlener ten behoeve
                  van de vreemdeling ingeschakeld zijn, die in aanvulling op de toelichting vragen kan beantwoorden. 
               </text:p>
      <text:p text:style-name="ondertekening">
                     De Minister voor Immigratie, Integratie en Asiel,
                  </text:p>
      <text:p text:style-name="ondertekening.end">G.B.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