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81</text:p>
      <text:p text:style-name="publicatie-titel.end">14 november 2011</text:p>
      <text:h text:outline-level="1" text:style-name="staatscourant_kop">Reglement register bewindvoerder Wsnp
         </text:h>
      <text:p text:style-name="context_al.end">4 november 2011</text:p>
      <text:p text:style-name="circulaire-tekst">De Raad voor Rechtsbijstand, namens de Minister van Veiligheid en Justitie,</text:p>
      <text:p text:style-name="circulaire-tekst">gezien:</text:p>
      <text:list text:style-name="list-style-1">
        <text:list-item>
          <text:p text:style-name="list.start"> Artikel 48c en 48d van de Wet justitie-subsidies (Staatsblad 1998, nr. 447);
                     </text:p>
        </text:list-item>
        <text:list-item>
          <text:p text:style-name="list.cont"> Artikel 3 en artikel 7 van het Besluit subsidie bewindvoerder schuldsanering (Staatsblad 2001, nr. 80 en Staatsblad 2004, nr. 200);
                     </text:p>
        </text:list-item>
        <text:list-item>
          <text:p text:style-name="list.end"> Titel III van de Faillissementswet (Staatsblad 1998,  nrs. 445 en 447 en Staatsblad 2007, 192 en 222).
                     </text:p>
        </text:list-item>
      </text:list>
      <text:p text:style-name="circulaire-tekst">stelt beleid vast ten aanzien van de inschrijving in het register voor bewindvoerders Wsnp.</text:p>
      <text:h text:outline-level="3" text:style-name="divisiekop1">1. Voorwaarden voor bewindvoerders zijnde niet-advocaten
                  </text:h>
      <text:p text:style-name="circulaire_divisie">Voor inschrijving in het register van bewindvoerders Wsnp gelden de volgende voorwaarden:</text:p>
      <text:list text:style-name="list-style-2">
        <text:list-item text:start-value="1">
          <text:p text:style-name="list.start"> verzoeker dient een ingevuld en ondertekend door de Raad voor Rechtsbijstand ter beschikking gesteld inschrijfformulier te
                           overleggen, alsmede een goed leesbare kopie van een geldig identiteitsbewijs;
                        </text:p>
        </text:list-item>
        <text:list-item text:start-value="2">
          <text:p text:style-name="list.cont"> verzoeker moet werkzaam zijn bij een advocatenkantoor met lopende insolventiepraktijk of bij een organisatie die door de
                           Raad voor Rechtsbijstand (hierna te noemen: de Raad) is erkend als bewindvoerderorganisatie in het kader van de Wsnp;
                        </text:p>
        </text:list-item>
        <text:list-item text:start-value="3">
          <text:p text:style-name="list.cont"> verzoeker dient de basisopleiding ‘Bewindvoering Wsnp voor niet-advocaten’ conform de meest recente versie van het Besluit
                           basisopleiding bewindvoerder Wsnp met goed gevolg te hebben afgerond;
                        </text:p>
        </text:list-item>
        <text:list-item text:start-value="4">
          <text:p text:style-name="list.cont"> verzoeker dient een beroepsaansprakelijkheidsverzekering te hebben afgesloten voor minimaal een bedrag van € 450.000,– per
                           gebeurtenis tot een totaal van tenminste tweemaal dit bedrag per jaar;
                        </text:p>
        </text:list-item>
        <text:list-item text:start-value="5">
          <text:p text:style-name="list.cont"> verzoeker dient te beschikken over een werkend en gepersonaliseerd e-mailadres en dit ter beschikking te stellen aan de Raad;
                        </text:p>
        </text:list-item>
        <text:list-item text:start-value="6">
          <text:p text:style-name="list.cont"> verzoeker dient een recente Verklaring omtrent gedrag (Vog) te overleggen (niet ouder dan drie maanden). Deze verklaring
                           moet aangevraagd zijn met functieprofiel 55 (Juridische Dienstverlening);
                        </text:p>
        </text:list-item>
        <text:list-item text:start-value="7">
          <text:p text:style-name="list.end"> gedurende tien jaar voorafgaand aan het moment van aanmelding is op verzoeker geen faillissement, surseance van betaling
                           of wettelijke schuldsanering van toepassing geweest. Ook heeft hij in deze periode anderszins niet gekampt met problematische
                           schulden. De Raad kan ter verificatie hiervan aan verzoeker vragen een uittreksel over te leggen uit het Centraal Krediet
                           Register van BKR.
                        </text:p>
        </text:list-item>
      </text:list>
      <text:h text:outline-level="3" text:style-name="divisiekop1">2. Voorwaarden voor bewindvoerders zijnde advocaten
                  </text:h>
      <text:p text:style-name="circulaire_divisie">Voor inschrijving in het register voor bewindvoerders Wsnp gelden de volgende voorwaarden:</text:p>
      <text:list text:style-name="list-style-3">
        <text:list-item text:start-value="1">
          <text:p text:style-name="list.start"> verzoeker dient als advocaat ingeschreven te staan bij de Nederlandse Orde van Advocaten;
                        </text:p>
        </text:list-item>
        <text:list-item text:start-value="2">
          <text:p text:style-name="list.cont"> verzoeker moet werkzaam zijn bij een advocatenkantoor met lopende insolventiepraktijk;
                        </text:p>
        </text:list-item>
        <text:list-item text:start-value="3">
          <text:p text:style-name="list.cont"> verzoeker dient de VSO(P)-(basis)cursus Faillissementsrecht  te hebben gevolgd of anderszins te beschikken over aantoonbare
                           kennis van de insolventiepraktijk;
                        </text:p>
        </text:list-item>
        <text:list-item text:start-value="4">
          <text:p text:style-name="list.cont"> verzoeker dient een ingevuld en ondertekend door de Raad voor Rechtsbijstand ter beschikking gesteld inschrijfformulier te
                           overleggen;
                        </text:p>
        </text:list-item>
        <text:list-item text:start-value="5">
          <text:p text:style-name="list.cont">verzoeker dient een beroepsaansprakelijkheidsverzekering te hebben afgesloten voor minimaal een bedrag van € 450.000,– per
                           gebeurtenis tot een totaal van tenminste twee maal dit bedrag per jaar;
                        </text:p>
        </text:list-item>
        <text:list-item text:start-value="6">
          <text:p text:style-name="list.cont"> verzoeker dient te beschikken over een werkend en gepersonaliseerd e-mailadres en dit ter beschikking te stellen aan de Raad;
                        </text:p>
        </text:list-item>
        <text:list-item text:start-value="7">
          <text:p text:style-name="list.end">gedurende tien jaar voorafgaand aan het moment van aanmelding is op verzoeker geen faillissement, surseance van betaling of
                           wettelijke schuldsanering van toepassing geweest. Ook heeft hij in deze periode anderszins niet gekampt met problematische
                           schulden. De  Raad kan ter verificatie hiervan aan verzoeker vragen een uittreksel over te leggen uit het Centraal Krediet
                           Register van BKR.
                        </text:p>
        </text:list-item>
      </text:list>
      <text:h text:outline-level="3" text:style-name="divisiekop1">3. Verplichtingen
                  </text:h>
      <text:p text:style-name="circulaire_divisie">Verzoeker verplicht zich ertoe gedurende de inschrijving:</text:p>
      <text:list text:style-name="list-style-4">
        <text:list-item text:start-value="1">
          <text:p text:style-name="list.start"> beschikbaar te zijn voor benoemingen tot bewindvoerder Wsnp en minimaal 10 keer per jaar benoemd te worden als bewindvoerder
                           Wsnp door een rechtbank;
                        </text:p>
        </text:list-item>
        <text:list-item text:start-value="2">
          <text:p text:style-name="list.cont"> de wettelijke verplichtingen uit titel III van de Faillissementswet na te komen;
                        </text:p>
        </text:list-item>
        <text:list-item text:start-value="3">
          <text:p text:style-name="list.cont"> de geldende landelijke Recofa-richtlijnen voor bewindvoerders Wsnp te volgen;
                        </text:p>
        </text:list-item>
        <text:list-item text:start-value="4">
          <text:p text:style-name="list.cont"> steeds na ommekomst van drie jaar vanaf de eerste inschrijving een nieuwe recente Vog te overleggen aan de Raad;
                        </text:p>
        </text:list-item>
        <text:list-item text:start-value="5">
          <text:p text:style-name="list.cont"> volledig mee te werken aan een klachtenprocedure indien tegen hem een klacht wordt ingediend omdat hij zich niet zou hebben
                           gehouden aan één van de voorwaarden of verplichtingen van dit reglement;
                        </text:p>
        </text:list-item>
        <text:list-item text:start-value="6">
          <text:p text:style-name="list.cont"> bijscholing of andere activiteiten te volgen conform de meest recente versie van het Besluit Permanente educatie;
                        </text:p>
        </text:list-item>
        <text:list-item text:start-value="7">
          <text:p text:style-name="list.cont"> wijzigingen in zijn contact- en/of financiële gegevens direct en schriftelijk aan de Raad te melden. De  Raad stuurt daarop
                           een geactualiseerd overzicht van geregistreerde gegevens. Verzoeker dient dit zelf te controleren en onjuistheden of onvolledigheden
                           schriftelijk aan de Raad te melden;
                        </text:p>
        </text:list-item>
        <text:list-item text:start-value="8">
          <text:p text:style-name="list.cont"> wijzigingen in zijn omstandigheden die invloed hebben op de voorwaarden van artikel 1 en 2 of de verplichtingen van artikel
                           3 direct en schriftelijk aan de Raad te melden;
                        </text:p>
        </text:list-item>
        <text:list-item text:start-value="9">
          <text:p text:style-name="list.cont"> desgevraagd schriftelijk aan de Raad te verklaren nog steeds te voldoen aan de voorwaarden en de verplichtingen van dit reglement.
                           De Raad kan deze verklaring nader toetsen, waaraan verzoeker volledig zal meewerken;
                        </text:p>
        </text:list-item>
        <text:list-item text:start-value="10">
          <text:p text:style-name="list.cont"> indien hij zijn werkzaamheden voortzet bij een andere erkende bewindvoerderorganisatie of advocatenkantoor met lopende insolventiepraktijk,
                           voorafgaand aan deze overstap afspraken te maken met de betreffende rechtbanken en de voormalige en nieuwe werkgever over
                           de afhandeling van lopende zaken en de Raad daarover te informeren;
                        </text:p>
        </text:list-item>
        <text:list-item text:start-value="11">
          <text:p text:style-name="list.cont"> zich te onthouden van enige vorm van belangenverstrengeling en zich te houden aan de geheimhoudingsplicht;
                        </text:p>
        </text:list-item>
        <text:list-item text:start-value="12">
          <text:p text:style-name="list.end"> geen bezwaar te hebben tegen publicatie van zijn naam en bereikbaarheidsgegevens op de Wsnp-internetsite van de Raad.
                        </text:p>
        </text:list-item>
      </text:list>
      <text:h text:outline-level="3" text:style-name="divisiekop1">4. Inschrijving
                  </text:h>
      <text:list text:style-name="list-style-5">
        <text:list-item text:start-value="1">
          <text:p text:style-name="list.start">de Raad besluit verzoeker niet in te schrijven indien deze niet voldoet aan de voorwaarden van artikel 1 en 2 of de verplichtingen
                           van artikel 3;
                        </text:p>
        </text:list-item>
        <text:list-item text:start-value="2">
          <text:p text:style-name="list.cont"> tegen de beslissing bedoeld in artikel 4, lid 1 kan verzoeker bezwaar aantekenen. De bepalingen in de Algemene wet bestuursrecht
                           zijn daarbij van toepassing;
                        </text:p>
        </text:list-item>
        <text:list-item text:start-value="3">
          <text:p text:style-name="list.cont"> indien de Raad besluit om verzoeker in te schrijven in het bewindvoerderregister, ontvangt deze daarvan een schriftelijke
                           bevestiging met een overzicht van de geregistreerde gegevens. Verzoeker dient deze zelf te controleren en onjuistheden of
                           onvolledigheden schriftelijk aan de Raad te melden;
                        </text:p>
        </text:list-item>
        <text:list-item text:start-value="4">
          <text:p text:style-name="list.cont"> de Raad stelt periodiek gegevens over geregistreerde bewindvoerders beschikbaar aan de rechtbanken;
                        </text:p>
        </text:list-item>
        <text:list-item text:start-value="5">
          <text:p text:style-name="list.cont"> op de Wsnp-internetsite van de Raad (www.wsnp.rvr.org ) is een openbaar register opgenomen waarin alle ingeschreven bewindvoerders
                           met bereikbaarheidsinformatie staan vermeld;
                        </text:p>
        </text:list-item>
        <text:list-item text:start-value="6">
          <text:p text:style-name="list.end"> de Raad kan landelijk of per arrondissement een stop instellen op de inschrijving in het register. Hij kondigt deze en het
                           opheffen daarvan tijdig aan.
                        </text:p>
        </text:list-item>
      </text:list>
      <text:h text:outline-level="3" text:style-name="divisiekop1">5. Uitschrijving
                  </text:h>
      <text:list text:style-name="list-style-6">
        <text:list-item text:start-value="1">
          <text:p text:style-name="list.start"> indien een bewindvoerder blijkt niet (meer) te voldoen aan de voorwaarden genoemd in artikel 1 en artikel 2 van dit reglement,
                           wordt hij uitgeschreven uit het register;
                        </text:p>
        </text:list-item>
        <text:list-item text:start-value="2">
          <text:p text:style-name="list.cont"> indien een bewindvoerder blijkt niet (meer) te voldoen aan de verplichtingen genoemd in artikel 3 van dit reglement, kan
                           hij worden uitgeschreven uit het register;
                        </text:p>
        </text:list-item>
        <text:list-item text:start-value="3">
          <text:p text:style-name="list.cont"> tevens kan de Raad naar aanleiding van een klacht, hertoetsing of anderszins een inschrijving opschorten of beëindigen;
                        </text:p>
        </text:list-item>
        <text:list-item text:start-value="4">
          <text:p text:style-name="list.end"> tegen de beslissingen bedoeld in artikel 5, lid 1, 2 en 3 kan verzoeker bezwaar aantekenen. De bepalingen in de Algemene
                           wet bestuursrecht zijn daarbij van toepassing.
                        </text:p>
        </text:list-item>
      </text:list>
      <text:h text:outline-level="3" text:style-name="divisiekop1">6. Aanpassing reglement
                  </text:h>
      <text:list text:style-name="list-style-7">
        <text:list-item text:start-value="1">
          <text:p text:style-name="list.start"> de Raad kan dit reglement aanpassen;
                        </text:p>
        </text:list-item>
        <text:list-item text:start-value="2">
          <text:p text:style-name="list.cont"> de Raad zal deze wijzigingen tijdig aankondigen;
                        </text:p>
        </text:list-item>
        <text:list-item text:start-value="3">
          <text:p text:style-name="list.end"> de ingeschreven bewindvoerders krijgen, indien nodig, voldoende tijd en mogelijkheid om ervoor te zorgen dat zij ook aan
                           de aangepaste voorwaarden kunnen voldoen.
                        </text:p>
        </text:list-item>
      </text:list>
      <text:h text:outline-level="3" text:style-name="divisiekop1">7. Inwerkingtreding
                  </text:h>
      <text:list text:style-name="list-style-8">
        <text:list-item text:start-value="1">
          <text:p text:style-name="list.start"> dit besluit wordt aangehaald als ‘Reglement register bewindvoerders Wsnp’ en treedt in werking op 1 januari 2012;
                        </text:p>
        </text:list-item>
        <text:list-item text:start-value="2">
          <text:p text:style-name="list.end"> met de inwerkingtreding van dit besluit, komt het Reglement register bewindvoerders, vastgesteld op 1 november 2008 te vervallen.
                        </text:p>
        </text:list-item>
      </text:list>
      <text:p text:style-name="dagtekening">Den Haag, 4 november 2011</text:p>
      <text:p text:style-name="ondertekening">De Minister van  Veiligheid en Justitie,</text:p>
      <text:p text:style-name="ondertekening">voor deze:</text:p>
      <text:p text:style-name="ondertekening">P.J.M. van den Biggelaar, </text:p>
      <text:p text:style-name="ondertekening.end">
                     directeur stelsel.
                  </text:p>
      <text:p text:style-name="ondertekening">J. Wijkstra, </text:p>
      <text:p text:style-name="ondertekening.end">
                     directeur bedrijfsvo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