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93</text:p>
      <text:p text:style-name="publicatie-titel.end">4 november 2011</text:p>
      <text:h text:outline-level="1" text:style-name="staatscourant_kop">Melding van een voorgenomen concentratie
         </text:h>
      <text:h text:outline-level="3" text:style-name="divisiekop1">Zaaknummer: 7290/ Monaghan Middlebrook Mushrooms – Gimv – Walkro
                  </text:h>
      <text:list text:style-name="list-style-1">
        <text:list-item text:start-value="1">
          <text:p text:style-name="list.start">Op 31 oktober 2011 heeft de Raad van Bestuur van de Nederlandse Mededingingsautoriteit een melding ontvangen van een voorgenomen
                           concentratie in de zin van artikel 34 van de Mededingingswet. Hierin is medegedeeld dat Monaghan Middlebrook Mushrooms Limited
                           (hierna: Monaghan) en Gimv N.V. (hierna: Gimv) voornemens zijn gezamenlijke zeggenschap te verkrijgen, in de zin van artikel
                           27, eerste lid, onder b, van de Mededingingswet, over Walkro International B.V. (hierna: Walkro), onderdeel van de Walkro
                           Group.
                        </text:p>
        </text:list-item>
        <text:list-item text:start-value="2">
          <text:p text:style-name="list.cont">Volgens de melding zijn de activiteiten van de betrokken ondernemingen (of, voor zover van belang, van de groep waarvan zij
                           deel uitmaken):
                        </text:p>
          <text:list>
            <text:list-item>
              <text:p text:style-name="list.cont">voor Monaghan: de productie en verkoop van verse champignons en voedingsbodems voor champignons;
                              </text:p>
            </text:list-item>
            <text:list-item>
              <text:p text:style-name="list.cont">voor Gimv: investeringsmaatschappij;
                              </text:p>
            </text:list-item>
            <text:list-item>
              <text:p text:style-name="list.cont">voor Walkro: de productie en verkoop van voedingsbodems voor champignons.
                              </text:p>
            </text:list-item>
          </text:list>
        </text:list-item>
        <text:list-item text:start-value="3">
          <text:p text:style-name="list.cont">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p text:style-name="list.cont">Nederlandse Mededingingsautoriteit (NMa)</text:p>
          <text:p text:style-name="list.cont">Directie Mededinging</text:p>
          <text:p text:style-name="list.cont">Postbus 16326</text:p>
          <text:p text:style-name="list.cont">2500 BH Den Haag</text:p>
          <text:p text:style-name="list.cont">telefoon: (070) 330 3330</text:p>
          <text:p text:style-name="list.end">telefax:  (070) 330 3370</text:p>
        </text:list-item>
      </text:list>
      <text:p text:style-name="ondertekening">De Raad van Bestuur van de Nederlandse Mededingingsautoriteit,</text:p>
      <text:p text:style-name="ondertekening">namens deze:</text:p>
      <text:p text:style-name="ondertekening">J. de Maa, </text:p>
      <text:p text:style-name="ondertekening">Directie Mededinging,</text:p>
      <text:p text:style-name="ondertekening.end">Clustermanager Agri, Industrie en B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lding van een voorgenomen concentr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lding van een voorgenomen concentratie</dc:title>
  </office:meta>
</office:document-meta>
</file>