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256</text:p>
      <text:p text:style-name="publicatie-titel.end">27 oktober 2011</text:p>
      <text:h text:outline-level="1" text:style-name="staatscourant_kop">Verlenging beleidsregels OM
         </text:h>
      <text:p text:style-name="alineagroep">De <text:span text:style-name="vet">Aanwijzing discriminatie (2007A010)</text:span> is verlengd tot en met 30 november 2013. In de verlengde aanwijzing zijn twee aanpassingen gedaan.
                  </text:p>
      <text:p text:style-name="alineagroep">De procentuele invloed van de delictspecifieke factor ‘discriminatoire aspecten’ voor een ingrijpend feit is in de polaris-richtlijnen
                     voor strafvordering verhoogd naar 100%. Aangezien in de aanwijzing een paragraaf gewijd is aan Requisitoir en strafmaat is
                     dit onderdeel van de aanwijzing aangepast aan voornoemde verhoging.
                  </text:p>
      <text:p text:style-name="alineagroep.end">Daarnaast is in de aanwijzing ‘transactie’ gewijzigd in ‘strafbeschikking’, omdat per 1 april 2011 de strafbeschikking in
                     de vorm van een geldboete landelijk is ingevoerd (257a Sv)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