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15</text:p>
      <text:p text:style-name="publicatie-titel.end">26 oktober 2011</text:p>
      <text:h text:outline-level="1" text:style-name="staatscourant_kop">Regeling Archiefbeheer Belastingdienst 2011
         </text:h>
      <text:p text:style-name="context_al">17 oktober 2011</text:p>
      <text:p text:style-name="context_al.end">Nr. DGB/2011-6422</text:p>
      <text:p text:style-name="wie">De directeur-generaal voor de Belastingdienst,</text:p>
      <text:p text:style-name="considerans.al">Gelet op artikel 7, vierde lid van het Statuut Documentaire Informatievoorziening Financiën, 2008;</text:p>
      <text:p text:style-name="afkondiging">Besluit:</text:p>
      <text:h text:outline-level="3" text:style-name="hoofdstuk_kop">HOOFDSTUK 1 ALGEMENE BEPALINGEN
               </text:h>
      <text:h text:outline-level="4" text:style-name="artikel_kop">Artikel 1 Definities
                  </text:h>
      <text:p text:style-name="artikel">In deze regeling wordt verstaan onder:</text:p>
      <text:p text:style-name="definition.term">a. archief:
                     </text:p>
      <text:p text:style-name="definition.description">het geheel of een verzameling van archiefwaardige informatieobjecten, ontvangen, geproduceerd of verzonden door de Belastingdienst;</text:p>
      <text:p text:style-name="definition.term">b. archiefbeheer:
                     </text:p>
      <text:p text:style-name="definition.description">de feitelijke of uitvoerende werkzaamheden om archiefwaardige informatieobjecten in goede, geordende en toegankelijke staat
                           te brengen, te bewaren, als ook om archiefwaardige informatieobjecten die daarvoor in aanmerking komen te vernietigen;
                        </text:p>
      <text:p text:style-name="definition.term">c. archieffunctie:
                     </text:p>
      <text:p text:style-name="definition.description">het zorgvuldig en duurzaam beheren en bewaren van alle werkprocesgebonden informatie van de Belastingdienst, nodig voor het
                           uitvoeren van de taak van de Belastingdienst, en wel zodanig dat deze altijd een betrouwbare, toegankelijke, volledige en
                           authentieke bron van informatie is;
                        </text:p>
      <text:p text:style-name="definition.term">d. archiefsysteem:
                     </text:p>
      <text:p text:style-name="definition.description">informatiesysteem dat de archieffunctie ondersteunt;</text:p>
      <text:p text:style-name="definition.term">e. archiefvormend onderdeel:
                     </text:p>
      <text:p text:style-name="definition.description">een organisatieonderdeel dat bevoegd is te handelen en op grond van de verantwoordelijkheid voor dat handelen gegevens verzamelt,
                           ontvangt, produceert, verzendt en/of beheert;
                        </text:p>
      <text:p text:style-name="definition.term">f. archiefwaardige informatie(objecten):
                     </text:p>
      <text:p text:style-name="definition.description">werkprocesgebonden informatie(objecten), dat wil zeggen alle informatie(objecten) die de Belastingdienst ontvangt, produceert
                           of verzendt op grond van de uit te voeren taken (werkprocessen) en die een bepaalde periode bewaard moeten worden conform
                           de daarvoor in de Archiefwet, het Archiefbesluit en de Archiefregeling gestelde eisen;
                        </text:p>
      <text:p text:style-name="definition.term">g. bestandsadministratie:
                     </text:p>
      <text:p text:style-name="definition.description">een actueel, compleet en logisch samenhangend overzicht van de bij dat organisatieonderdeel berustende archiefwaardige informatieobjecten
                           en de bestanden waarin deze bewaard worden;
                        </text:p>
      <text:p text:style-name="definition.term">h. B/CFD:
                     </text:p>
      <text:p text:style-name="definition.description">Belastingdienst/Centrum voor Facilitaire dienstverlening;</text:p>
      <text:p text:style-name="definition.term">i. Doc-Direkt:
                     </text:p>
      <text:p text:style-name="definition.description">
                           shared service archief organisatie voor de Rijksoverheid voor wegwerken van achterstanden papieren archieven en beheer semi-statische
                           papieren archieven Rijksoverheid;
                        </text:p>
      <text:p text:style-name="definition.term">j. documenthuishouding:
                     </text:p>
      <text:p text:style-name="definition.description">is het totaal aan regels en voorzieningen gericht op documentstromen en de opslag en/of archivering van documenten;</text:p>
      <text:p text:style-name="definition.term">k. informatieobject:
                     </text:p>
      <text:p text:style-name="definition.description">geheel van gegevens</text:p>
      <text:list text:style-name="list-style-1">
        <text:list-item text:start-value="1">
          <text:p text:style-name="list.start">met een eigen identiteit; en
                              </text:p>
        </text:list-item>
        <text:list-item text:start-value="2">
          <text:p text:style-name="list.end">dat nodig is voor het uitvoeren van de taak van de Belastingdienst, zowel op papier als in digitale vorm;
                              </text:p>
        </text:list-item>
      </text:list>
      <text:p text:style-name="definition.term">l. informatiesysteem:
                     </text:p>
      <text:p text:style-name="definition.description">is een gegevensverwerkend systeem met als activiteiten het verzamelen, verwerken, bewerken, bewaren, overdragen en verstrekken
                           van gegevens met betrekking tot een bepaald toepassingsgebied;
                        </text:p>
      <text:p text:style-name="definition.term">m. metadata:
                     </text:p>
      <text:p text:style-name="definition.description">gegevens die context, inhoud, structuur en gedrag van archiefwaardige informatieobjecten en hun beheer door de tijd heen beschrijven;</text:p>
      <text:p text:style-name="definition.term">n. Statuut:
                     </text:p>
      <text:p text:style-name="definition.description">Statuut Documentaire Informatievoorziening Financiën, 2008;</text:p>
      <text:p text:style-name="definition.term">o. rubricering:
                     </text:p>
      <text:p text:style-name="definition.description">het vaststellen dat een archiefwaardig informatieobject staatsgeheim of vertrouwelijk is en bepalen van de mate van beveiligingsgradatie
                           die hieraan dient te worden gegeven;
                        </text:p>
      <text:p text:style-name="definition.term">p. Wob:
                     </text:p>
      <text:p text:style-name="definition.description">Wet Openbaarheid van Bestuur.</text:p>
      <text:h text:outline-level="4" text:style-name="artikel_kop">Artikel 2 Reikwijdte
                  </text:h>
      <text:p text:style-name="artikel">De regeling archiefbeheer is van toepassing op het beheer van alle archiefwaardige informatieobjecten, ongeacht hun vorm,
                     van alle archiefvormende organisatieonderdelen binnen de Belastingdienst.
                  </text:p>
      <text:h text:outline-level="3" text:style-name="hoofdstuk_kop">HOOFDSTUK 2 VERANTWOORDELIJKHEDEN EN BEVOEGDHEDEN
               </text:h>
      <text:h text:outline-level="4" text:style-name="artikel_kop">Artikel 3 Minister
                  </text:h>
      <text:p text:style-name="artikel">De Minister van Financiën is de zorgdrager voor de archiefwaardige informatieobjecten van het Ministerie van Financiën en
                     de Belastingdienst.
                  </text:p>
      <text:h text:outline-level="4" text:style-name="artikel_kop">Artikel 4 Secretaris-generaal
                  </text:h>
      <text:list text:style-name="list-style-2">
        <text:list-item text:start-value="1">
          <text:p text:style-name="list.start"> De secretaris-generaal is verantwoordelijk voor het archiefbeheer van het Ministerie van Financiën en de Belastingdienst.
                        </text:p>
        </text:list-item>
        <text:list-item text:start-value="2">
          <text:p text:style-name="list.end"> De secretaris-generaal mandateert voor de Belastingdienst deze verantwoordelijkheid, conform artikel 7 lid 1 van het Statuut,
                           aan de directeur-generaal voor de Belastingdienst.
                        </text:p>
        </text:list-item>
      </text:list>
      <text:h text:outline-level="4" text:style-name="artikel_kop">Artikel 5 Directeur-generaal
                  </text:h>
      <text:list text:style-name="list-style-3">
        <text:list-item text:start-value="1">
          <text:p text:style-name="list.start"> De directeur-generaal voor de Belastingdienst is verantwoordelijk voor de inrichting, de uitvoering en de kwaliteit van het
                           archiefbeheer bij de Belastingdienst.
                        </text:p>
        </text:list-item>
        <text:list-item text:start-value="2">
          <text:p text:style-name="list.cont"> De directeur-generaal voor de Belastingdienst is verantwoordelijk voor het houden van toezicht op de uitvoering van een effectief
                           en efficiënt archiefbeheer bij de Belastingdienst.
                        </text:p>
        </text:list-item>
        <text:list-item text:start-value="3">
          <text:p text:style-name="list.end"> De directeur-generaal voor de Belastingdienst heeft zijn verantwoordelijkheid als archiefbeheerder ondergemandateerd aan
                           de directeur B/CFD.
                        </text:p>
        </text:list-item>
      </text:list>
      <text:h text:outline-level="4" text:style-name="artikel_kop">Artikel 6 Directeur Belastingdienst/Centrum voor Facilitaire Dienstverlening
                  </text:h>
      <text:list text:style-name="list-style-4">
        <text:list-item text:start-value="1">
          <text:p text:style-name="list.start"> De directeur B/CFD is als archiefbeheerder verantwoordelijk voor het:
                        </text:p>
          <text:list>
            <text:list-item text:start-value="1">
              <text:p text:style-name="list.start">laten inrichten van de archieffunctie, zowel fysiek als digitaal;
                              </text:p>
            </text:list-item>
            <text:list-item text:start-value="2">
              <text:p text:style-name="list.cont">laten uitvoeren van een effectief en efficiënt archiefbeheer voor alle archiefvormende onderdelen van de Belastingdienst in
                                 overeenstemming met het bepaalde in deze beheersregeling en andere van toepassing zijnde regelgeving.
                              </text:p>
            </text:list-item>
          </text:list>
        </text:list-item>
        <text:list-item text:start-value="2">
          <text:p text:style-name="list.cont"> Namens de directeur B/CFD is de plaatsvervangend directeur, unit Documenthuishouding verantwoordelijk voor de feitelijke
                           uitvoering van het archiefbeheer.
                        </text:p>
        </text:list-item>
        <text:list-item text:start-value="3">
          <text:p text:style-name="list.cont"> Het feitelijk archiefbeheer wordt uitgevoerd door de archiefbeherende onderdelen:
                        </text:p>
          <text:list>
            <text:list-item text:start-value="1">
              <text:p text:style-name="list.cont">B/CFD unit Documenthuishouding;
                              </text:p>
            </text:list-item>
            <text:list-item text:start-value="2">
              <text:p text:style-name="list.cont">Doc-Direkt.
                              </text:p>
            </text:list-item>
          </text:list>
        </text:list-item>
        <text:list-item text:start-value="4">
          <text:p text:style-name="list.cont"> De directeur B/CFD draagt bij aan de dienstverleningsovereenkomst die het Ministerie van Financiën afsluit met Doc-Direkt
                           voor de door haar uit te voeren taken.
                        </text:p>
        </text:list-item>
        <text:list-item text:start-value="5">
          <text:p text:style-name="list.cont"> De directeur B/CFD sluit periodiek een klantcontract met de directeur van Doc-Direkt voor de te leveren producten en diensten
                           op het gebied van archiefbewerking en archiefbeheer.
                        </text:p>
        </text:list-item>
        <text:list-item text:start-value="6">
          <text:p text:style-name="list.end"> De directeur B/CFD legt verantwoording af aan de directeur-generaal over het archiefbeheer binnen de Belastingdienst.
                        </text:p>
        </text:list-item>
      </text:list>
      <text:h text:outline-level="4" text:style-name="artikel_kop">Artikel 7 Archiefbeherende onderdelen
                  </text:h>
      <text:list text:style-name="list-style-5">
        <text:list-item text:start-value="1">
          <text:p text:style-name="list.start"> Indien gesproken wordt over het archiefbeherend onderdeel wordt hiermee B/CFD unit Documenthuishouding bedoeld, tenzij expliciet
                           wordt aangegeven dat het Doc-Direkt betreft.
                        </text:p>
        </text:list-item>
        <text:list-item text:start-value="2">
          <text:p text:style-name="list.cont"> B/CFD unit Documenthuishouding is kaderstellend en adviserend voor de inrichting en uitvoering van het gehele archiefbeheer
                           van de Belastingdienst waaronder begrepen:
                        </text:p>
          <text:list>
            <text:list-item text:start-value="1">
              <text:p text:style-name="list.cont">het opstellen van beheersregels omtrent het archiefbeheer van alle archiefvormende onderdelen;
                              </text:p>
            </text:list-item>
            <text:list-item text:start-value="2">
              <text:p text:style-name="list.cont">de interne en externe publicatie van de archiefbeheersregels;
                              </text:p>
            </text:list-item>
            <text:list-item text:start-value="3">
              <text:p text:style-name="list.cont">het vaststellen van nadere beleidsregels, richtlijnen en procedures voor de uitvoering van het archiefbeheer. Zij onderhoudt
                                 deze en zorgt voor interne publicatie, als ook voor opname in de concernarchitectuur van de Belastingdienst.
                              </text:p>
            </text:list-item>
          </text:list>
        </text:list-item>
        <text:list-item text:start-value="3">
          <text:p text:style-name="list.cont"> B/CFD unit Documenthuishouding zorgt namens de archiefbeheerder voor:
                        </text:p>
          <text:list>
            <text:list-item text:start-value="1">
              <text:p text:style-name="list.cont">de inrichting en de uitvoering van het fysieke en digitale archiefbeheer van de Belastingdienst;
                              </text:p>
            </text:list-item>
            <text:list-item text:start-value="2">
              <text:p text:style-name="list.cont">de uitvoering van het beheer noodzakelijke archiefinstrumenten ontwikkelt en onderhoudt en zorgt, waar nodig, voor interne
                                 en externe publicatie;
                              </text:p>
            </text:list-item>
            <text:list-item text:start-value="3">
              <text:p text:style-name="list.cont">voldoende en geschikte archiefruimte, digitale archiefbeheerssystemen en is eigenaar van deze voorzieningen;
                              </text:p>
            </text:list-item>
            <text:list-item text:start-value="4">
              <text:p text:style-name="list.cont">voldoende en deskundig personeel en voor voldoende financiële middelen.
                              </text:p>
            </text:list-item>
          </text:list>
        </text:list-item>
        <text:list-item text:start-value="4">
          <text:p text:style-name="list.cont"> Het beheer en onderdelen van de bewerking van het papieren semi-statische archief van de Belastingdienst is uitbesteed aan
                           Doc-Direkt. Doc-Direkt levert hiervoor de producten en diensten conform hetgeen is vastgelegd in de dienstverleningsovereenkomsten
                           en klantcontracten.
                        </text:p>
        </text:list-item>
        <text:list-item text:start-value="5">
          <text:p text:style-name="list.end"> B/CFD unit Documenthuishouding heeft een regievoerende functie over de door Doc-Direkt uit te voeren taken en ziet er op
                           toe dat deze taken worden uitgevoerd in overeenstemming met het bepaalde in deze regeling archiefbeheer en andere van toepassing
                           zijnde regelgeving.
                        </text:p>
        </text:list-item>
      </text:list>
      <text:h text:outline-level="4" text:style-name="artikel_kop">Artikel 8 Archiefvormende onderdelen
                  </text:h>
      <text:list text:style-name="list-style-6">
        <text:list-item text:start-value="1">
          <text:p text:style-name="list.start"> De archiefvormende onderdelen van de Belastingdienst zijn alle afzonderlijke organisatieonderdelen.
                        </text:p>
        </text:list-item>
        <text:list-item text:start-value="2">
          <text:p text:style-name="list.cont"> Onder de archiefvormende onderdelen worden ook bedoeld de formeel ingestelde permanente en tijdelijke commissies, raden en
                           projectorganisaties, die onder de archiefwettelijke verantwoordelijkheid van de directeur-generaal voor de Belastingdienst
                           vallen.
                        </text:p>
        </text:list-item>
        <text:list-item text:start-value="3">
          <text:p text:style-name="list.cont"> De archiefvormende onderdelen ontvangen, produceren en verzenden archiefwaardige informatieobjecten binnen de kaders van
                           en volgens de uitgangspunten in deze regeling archiefbeheer.
                        </text:p>
        </text:list-item>
        <text:list-item text:start-value="4">
          <text:p text:style-name="list.cont"> De archiefvormende onderdelen dragen hun archiefwaardige informatieobjecten in beheer over aan het archiefbeherend onderdeel.
                        </text:p>
        </text:list-item>
        <text:list-item text:start-value="5">
          <text:p text:style-name="list.end"> De archiefvormende onderdelen blijven eigenaar van deze archiefwaardige informatieobjecten.
                        </text:p>
        </text:list-item>
      </text:list>
      <text:h text:outline-level="4" text:style-name="artikel_kop">Artikel 9 Documenthuishouding
                  </text:h>
      <text:list text:style-name="list-style-7">
        <text:list-item text:start-value="1">
          <text:p text:style-name="list.start"> B/CFD is verantwoordelijk voor het beleid en uitvoering op het gebied van de documenthuishouding. Zij is daarmee ook eigenaar
                           van de archieffaciliteiten en systemen. Daarnaast wordt het beleid en kaders met betrekking tot het archiefbeheer en de documenthuishouding
                           opgenomen in de concernarchitectuur van de Belastingdienst.
                        </text:p>
        </text:list-item>
        <text:list-item text:start-value="2">
          <text:p text:style-name="list.end"> Voor een goede uitvoering van het archiefbeheer en de documenthuishouding zal er overleg plaatsvinden tussen het archiefbeherend
                           onderdeel en de IT-ondersteuning.
                        </text:p>
        </text:list-item>
      </text:list>
      <text:h text:outline-level="3" text:style-name="hoofdstuk_kop">HOOFDSTUK 3 BEHEER VAN ARCHIEFWAARDIGE INFORMATIEOBJECTEN
               </text:h>
      <text:h text:outline-level="4" text:style-name="artikel_kop">Artikel 10 Registratie
                  </text:h>
      <text:list text:style-name="list-style-8">
        <text:list-item text:start-value="1">
          <text:p text:style-name="list.start"> De archiefvormende onderdelen zijn verantwoordelijk de door hen ontvangen, geproduceerde en verzonden archiefwaardige informatieobjecten
                           op te laten nemen en te laten beheren in een informatie- en/of archiefsysteem.
                        </text:p>
        </text:list-item>
        <text:list-item text:start-value="2">
          <text:p text:style-name="list.cont"> Het archiefbeherend onderdeel heeft hierin een ondersteunende rol. Zij biedt het informatie- en/of archiefsysteem aan en
                           ondersteunt in de uitvoering van de werkzaamheden door middel van de DIV-afdelingen van B/CFD.
                        </text:p>
        </text:list-item>
        <text:list-item text:start-value="3">
          <text:p text:style-name="list.cont"> Bij de registratie van de archiefwaardige informatieobjecten worden de in artikel 12 gestelde voorschriften gevolgd.
                        </text:p>
        </text:list-item>
        <text:list-item text:start-value="4">
          <text:p text:style-name="list.cont"> Het informatie- en/of archiefsysteem voldoet aan de functionele eisen voor een digitaal archiefsysteem welke zijn vastgesteld
                           door de archiefbeheerder.
                        </text:p>
        </text:list-item>
        <text:list-item text:start-value="5">
          <text:p text:style-name="list.end"> Ontvangen, geproduceerde en verzonden papieren en digitale archiefwaardige informatieobjecten worden bij ontvangst, bij productie
                           en verzending gekoppeld aan de registratiegegevens in het informatie- en/of archiefsysteem.
                        </text:p>
        </text:list-item>
      </text:list>
      <text:h text:outline-level="4" text:style-name="artikel_kop">Artikel 11 Voortgang en afdoening
                  </text:h>
      <text:list text:style-name="list-style-9">
        <text:list-item text:start-value="1">
          <text:p text:style-name="list.start"> De archiefvormende onderdelen zorgen ervoor dat van de door hen geregistreerde archiefwaardige informatieobjecten de voortgang
                           en afdoening wordt vastgelegd in het informatie- en/of archiefsysteem.
                        </text:p>
        </text:list-item>
        <text:list-item text:start-value="2">
          <text:p text:style-name="list.cont"> De archiefvormende onderdelen zijn verantwoordelijk voor het tijdig afdoen van de ontvangen archiefwaardige informatieobjecten.
                        </text:p>
        </text:list-item>
        <text:list-item text:start-value="3">
          <text:p text:style-name="list.cont"> De papieren archiefwaardige informatieobjecten worden door de behandelende archiefvormende onderdelen na afdoening via de
                           DIV-afdeling ter archivering aangeboden aan het archiefbeherend onderdeel Doc-Direkt volgens de in het klantcontract afgesproken
                           procedures.
                        </text:p>
        </text:list-item>
        <text:list-item text:start-value="4">
          <text:p text:style-name="list.end"> De digitale archiefwaardige informatieobjecten worden in het digitale informatie- en/of archiefsysteem in beheer gegeven
                           aan het archiefbeherend onderdeel.
                        </text:p>
        </text:list-item>
      </text:list>
      <text:h text:outline-level="4" text:style-name="artikel_kop">Artikel 12 Ordening, toegankelijkheid en duurzaamheid
                  </text:h>
      <text:list text:style-name="list-style-10">
        <text:list-item text:start-value="1">
          <text:p text:style-name="list.start"> Om de ordening en toegankelijkheid van de archiefwaardige informatieobjecten te waarborgen wordt een ordeningsstructuur op
                           basis van werkprocessen per archiefvormend onderdeel opgesteld. Het archiefbeherend onderdeel is verantwoordelijk voor het
                           opstellen en onderhouden van de ordeningsstructuur en stelt deze in samenspraak met het betreffende archiefvormend onderdeel
                           op.
                        </text:p>
        </text:list-item>
        <text:list-item text:start-value="2">
          <text:p text:style-name="list.cont"> Voor het beheer van de archiefwaardige informatieobjecten wordt per archiefvormend onderdeel een selectielijst opgesteld.
                           In deze selectielijsten wordt een beschrijving van de organisatie, de werkprocessen en de daarbij behorende bewaar- en vernietigingstermijnen
                           vastgesteld. Het archiefbeherend onderdeel is verantwoordelijk voor het opstellen en onderhouden van deze selectielijsten
                           in samenspraak met het betreffende archiefvormend onderdeel.
                        </text:p>
        </text:list-item>
        <text:list-item text:start-value="3">
          <text:p text:style-name="list.cont"> Voor de registratie of beschrijving van de archiefwaardige informatieobjecten wordt in ieder geval gebruikt gemaakt van de
                           door de archiefbeheerder vastgestelde set van verplichte metadata voor archiefbeheer.
                        </text:p>
        </text:list-item>
        <text:list-item text:start-value="4">
          <text:p text:style-name="list.cont"> Het archiefbeherend onderdeel waarborgt dat archiefwaardige informatieobjecten binnen redelijke termijn kunnen worden teruggevonden
                           en leesbaar en waarneembaar zijn.
                        </text:p>
        </text:list-item>
        <text:list-item text:start-value="5">
          <text:p text:style-name="list.cont"> Ten behoeve van het overzicht en inzicht in de samenhang tussen alle relevante archiefwaardige informatieobjecten van de
                           Belastingdienst wordt door het archiefbeherend onderdeel een bestandsadministratie ingericht en onderhouden.
                        </text:p>
        </text:list-item>
        <text:list-item text:start-value="6">
          <text:p text:style-name="list.cont"> De archiefbeherende en de archiefvormende onderdelen dragen zorg voor de archiefwaardige informatieobjecten zo dat ze in
                           goede, geordende en toegankelijke staat zijn en blijven gedurende de in de selectielijsten bepaalde waardering en termijnen.
                        </text:p>
        </text:list-item>
        <text:list-item text:start-value="7">
          <text:p text:style-name="list.end"> De dragers en ruimten die gebruikt worden bij het beheer van de archiefwaardige informatieobjecten voldoen aan de eisen gesteld
                           in de Archiefregeling 2010.
                        </text:p>
        </text:list-item>
      </text:list>
      <text:h text:outline-level="4" text:style-name="artikel_kop">Artikel 13 Dossiervorming
                  </text:h>
      <text:p text:style-name="artikel">Alle archiefwaardige informatieobjecten worden door middel van metagegevens toegankelijk gemaakt en geclassificeerd zodat
                     zaakdossiers kunnen worden gevormd op basis van werkprocessen.
                  </text:p>
      <text:h text:outline-level="4" text:style-name="artikel_kop">Artikel 14 Informatieverstrekking
                  </text:h>
      <text:list text:style-name="list-style-11">
        <text:list-item text:start-value="1">
          <text:p text:style-name="list.start"> Het archiefbeherend onderdeel Doc-Direkt zorgt via de DIV-afdeling voor de uitlening van papieren archiefwaardige informatieobjecten.
                           Wie gerechtigd is welke archiefwaardige informatieobjecten op te vragen wordt vastgesteld door het archiefvormend onderdeel.
                        </text:p>
        </text:list-item>
        <text:list-item text:start-value="2">
          <text:p text:style-name="list.cont"> De digitale archiefwaardige informatieobjecten zijn beschikbaar en raadpleegbaar op basis van autorisatieprofielen. Deze
                           autorisatieprofielen worden vastgesteld door het archiefvormend onderdeel. Het archiefbeherend onderdeel implementeert deze
                           en controleert dit in de uitvoering.
                        </text:p>
        </text:list-item>
        <text:list-item text:start-value="3">
          <text:p text:style-name="list.end"> Verzoeken van derden om archiefwaardige informatieobjecten te mogen raadplegen worden behandeld overeenkomstig de van toepassing
                           zijnde artikelen uit de Wob en worden ter goedkeuring voorgelegd aan het archiefbeherend onderdeel, die het voorlegt aan het
                           betreffende archiefvormend onderdeel, alsmede aan de Wob-functionaris van het kernministerie.
                        </text:p>
        </text:list-item>
      </text:list>
      <text:h text:outline-level="4" text:style-name="artikel_kop">Artikel 15 Verwijderen of toevoegen
                  </text:h>
      <text:p text:style-name="artikel">Verwijdering of toevoeging van archiefwaardige informatieobjecten uit of aan een afgesloten dossier in het informatie en/of
                     archiefsysteem is uitsluitend toegestaan aan de daarvoor geautoriseerde personen.
                  </text:p>
      <text:h text:outline-level="4" text:style-name="artikel_kop">Artikel 16 Vernietiging
                  </text:h>
      <text:list text:style-name="list-style-12">
        <text:list-item text:start-value="1">
          <text:p text:style-name="list.start"> Het archiefbeherend onderdeel Doc-Direkt draagt zorg voor de vernietiging van de daarvoor in aanmerking komende archiefwaardige
                           informatieobjecten na het verstrijken van in de selectielijst daarvoor vastgestelde termijn.
                        </text:p>
        </text:list-item>
        <text:list-item text:start-value="2">
          <text:p text:style-name="list.cont"> Van de te vernietigen archiefwaardige informatieobjecten wordt door het archiefbeherend onderdeel Doc-Direkt een verklaring
                           van vernietiging opgesteld. De verklaring wordt ondertekend door de plaatsvervangend directeur B/CFD, unit Documenthuishouding.
                        </text:p>
        </text:list-item>
        <text:list-item text:start-value="3">
          <text:p text:style-name="list.end"> In geval van bijzondere omstandigheden draagt de archiefbeheerder zorg voor de uitvoering van de dan geldende regels voor
                           noodvernietiging.
                        </text:p>
        </text:list-item>
      </text:list>
      <text:h text:outline-level="4" text:style-name="artikel_kop">Artikel 17 Overbrenging
                  </text:h>
      <text:list text:style-name="list-style-13">
        <text:list-item text:start-value="1">
          <text:p text:style-name="list.start"> Het archiefbeherend onderdeel Doc-Direkt draagt zorg voor de overbrenging van de archiefwaardige informatieobjecten die voor
                           permanente bewaring in aanmerking komen aan het Nationaal Archief. De termijn van overbrenging kan in overleg met het Nationaal
                           Archief worden verkort of verlengd.
                        </text:p>
        </text:list-item>
        <text:list-item text:start-value="2">
          <text:p text:style-name="list.cont"> Van de over te brengen archiefwaardige informatieobjecten wordt door het archiefbeherend onderdeel Doc-Direkt een verklaring
                           van overbrenging opgesteld. Deze verklaring bevat:
                        </text:p>
          <text:list>
            <text:list-item text:start-value="1">
              <text:p text:style-name="list.cont">de wijze van duurzaamheid, ordening en toegankelijkheid van deze archiefwaardige informatieobjecten;
                              </text:p>
            </text:list-item>
            <text:list-item text:start-value="2">
              <text:p text:style-name="list.cont">de overdracht van de toepassingsprogrammatuur en bijbehorende documentatie om de programmatuur te beheren; en
                              </text:p>
            </text:list-item>
            <text:list-item text:start-value="3">
              <text:p text:style-name="list.cont">een specificatie van de over te brengen archiefwaardige informatieobjecten.
                              </text:p>
            </text:list-item>
          </text:list>
        </text:list-item>
        <text:list-item text:start-value="3">
          <text:p text:style-name="list.end"> De verklaring van overbrenging wordt ondertekend door de plaatsvervangend directeur B/CFD, unit Documenthuishouding.
                        </text:p>
        </text:list-item>
      </text:list>
      <text:h text:outline-level="4" text:style-name="artikel_kop">Artikel 18 Vervreemding
                  </text:h>
      <text:list text:style-name="list-style-14">
        <text:list-item text:start-value="1">
          <text:p text:style-name="list.start"> Het archiefbeherend onderdeel zorgt ervoor dat bij de voorbereiding tot vervreemding van archiefwaardige informatieobjecten
                           wordt voldaan aan artikel 8 van de Archiefwet 1995 en artikel 7 van het Archiefbesluit 1995.
                        </text:p>
        </text:list-item>
        <text:list-item text:start-value="2">
          <text:p text:style-name="list.cont"> Het voornemen tot vervreemding van archiefwaardige informatieobjecten moet ter besluitvorming worden voorgelegd aan het betrokken
                           archiefvormend onderdeel.
                        </text:p>
        </text:list-item>
        <text:list-item text:start-value="3">
          <text:p text:style-name="list.cont"> Voor vervreemding is een machtiging verplicht van de Minister van Onderwijs, Cultuur en Wetenschap tenzij dit plaatsvindt
                           als gevolg van een wettelijk voorschrift.
                        </text:p>
        </text:list-item>
        <text:list-item text:start-value="4">
          <text:p text:style-name="list.cont"> Het archiefbeherend onderdeel zorgt voor de uitvoering van de procedure vervreemding van archiefwaardige informatieobjecten.
                        </text:p>
        </text:list-item>
        <text:list-item text:start-value="5">
          <text:p text:style-name="list.end"> Van de vervreemding van archiefwaardige informatieobjecten wordt door het archiefbeherend onderdeel een verklaring van vervreemding
                           opgemaakt. De verklaring van vervreemding wordt ondertekend door de plaatsvervangend directeur B/CFD, unit Documenthuishouding.
                        </text:p>
        </text:list-item>
      </text:list>
      <text:h text:outline-level="4" text:style-name="artikel_kop">Artikel 19 Vervanging
                  </text:h>
      <text:list text:style-name="list-style-15">
        <text:list-item text:start-value="1">
          <text:p text:style-name="list.start"> Vervanging is alleen mogelijk als dit plaatsvindt met de juiste en volledige weergave van de in de te vervangen archiefwaardige
                           informatieobjecten voorkomende gegevens.
                        </text:p>
        </text:list-item>
        <text:list-item text:start-value="2">
          <text:p text:style-name="list.cont"> Het archiefbeherend onderdeel zorgt voor het vervangen van archiefwaardige informatieobjecten conform artikel 7 en 9 van
                           de Archiefwet 1995 en artikel 2, 6 en 8 van het Archiefbesluit 1995.
                        </text:p>
        </text:list-item>
        <text:list-item text:start-value="3">
          <text:p text:style-name="list.cont"> De archiefbeheerder dient een verzoek om formele toestemming voor vervanging van archiefwaardige informatieobjecten die voor
                           bewaring in aanmerking komen in bij de minister van Onderwijs, Cultuur en Wetenschappen.
                        </text:p>
        </text:list-item>
        <text:list-item text:start-value="4">
          <text:p text:style-name="list.cont"> Archiefwaardige informatieobjecten die voor vernietiging in aanmerking komen, mogen alleen met toestemming van de archiefbeheerder
                           vervangen worden. De formele toestemming van de minister van Onderwijs, Cultuur en Wetenschappen is hiervoor niet nodig.
                        </text:p>
        </text:list-item>
        <text:list-item text:start-value="5">
          <text:p text:style-name="list.cont"> Het archiefbeherend onderdeel zorgt voor de uitvoering van de procedure vervanging van archiefwaardige informatieobjecten.
                        </text:p>
        </text:list-item>
        <text:list-item text:start-value="6">
          <text:p text:style-name="list.end"> Van de vervanging van de archiefwaardige informatieobjecten wordt door het archiefbeherend onderdeel een verklaring opgemaakt.
                           De verklaring van vervanging wordt ondertekend door de plaatsvervangend directeur B/CFD, unit Documenthuishouding.
                        </text:p>
        </text:list-item>
      </text:list>
      <text:h text:outline-level="4" text:style-name="artikel_kop">Artikel 20 Conversie, migratie en emulatie
                  </text:h>
      <text:list text:style-name="list-style-16">
        <text:list-item text:start-value="1">
          <text:p text:style-name="list.start"> Als bij wijziging, vervanging of in onbruik raken van apparatuur of programmatuur conversie, migratie of emulatie wordt toegepast
                           op de archiefwaardige informatieobjecten, dan moet worden voldaan aan de gestelde eisen uit artikel 25 van de archiefregeling.
                        </text:p>
        </text:list-item>
        <text:list-item text:start-value="2">
          <text:p text:style-name="list.cont"> Het archiefbeherend onderdeel maakt van de conversie, migratie of emulatie een verklaring op. Deze verklaring bevat in ieder
                           geval:
                        </text:p>
          <text:list>
            <text:list-item text:start-value="1">
              <text:p text:style-name="list.cont">een specificatie van de digitale archiefwaardige informatieobjecten waarop conversie, migratie of emulatie is toegepast;
                              </text:p>
            </text:list-item>
            <text:list-item text:start-value="2">
              <text:p text:style-name="list.cont">een specificatie van de wijze waarop en met welk resultaat is getoetst dat conversie, migratie of emulatie heeft plaatsgevonden
                                 conform de eisen uit artikel 25 van de archiefregeling.
                              </text:p>
            </text:list-item>
          </text:list>
        </text:list-item>
        <text:list-item text:start-value="3">
          <text:p text:style-name="list.cont"> De verklaring van conversie, migratie of emulatie wordt ondertekend door de
                        </text:p>
          <text:p text:style-name="list.end">plaatsvervangend directeur B/CFD, unit Documenthuishouding.</text:p>
        </text:list-item>
      </text:list>
      <text:h text:outline-level="4" text:style-name="artikel_kop">Artikel 21 Organisatieverandering
                  </text:h>
      <text:list text:style-name="list-style-17">
        <text:list-item text:start-value="1">
          <text:p text:style-name="list.start"> Bij reorganisatie, privatisering, externe verzelfstandiging of opheffing wordt door het desbetreffende archiefvormend onderdeel,
                           in overleg met het archiefbeherend onderdeel een voorziening getroffen voor de bestemming en beheer van de archiefwaardige
                           informatieobjecten en bijbehorende zaken waaronder systemen en selectielijsten met inachtneming van het Besluit Archiefoverdrachten.
                        </text:p>
        </text:list-item>
        <text:list-item text:start-value="2">
          <text:p text:style-name="list.cont"> Als deze voorziening bestaat uit het ter beschikking stellen van archiefwaardige informatieobjecten dan wordt door het archiefbeherend
                           onderdeel een verklaring van terbeschikbaarstelling opgesteld.
                        </text:p>
        </text:list-item>
        <text:list-item text:start-value="3">
          <text:p text:style-name="list.end"> De verklaring van terbeschikbaarstelling wordt ondertekend door de plaatsvervangend directeur B/CFD, unit documenthuishouding.
                        </text:p>
        </text:list-item>
      </text:list>
      <text:h text:outline-level="4" text:style-name="artikel_kop">Artikel 22 Bijzondere informatie
                  </text:h>
      <text:list text:style-name="list-style-18">
        <text:list-item text:start-value="1">
          <text:p text:style-name="list.start"> De archiefvormende onderdelen zijn verantwoordelijk voor zowel de rubricering als de derubricering van archiefwaardige informatieobjecten.
                           In het vaststellen en toekennen van de rubricering worden zij ondersteund door het archiefbeherend onderdeel en haar DIV-afdelingen
                           en dit vindt uitsluitend plaats door daartoe bevoegde personen.
                        </text:p>
        </text:list-item>
        <text:list-item text:start-value="2">
          <text:p text:style-name="list.end"> De procedure van behandeling en verwerking van bijzondere informatie is opgenomen in het Handboek informatiebeveiliging van
                           de Belastingdienst.
                        </text:p>
        </text:list-item>
      </text:list>
      <text:h text:outline-level="3" text:style-name="hoofdstuk_kop">HOOFDSTUK 4 TOEZICHT EN KWALITEITSZORG
               </text:h>
      <text:h text:outline-level="4" text:style-name="artikel_kop">Artikel 23 Kwaliteitszorg
                  </text:h>
      <text:list text:style-name="list-style-19">
        <text:list-item text:start-value="1">
          <text:p text:style-name="list.start"> De archiefbeheerder zorgt ervoor dat het beheer van de archiefwaardige informatieobjecten voldoet aan toetsbare eisen van
                           een kwaliteitszorgsysteem. Dit houdt in:
                        </text:p>
          <text:list>
            <text:list-item text:start-value="1">
              <text:p text:style-name="list.start">het vaststellen van een toetsbaar en actueel normenkader;
                              </text:p>
            </text:list-item>
            <text:list-item text:start-value="2">
              <text:p text:style-name="list.cont">inbedding van het normenkader in een kwaliteitszorgsysteem;
                              </text:p>
            </text:list-item>
            <text:list-item text:start-value="3">
              <text:p text:style-name="list.cont">de inrichting en implementatie van het kwaliteitszorgsysteem bij zowel de archiefvormende onderdelen als bij het archiefbeherend
                                 onderdeel.
                              </text:p>
            </text:list-item>
          </text:list>
        </text:list-item>
        <text:list-item text:start-value="2">
          <text:p text:style-name="list.cont"> De kwaliteit en de uitvoering van het archiefbeheer binnen de gehele Belastingdienst wordt periodiek gemonitord door de archiefbeheerder.
                        </text:p>
        </text:list-item>
        <text:list-item text:start-value="3">
          <text:p text:style-name="list.end"> De uitkomsten van deze monitoring worden aan de directeur-generaal voor de Belastingdienst gerapporteerd.
                        </text:p>
        </text:list-item>
      </text:list>
      <text:h text:outline-level="4" text:style-name="artikel_kop">Artikel 24 Toezicht op het beheer
                  </text:h>
      <text:list text:style-name="list-style-20">
        <text:list-item text:start-value="1">
          <text:p text:style-name="list.start"> De archiefbeheerder heeft voor de gehele Belastingdienst een toezichthoudende rol ten aanzien van de inrichting en uitvoering
                           van het archiefbeheer. Dit houdt in:
                        </text:p>
          <text:list>
            <text:list-item text:start-value="1">
              <text:p text:style-name="list.start">de inrichting van een kwaliteitszorgsysteem voor de monitoring van dit toezicht bij de archiefvormende onderdelen en bij het
                                 archiefbeherend onderdeel;
                              </text:p>
            </text:list-item>
            <text:list-item text:start-value="2">
              <text:p text:style-name="list.cont">het houden van toezicht op de producten en diensten die worden geleverd door het archiefbeherend onderdeel Doc-Direkt;
                              </text:p>
            </text:list-item>
            <text:list-item text:start-value="3">
              <text:p text:style-name="list.cont">het laten uitvoeren van periodieke audits door een externe partij.
                              </text:p>
            </text:list-item>
          </text:list>
        </text:list-item>
        <text:list-item text:start-value="2">
          <text:p text:style-name="list.cont"> De uitkomsten van de uitgevoerde audits en de geconstateerde incidenten worden aan de directeur-generaal voor de Belastingdienst
                           gerapporteerd. Waar dit nodig wordt geacht meldt de directeur-generaal voor de Belastingdienst de uitkomsten aan de Erfgoedinspectie
                           van het Ministerie van Onderwijs, Cultuur en Wetenschappen.
                        </text:p>
        </text:list-item>
        <text:list-item text:start-value="3">
          <text:p text:style-name="list.end"> De archiefbeheerder zorgt voor de begeleiding van de archiefinspecties, de doorlichtingen van de Erfgoedinspectie en zorgt
                           voor de rapportages aan de Erfgoedinspectie.
                        </text:p>
        </text:list-item>
      </text:list>
      <text:h text:outline-level="3" text:style-name="hoofdstuk_kop">HOOFDSTUK 5 SLOTBEPALINGEN
               </text:h>
      <text:h text:outline-level="4" text:style-name="artikel_kop">Artikel 25 Inwerkingtreding
                  </text:h>
      <text:list text:style-name="list-style-21">
        <text:list-item text:start-value="1">
          <text:p text:style-name="list.start"> De ‘Regeling Archiefbeheer Belastingdienst, 2011’ wordt gepubliceerd in de Staatscourant en treedt in werking met ingang
                           van de dag van publicatie.
                        </text:p>
        </text:list-item>
        <text:list-item text:start-value="2">
          <text:p text:style-name="list.cont"> Deze regeling kan worden aangehaald als: RAB, 2011.
                        </text:p>
        </text:list-item>
        <text:list-item text:start-value="3">
          <text:p text:style-name="list.cont"> Deze regeling wordt bekend gemaakt binnen de Belastingdienst door publicatie op de Beeldkrant.
                        </text:p>
        </text:list-item>
        <text:list-item text:start-value="4">
          <text:p text:style-name="list.end"> De Uitvoeringsregeling Archiefbeheer Belastingdienst 2002 (28 december 2001, DGB 2001/1858 M), gepubliceerd in de Staatscourant 2 januari 2002 (nr. 1), komt hiermee te vervallen.
                        </text:p>
        </text:list-item>
      </text:list>
      <text:p text:style-name="dagtekening">Den Haag, 17 oktober 2011</text:p>
      <text:p text:style-name="ondertekening">
                     De directeur-generaal Belastingdienst,
                  </text:p>
      <text:p text:style-name="ondertekening.end">P.W.A. Veld. </text:p>
      <text:h text:outline-level="2" text:style-name="nota-toelichting_kop">TOELICHTING
               </text:h>
      <text:h text:outline-level="3" text:style-name="divisiekop1">Regeling Archiefbeheer Belastingdienst 2011
               </text:h>
      <text:p text:style-name="nota-toelichting">Gegevens over bedrijfsprocessen worden bewaard met het oog op een drietal belangen, te weten het bedrijfsvoeringsbelang, het
                  verantwoordingsbelang en het historisch belang. De kaders voor het waarborgen van deze drie belangen zijn vastgelegd in wet-
                  en regelgeving. In de Archiefwet (1995) en in het Archiefbesluit (1995) is vastgelegd dat overheidsorganen hun archiefwaardige
                  informatieobjecten in goede, geordende en toegankelijke staat dienen te brengen en te behouden. In de Archiefregeling (2010)
                  worden nadere specificaties gegeven met betrekking tot de duurzaamheid, de geordende en toegankelijke staat van de archiefwaardige
                  informatieobjecten en de bouw en inrichting van archiefruimten en bewaarplaatsen.
               </text:p>
      <text:p text:style-name="nota-toelichting">In de Archiefwet is geregeld dat de zorgdrager zelf archiefbeheersregels opstelt. Door de wijziging van de verantwoordelijkheden
                  voor het archiefbeheer op het kerndepartement van het Ministerie van Financiën, zoals vastgelegd in het Statuut DIV 2008,
                  en de voortschrijdende ontwikkelingen binnen het vakgebied van documentaire informatievoorziening met name met betrekking
                  tot het beheer van digitale archiefwaardige informatieobjecten, wordt in deze regeling archiefbeheer voor de Belastingdienst
                  de actuele situatie vastgelegd.
               </text:p>
      <text:h text:outline-level="3" text:style-name="divisiekop1">Reikwijdte
               </text:h>
      <text:p text:style-name="nota-toelichting">Deze regeling archiefbeheer is van toepassing op het archiefbeheer bij de Belastingdienst. Voor DGBel is, als onderdeel van
                  het kernministerie, het Statuut Documentaire Informatievoorziening Financiën (2008) van toepassing. Eventuele uitzonderingen
                  hierop worden schriftelijk vastgelegd in een verklaring van overdracht van het archiefbeheer. Voor B/LKB, de onderdelen gehuisvest
                  aan het Korte Voorhout in Den Haag, is een dergelijke verklaring opgesteld (juni 2011). Het archiefbeheer van die onderdelen
                  van B/LKB valt onder de werking van het Statuut Documentaire Informatievoorziening Financiën, 200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