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78</text:p>
      <text:p text:style-name="publicatie-titel.end">1 juli 2011</text:p>
      <text:h text:outline-level="1" text:style-name="staatscourant_kop">Regeling van de Minister van Volksgezondheid, Welzijn en Sport van 23 juni 2011, nr. DWJZ-3069234, houdende wijziging van
            de Kaderregeling VWS-subsidies ter introductie van een ondergrens van € 125.000 voor het verstrekken van subsidies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Artikel 2 van de Kaderregeling VWS-subsidies wordt als volgt gewijzigd:</text:p>
      <text:p text:style-name="wat-labeled">1. Voor de tekst wordt de aanduiding ‘1.’ geplaatst.
                  </text:p>
      <text:p text:style-name="wat-labeled">2. Er worden twee leden toegevoegd, luidende:
                  </text:p>
      <text:section text:name="artikeltekst.d63e169" text:style-name="wijziging.block">
        <text:list text:style-name="list-style-1">
          <text:list-item text:start-value="2">
            <text:p text:style-name="list.start"> Subsidies van minder dan € 125.000 worden niet verleend of zonder voorafgaande verlening vastgesteld.
                           </text:p>
          </text:list-item>
          <text:list-item text:start-value="3">
            <text:p text:style-name="list.cont"> Het tweede lid geldt niet voor:
                           </text:p>
            <text:list>
              <text:list-item text:start-value="1">
                <text:p text:style-name="list.cont">subsidies met betrekking tot oorlogsgetroffenen en herinnering Wereldoorlog II;
                                 </text:p>
              </text:list-item>
              <text:list-item text:start-value="2">
                <text:p text:style-name="list.cont">subsidies uit hoofde van het Beleidskader voor subsidiëring van patiënten- en gehandicaptenorganisaties;
                                 </text:p>
              </text:list-item>
              <text:list-item text:start-value="3">
                <text:p text:style-name="list.cont">subsidies die in 2011 en 2012 worden verstrekt op het terrein van de sport, voor zover van landelijke betekenis;
                                 </text:p>
              </text:list-item>
              <text:list-item text:start-value="4">
                <text:p text:style-name="list.end">subsidies die uit hoofde van artikel 4:51, tweede lid, van de Algemene wet bestuursrecht worden verstrekt.
                                 </text:p>
              </text:list-item>
            </text:list>
          </text:list-item>
        </text:list>
      </text:section>
      <text:h text:outline-level="3" text:style-name="artikel_kop">ARTIKEL II
                  </text:h>
      <text:list text:style-name="list-style-2">
        <text:list-item text:start-value="1">
          <text:p text:style-name="list.start"> Indien de Kaderregeling VWS-subsidies op de dag van publicatie van deze regeling nog niet in werking is getreden, treedt
                           deze regeling in werking onmiddellijk nadat de Kaderregeling VWS-subsidies in werking treedt.
                        </text:p>
        </text:list-item>
        <text:list-item text:start-value="2">
          <text:p text:style-name="list.end"> Indien de Kaderregeling VWS-subsidies op de dag van publicatie van deze regeling reeds in werking is getreden, treedt deze
                           regeling in werking met ingang van de dag na de datum van uitgifte van de Staatscourant waarin zij wordt geplaatst en werkt
                           terug tot het tijdstip van inwerkingtreding van de Kaderregeling VWS-subsidies.
                        </text:p>
        </text:list-item>
      </text:list>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het terrein van volksgezondheid, welzijn en sport zijn diverse maatregelen getroffen ter vermindering van de subsidies.
                  De Tweede Kamer is hierover bij brief van 25 mei 2011 geïnformeerd (Kamerstukken II 2010–2011, 32 500 XVI, nr. 143). Eén van de maatregelen is het hanteren van een ondergrens van € 125.000 voor het honoreren van aanvragen van subsidies
                  op grond van de Kaderregeling VWS-subsidies. Het landelijk belang, de effectiviteit en de efficiency van kleinere subsidies
                  worden in het algemeen beperkt geacht, terwijl de beheerslast voor het departement relatief zwaar is. Daarom worden op grond
                  van de Kaderregeling VWS-subsidies geen subsidies van minder dan € 125.000 meer verleend of direct – dat wil zeggen zonder
                  voorafgaande verlening – vastgesteld. Met de onderhavige wijzigingsregeling wordt deze hoofdregel vastgelegd in de Kaderregeling
                  VWS-subsidies.
               </text:p>
      <text:p text:style-name="alineagroep">Op de hoofdregel dat er op grond van de Kaderregeling VWS-subsidies geen subsidies van minder dan € 125.000 meer toegekend
                     kunnen worden, is voor drie deelterreinen om beleidsmatige redenen een (tijdelijke) uitzondering gemaakt:
                  </text:p>
      <text:list text:style-name="list-style-3">
        <text:list-item>
          <text:p text:style-name="list.start">Oorlogsgetroffenen en Herinnering Wereldoorlog II;
                        </text:p>
        </text:list-item>
        <text:list-item>
          <text:p text:style-name="list.cont">Beleidskader voor subsidiëring van patiënten- en gehandicaptenorganisaties;
                        </text:p>
        </text:list-item>
        <text:list-item>
          <text:p text:style-name="list.end">tot en met het jaar 2012: de sport, voor zover van landelijke betekenis.
                        </text:p>
        </text:list-item>
      </text:list>
      <text:p text:style-name="alineagroep.end">Daarnaast vindt de hoofdregel geen toepassing als de subsidie wordt verstrekt in verband met de redelijke afbouwtermijn die
                     ingevolge artikel 4:51 van de Algemene wet bestuursrecht in acht genomen dient te worden bij het beëindigen van subsidies.
                  </text:p>
      <text:p text:style-name="nota-toelichting">Deze maatregel tot beperking van kleine subsidies maakt van meet af aan deel uit van de nieuwe Kaderregeling VWS-subsidies.
                  Die kaderregeling treedt 1 juli 2011 in werking. Concreet betekent deze maatregel dat er ten behoeve van het jaar 2012 e.v.
                  geen instellingssubsidies van minder dan € 125.000 worden verleend. Voor projectsubsidies hangt het ingevolge artikel 72,
                  derde lid, van de Kaderregeling VWS-subsidies af van de datum van aanvraag en de datum van aanvang van de activiteiten. Aanvragen
                  van projectsubsidies van minder dan € 125.000 die vóór 1 juli 2011 worden ontvangen, kunnen worden toegekend als de activiteiten
                  uiterlijk voor 1 oktober 2011 starten. Aanvragen van projectsubsidies van minder dan € 125.000 die na 1 juli 2011 worden ontvangen,
                  worden afgewez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