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75</text:p>
      <text:p text:style-name="publicatie-titel.end">21 juni 2010</text:p>
      <text:h text:outline-level="1" text:style-name="staatscourant_kop">Besluit tot vervanging van het rapportage- en controleprotocol bij het Besluit houdende aanwijzing van de exameninstellingen
            krachtens de Binnenvaartwet
         </text:h>
      <text:p text:style-name="context_al">11 juni 2010</text:p>
      <text:p text:style-name="context_al.end">Nr. CEND/HDJZ-2010/912 sector SCH</text:p>
      <text:p text:style-name="wie">De Minister van Verkeer en Waterstaat,</text:p>
      <text:p text:style-name="considerans.al">Gelet op artikel 29, eerste lid, van de Binnenvaartwet;</text:p>
      <text:p text:style-name="afkondiging">Besluit:</text:p>
      <text:h text:outline-level="3" text:style-name="wijzig-artikel_kop">ARTIKEL I
               </text:h>
      <text:p text:style-name="wat">Bijlage 3 bij het Besluit houdende aanwijzing van de exameninstellingen krachtens de Binnenvaartwet<text:note text:id="n1" text:note-class="footnote"><text:note-citation text:label="1">1</text:note-citation><text:note-body><text:p>	 
                  Stcrt. 2009, 10561.
               </text:p></text:note-body></text:note> worden vervangen door de bijlage bij dit besluit.
               </text:p>
      <text:h text:outline-level="3" text:style-name="artikel_kop">ARTIKEL II
                  </text:h>
      <text:p text:style-name="artikel">Dit besluit treedt in werking met ingang van de dag na de datum van uitgifte van de Staatscourant waarin het wordt bekendgemaakt
                     en werkt terug tot en met 1 januari 2010.
                  </text:p>
      <text:p text:style-name="slotformulering">Dit besluit zal in de Staatscourant worden geplaatst.</text:p>
      <text:p text:style-name="ondertekening">De Minister van Verkeer en Waterstaat,</text:p>
      <text:p text:style-name="ondertekening.end">C.M.P.S. Eurlings. </text:p>
      <text:p text:style-name="bezwaarschrift.end"><text:span text:style-name="cur">Bezwaar</text:span></text: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bijlage_kop">BIJLAGE 3 BIJ DE BESCHIKKING TOT AANWIJZING VAN DE STICHTING VAMEX ALS EXAMENINSTELLING KRACHTENS DE BINNENVAARTWET: CONTROLE-
               EN RAPPORTAGEPROTOCOL
            </text:h>
      <text:h text:outline-level="3" text:style-name="divisiekop1">1. Inleiding
            </text:h>
      <text:h text:outline-level="4" text:style-name="divisiekop2">1.1 Algemeen
            </text:h>
      <text:p text:style-name="regeling">Dit controle- en rapportageprotocol heeft betrekking op de controle van de jaarrekening en een aantal specifiek omschreven
               werkzaamheden in het kader van de verantwoording over de uitvoering van de publieke taken met betrekking tot examinering klein
               vaarbewijs en het examen CWO groot motorschipdoor de Stichting VAMEX.
            </text:p>
      <text:h text:outline-level="4" text:style-name="divisiekop2">1.2 Regelgeving, documenten en begrippen:
            </text:h>
      <text:p text:style-name="regeling">De volgende regelgeving, documenten en begrippen zijn van toepassing:</text:p>
      <text:p text:style-name="regeling">Regelgeving:</text:p>
      <text:list text:style-name="list-style-2">
        <text:list-item text:start-value="1">
          <text:p text:style-name="list.start">Besluit aanbestedingsregels voor overheidsopdrachten (laatstelijk gewijzigd bij Stb. 2010, 67);
                  </text:p>
        </text:list-item>
        <text:list-item text:start-value="2">
          <text:p text:style-name="list.cont">Binnenvaartwet;
                  </text:p>
        </text:list-item>
        <text:list-item text:start-value="3">
          <text:p text:style-name="list.cont">Besluit houdende aanwijzing van de exameninstellingen krachtens de Binnenvaartwet (Stcrt. 2009, 10561);
                  </text:p>
        </text:list-item>
        <text:list-item text:start-value="4">
          <text:p text:style-name="list.end">Besluit goedkeuring examenreglement en examenprogramma VAMEX (Stcrt. 2009, 732)
                  </text:p>
        </text:list-item>
      </text:list>
      <text:p text:style-name="regeling">Documenten:</text:p>
      <text:list text:style-name="list-style-3">
        <text:list-item text:start-value="1">
          <text:p text:style-name="list.start">De statuten van de Stichting VAMEX;
                  </text:p>
        </text:list-item>
        <text:list-item text:start-value="2">
          <text:p text:style-name="list.cont">De toezichtsvisie examinering klein vaarbewijs;
                  </text:p>
        </text:list-item>
        <text:list-item text:start-value="3">
          <text:p text:style-name="list.end">Alle formele aan het bestuur gerichte van toepassing zijnde correspondentie in het kader van de vorengenoemde regelgeving;
                  </text:p>
        </text:list-item>
      </text:list>
      <text:p text:style-name="regeling">Begrippen:</text:p>
      <text:list text:style-name="list-style-4">
        <text:list-item text:start-value="1">
          <text:p text:style-name="list.start">Externe accountant: de door de VAMEX aangestelde externe accountant die de jaarrekening van de Stichting VAMEX controleert;
                  </text:p>
        </text:list-item>
        <text:list-item text:start-value="2">
          <text:p text:style-name="list.cont">Het jaarverslag: het directieverslag en de jaarrekening (bestaande uit de balans en verlies- en winstrekening met toelichtingen
                     en de overige gegevens). In de jaarrekening zijn opgenomen de realisatiecijfers over het verslagjaar, de begrotingscijfers
                     betreffende het verslagjaar en de vergelijkende realisatiecijfers van het voorgaande verslagjaar
                  </text:p>
        </text:list-item>
        <text:list-item text:start-value="3">
          <text:p text:style-name="list.end">Het directieverslag: het verslag zoals beschreven in artikel 391 van BW2.9.waarin in ieder geval wordt opgenomen: de verantwoording
                     met betrekking tot de uitvoering van de publieke taken, de tussen VenW en de Stichting VAMEX afgesproken indicatoren op basis
                     waarvan de kwaliteit van de uitvoering van de publieke taken kan worden bepaald en een passage waarin het bestuur zich verantwoordt
                     over de kwaliteit van de bedrijfsvoering in het kader van de publieke taken.
                  </text:p>
        </text:list-item>
      </text:list>
      <text:h text:outline-level="4" text:style-name="divisiekop2">1.3 Reviews
            </text:h>
      <text:p text:style-name="regeling">Er kan in beginsel door de Departementale Auditdienst (DAD) van het Ministerie van Verkeer en Waterstaat of door de DAD aangewezen
               accountants een review worden uitgevoerd bij de externe accountant van de Stichting VAMEX ter toetsing van de naleving van
               dit controleprotocol. 
            </text:p>
      <text:h text:outline-level="3" text:style-name="divisiekop1">2. Algemene uitgangspunten voor de controle en een aantal specifiek benoemde werkzaamheden
            </text:h>
      <text:h text:outline-level="4" text:style-name="divisiekop2">2.1 De controle van de jaarrekening
            </text:h>
      <text:p text:style-name="regeling">De externe accountant dient te controleren of de besteding en de inning van publieke middelen door de Stichting VAMEX rechtmatig
               zijn. Dat wil zeggen dat de baten en lasten met betrekking tot de publieke taakuitoefening passen binnen het kader van de
               goedgekeurde begroting en de weergave van deze publieke middelen en lasten in de jaarrekening getrouw is. Bij de controle
               van de rechtmatigheid dient nagegaan te worden of de onder 1.2. opgenomen regelgeving is nageleefd.
            </text:p>
      <text:p text:style-name="regeling">Ten aanzien van de planning en uitvoering van de controle van de jaarrekening door de externe accountant geldt dat de accountant
               zijn controle zo inricht dat een redelijke mate van zekerheid wordt verkregen dat de jaarrekening geen onjuistheden van materieel
               belang bevat. De controle dient uitgevoerd te worden, overeenkomstig de COS 100 tot 999<text:note text:id="n2" text:note-class="footnote"><text:note-citation text:label="1">1</text:note-citation><text:note-body><text:p><text:span text:style-name="vet">C</text:span>ontrole en <text:span text:style-name="vet">O</text:span>verige <text:span text:style-name="vet">S</text:span>tandaarden 100 – 999, uit de ‘Handleiding Regelgeving Accountancy HRA’ (NIvRA en NOvAA).
               </text:p></text:note-body></text:note>, met in achtneming van de specifieke vereisten uit dit controleprotocol.
            </text:p>
      <text:p text:style-name="regeling">Ten aanzien van de uitvoering van de controle van de verantwoording door de accountant van de Stichting VAMEX geldt een tolerantie
               van maximaal 1% van de publieke middelen.
            </text:p>
      <text:h text:outline-level="4" text:style-name="divisiekop2">2.2 Werkzaamheden met betrekking tot de totstandkoming van niet-financiële informatie
            </text:h>
      <text:p text:style-name="regeling">Terzake van de niet-financiële informatie in het directieverslag dient de accountant na te gaan  in hoeverre deze informatie
               op een deugdelijke wijze tot stand gekomen is. 
            </text:p>
      <text:h text:outline-level="4" text:style-name="divisiekop2">2.3 Werkzaamheden met betrekking tot de kwaliteit van de bedrijfsvoering
            </text:h>
      <text:p text:style-name="regeling">De externe accountant gaat na of het directieverslag niet strijdig is met zijn bevindingen uit de controle van de jaarrekening
               en de werkzaamheden met betrekking tot de totstandkoming van de niet-financiële informatie. Voorts gaat de accountant na in
               hoeverre de  relevante aandachtspunten in relatie tot de wet- en regelgeving, zoals opgenomen onder 1.2 van dit protocol,
               in het  directieverslag zijn opgenomen. 
            </text:p>
      <text:h text:outline-level="3" text:style-name="divisiekop1">3. Specifieke punten waarover door de externe accountant in een rapport van bevindingen moet worden gerapporteerd
            </text:h>
      <text:h text:outline-level="4" text:style-name="divisiekop2">3.1 In het kader van de controle van de jaarrekening:
            </text:h>
      <text:list text:style-name="list-style-5">
        <text:list-item text:start-value="1">
          <text:p text:style-name="list.start">heeft de Stichting VAMEX de tarieven toegepast die door de Minister van Verkeer en Waterstaat zijn vastgesteld;
                  </text:p>
        </text:list-item>
        <text:list-item text:start-value="2">
          <text:p text:style-name="list.end">is het exploitatiesaldo dat resulteert uit de uitvoering van publieke taken verwerkt in de post egalisatiereserve in de jaarrekening.
                  </text:p>
        </text:list-item>
      </text:list>
      <text:h text:outline-level="4" text:style-name="divisiekop2">3.2 In het kader van de werkzaamheden met betrekking tot  de totstandkoming van de niet-financiële informatie:
            </text:h>
      <text:list text:style-name="list-style-6">
        <text:list-item text:start-value="1">
          <text:p text:style-name="list.single">zijn de tussen VenW en de Vamex afgesproken indicatoren  consistent en controleerbaar tot stand gekomen.
                  </text:p>
        </text:list-item>
      </text:list>
      <text:h text:outline-level="4" text:style-name="divisiekop2">3.3 In het kader van de werkzaamheden met betrekking tot de kwaliteit van de bedrijfsvoering:
            </text:h>
      <text:list text:style-name="list-style-7">
        <text:list-item text:start-value="1">
          <text:p text:style-name="list.single">bijkt in voldoende mate uit het directieverslag  in hoeverre er zaken spelen die de kwaliteit van de uitvoering van de publieke
                     taken negatief beïnvloeden in relatie tot de onder 1.2 opgenomen regelgeving.
                  </text:p>
        </text:list-item>
      </text:list>
      <text:h text:outline-level="3" text:style-name="divisiekop1">4. Specifieke vereisten met betrekking tot de rapportering
            </text:h>
      <text:h text:outline-level="4" text:style-name="divisiekop2">4.1 Rapportering over de controle van de jaarrekening als bedoeld in artikel 393 van BW 2.9.
            </text:h>
      <text:p text:style-name="regeling">De controle van de verantwoording dient te resulteren in een accountantsverklaring van de externe accountant bij deze verantwoording.
               Verwezen wordt naar het relevante model zoals opgenomen in de voorbeeldverklaringen van het NIVRA.
            </text:p>
      <text:p text:style-name="regeling">Indien bij de controle van de verantwoording door de externe accountant onzekerheden en/of fouten worden geconstateerd waarvan
               het financieel belang individueel of in het totaal groter is dan 3% van de baten en lasten uit hoofde van de publieke taakuitoefening
               en die niet zijn gecorrigeerd dan dient de externe accountant deze onzekerheden en/of fouten afzonderlijk te rapporteren aan
               de minister.
            </text:p>
      <text:p text:style-name="regeling">Voor de opleverdatum wordt verwezen naar de relevante regelgeving.</text:p>
      <text:h text:outline-level="4" text:style-name="divisiekop2">4.2 Rapportering over bevindingen die naar voren zijn gekomen bij de werkzaamheden zoals benoemd onder de punten 3.2, 3.3
               en 4.1.
            </text:h>
      <text:p text:style-name="regeling">De accountant stelt een rapport van bevindingen op waarin wordt ingegaan op de uitkomsten van de werkzaamheden zoals aangegeven
               onder 2.2 en 2.3 en nader uitgewerkt in de vorm van vragen onder de punten 3.2 en 3.3, alsmede de onder punt 4.1 benoemde
               onzekerheden en/of fouten. Hierbij wordt ingegaan  op de bevindingen en de effecten daarvan op het onderzochte document, alsmede
               een toelichting daarop waaruit onder meer de oorzaak van de bevinding blijkt.
            </text:p>
      <text:p text:style-name="regeling">Voor de opleverdatum wordt verwezen naar de relevante regel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