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32</text:p>
      <text:p text:style-name="publicatie-titel.end">1 maart 2010</text:p>
      <text:h text:outline-level="1" text:style-name="staatscourant_kop">Regeling van de Minister van Onderwijs, Cultuur en Wetenschap van 19 februari 2010, kenmerk HO&amp;S/2010/188926 houdende regels
            voor de verstrekking van subsidie ter versterking van de landelijke en regionale kennisfunctie van hogescholen (Regeling bevordering
            kennisfunctie hogescholen)
         </text:h>
      <text:section text:name="regeling.d4916e300" text:style-name="regeling">
        <text:section text:name="aanhef.d4916e302" text:style-name="aanhef">
          <text:p text:style-name="wie">De Minister van Onderwijs, Cultuur en Wetenschap, handelend in overeenstemming met de Minister van Landbouw, Natuur en Voedselkwaliteit,</text:p>
          <text:p text:style-name="considerans.al">Gelet op artikel 4 van de Wet overige OCenW-subsidies;</text:p>
          <text:p text:style-name="afkondiging">Besluit:</text:p>
        </text:section>
        <text:section text:name="regeling-tekst.d4916e314" text:style-name="regeling-tekst">
          <text:section text:name="paragraaf.d4916e316" text:style-name="paragraaf">
            <text:h text:outline-level="3" text:style-name="paragraaf_kop">§ 1. Algemeen
                  </text:h>
            <text:section text:name="artikel.d4916e322" text:style-name="artikel">
              <text:h text:outline-level="4" text:style-name="artikel_kop">Artikel 1. Begripsbepaling
                     </text:h>
              <text:p text:style-name="artikel">In deze regeling wordt verstaan onder:</text:p>
              <text:p text:style-name="definition.term">a. minister:
                        </text:p>
              <text:p text:style-name="definition.description">de Minister van Onderwijs, Cultuur en Wetenschap;</text:p>
              <text:p text:style-name="definition.term">b. hogeschool:
                        </text:p>
              <text:p text:style-name="definition.description">een bekostigde instelling voor hoger beroepsonderwijs als bedoeld in artikel 1.8 van de Wet op het hoger onderwijs en wetenschappelijk
                              onderzoek.
                           </text:p>
            </text:section>
            <text:section text:name="artikel.d4916e357" text:style-name="artikel">
              <text:h text:outline-level="4" text:style-name="artikel_kop">Artikel 2. Te subsidiëren activiteiten
                     </text:h>
              <text:p text:style-name="artikel">De minister kan voor de periode van 1 mei 2010 tot en met uiterlijk 31 december 2013 subsidie verlenen voor het in financiële
                        zin of anderzins stimuleren van:
                     </text:p>
              <text:list text:style-name="list-style-1">
                <text:list-item text:start-value="1">
                  <text:p text:style-name="list.start">kennisuitwisseling tussen hogescholen en het midden- en kleinbedrijf en tussen hogescholen en de publieke sector;
                           </text:p>
                </text:list-item>
                <text:list-item text:start-value="2">
                  <text:p text:style-name="list.cont">kennisuitwisseling tussen hogescholen en buitenlandse kennisinstellingen en buitenlandse bedrijven; en
                           </text:p>
                </text:list-item>
                <text:list-item text:start-value="3">
                  <text:p text:style-name="list.end">praktijkgericht onderzoek bij hogescholen.
                           </text:p>
                </text:list-item>
              </text:list>
            </text:section>
            <text:section text:name="artikel.d4916e394" text:style-name="artikel">
              <text:h text:outline-level="4" text:style-name="artikel_kop">Artikel 3. Subsidiebedrag
                     </text:h>
              <text:p text:style-name="artikel">De subsidie bedraagt voor de periode, genoemd in artikel 2, ten hoogste € 66.941.000,–.</text:p>
            </text:section>
            <text:section text:name="artikel.d4916e404" text:style-name="artikel">
              <text:h text:outline-level="4" text:style-name="artikel_kop">Artikel 4. Begrotingsvoorwaarde
                     </text:h>
              <text:p text:style-name="artikel">In geval van het niet vervullen van de voorwaarde, bedoeld in artikel 4:34, eerste lid, van de Algemene wet bestuursrecht,
                        wordt het verleende subsidiebedrag verlaagd tot het bedrag van de subsidie dat na de vaststelling of goedkeuring van de begroting
                        ter beschikking staat.
                     </text:p>
            </text:section>
          </text:section>
          <text:section text:name="paragraaf.d4916e415" text:style-name="paragraaf">
            <text:h text:outline-level="3" text:style-name="paragraaf_kop">§ 2. Aanvraag en verlening
                  </text:h>
            <text:section text:name="artikel.d4916e421" text:style-name="artikel">
              <text:h text:outline-level="4" text:style-name="artikel_kop">Artikel 5. Subsidieaanvraag
                     </text:h>
              <text:list text:style-name="list-style-2">
                <text:list-item text:start-value="1">
                  <text:p text:style-name="list.start"> De subsidieaanvraag wordt voor 1 april 2010 ingediend bij:
                           </text:p>
                  <text:p text:style-name="list.cont">Ministerie van Onderwijs, Cultuur en Wetenschap</text:p>
                  <text:p text:style-name="list.cont">t.a.v. de directie Hoger Onderwijs &amp; Studiefinanciering</text:p>
                  <text:p text:style-name="list.cont">IPC 2250</text:p>
                  <text:p text:style-name="list.cont">Postbus 16375</text:p>
                  <text:p text:style-name="list.cont">2500 BJ Den Haag</text:p>
                </text:list-item>
                <text:list-item text:start-value="2">
                  <text:p text:style-name="list.cont"> De subsidieaanvraag omvat een meerjarenactiviteitenplan, een meerjarenraming en een activiteitenplan voor het jaar 2010.
                           </text:p>
                </text:list-item>
                <text:list-item text:start-value="3">
                  <text:p text:style-name="list.end"> De subsidieaanvraag gaat vergezeld van een afschrift van de geldende statuten van de subsidieaanvrager.
                           </text:p>
                </text:list-item>
              </text:list>
            </text:section>
            <text:section text:name="artikel.d4916e471" text:style-name="artikel">
              <text:h text:outline-level="4" text:style-name="artikel_kop">Artikel 6. Meerjarenactiviteitenplan
                     </text:h>
              <text:p text:style-name="artikel">Het meerjarenactiviteitenplan bevat in elk geval:</text:p>
              <text:list text:style-name="list-style-3">
                <text:list-item text:start-value="1">
                  <text:p text:style-name="list.start">een overzicht van de aard en omvang van de voorgenomen activiteiten en de jaren waarin deze plaatsvinden;
                           </text:p>
                </text:list-item>
                <text:list-item text:start-value="2">
                  <text:p text:style-name="list.cont">een beschrijving van de wijze waarop en de voorwaarden waaronder de subsidieontvanger financiële steun verleent aan de activiteiten,
                              bedoeld in artikel 2;
                           </text:p>
                </text:list-item>
                <text:list-item text:start-value="3">
                  <text:p text:style-name="list.cont">een overzicht van de aan de activiteiten gerelateerde doelstellingen, prestatie-indicatoren en streefwaarden; en
                           </text:p>
                </text:list-item>
                <text:list-item text:start-value="4">
                  <text:p text:style-name="list.end">een beschrijving van de wijze waarop de activiteiten en resultaten in verband met de verplichting, bedoeld in artikel 15,
                              vierde lid, onafhankelijk worden gemonitord en geëvalueerd.
                           </text:p>
                </text:list-item>
              </text:list>
            </text:section>
            <text:section text:name="artikel.d4916e516" text:style-name="artikel">
              <text:h text:outline-level="4" text:style-name="artikel_kop">Artikel 7. Meerjarenraming
                     </text:h>
              <text:p text:style-name="artikel">De meerjarenraming biedt inzicht in de inkomsten en uitgaven in de onderscheiden jaren die de aanvrager in verband met de
                        te subsidiëren activiteiten voorziet.
                     </text:p>
            </text:section>
            <text:section text:name="artikel.d4916e526" text:style-name="artikel">
              <text:h text:outline-level="4" text:style-name="artikel_kop">Artikel 8. Jaarlijks activiteitenplan
                     </text:h>
              <text:list text:style-name="list-style-4">
                <text:list-item text:start-value="1">
                  <text:p text:style-name="list.start"> De subsidieontvanger zendt voor 1 november 2010, 2011 en 2012 een activiteitenplan voor het daaropvolgende jaar ter instemming
                              aan de minister.
                           </text:p>
                </text:list-item>
                <text:list-item text:start-value="2">
                  <text:p text:style-name="list.cont"> Het activiteitenplan bevat in ieder geval de verdeling van het beschikbare budget over de activiteiten, bedoeld in artikel
                              2, onder a, b en c.
                           </text:p>
                </text:list-item>
                <text:list-item text:start-value="3">
                  <text:p text:style-name="list.end"> De beslissing omtrent instemming, bedoeld in het eerste lid, wordt voor 1 januari van het desbetreffende jaar genomen.
                           </text:p>
                </text:list-item>
              </text:list>
            </text:section>
            <text:section text:name="artikel.d4916e561" text:style-name="artikel">
              <text:h text:outline-level="4" text:style-name="artikel_kop">Artikel 9. Subsidieverlening; criteria
                     </text:h>
              <text:list text:style-name="list-style-5">
                <text:list-item text:start-value="1">
                  <text:p text:style-name="list.start"> Subsidie wordt slechts aan één aanvrager verleend.
                           </text:p>
                </text:list-item>
                <text:list-item text:start-value="2">
                  <text:p text:style-name="list.cont"> Onverminderd artikel 4:35 van de Algemene wet bestuursrecht en onverminderd het vierde, tot en met zesde lid worden subsidieaanvragen
                              die op of na 1 april 2010 worden ingediend, afgewezen.
                           </text:p>
                </text:list-item>
                <text:list-item text:start-value="3">
                  <text:p text:style-name="list.cont"> De beschikking tot verlening impliceert instemming met het activiteitenplan voor het jaar 2010.
                           </text:p>
                </text:list-item>
                <text:list-item text:start-value="4">
                  <text:p text:style-name="list.cont"> Subsidie wordt uitsluitend verleend aan een rechtspersoon met volledige rechtsbevoegdheid waarvan de statutaire doelstelling
                              past binnen de doelstellingen van de subsidieverlening.
                           </text:p>
                </text:list-item>
                <text:list-item text:start-value="5">
                  <text:p text:style-name="list.cont"> De minister voorziet in een gelijktijdige beslissing op de tijdig ingediende aanvragen op basis van een vergelijking van
                              hun geschiktheid om bij te dragen aan het stimuleren van praktijkgericht onderzoek bij hogescholen en de kennisuitwisseling
                              tussen hogescholen en het midden- en kleinbedrijf, tussen hogescholen en de publieke sector en tussen hogescholen en buitenlandse
                              kennisinstellingen en buitenlandse bedrijven.
                           </text:p>
                </text:list-item>
                <text:list-item text:start-value="6">
                  <text:p text:style-name="list.cont"> Bij zijn beslissing houdt de minister rekening met:
                           </text:p>
                  <text:list>
                    <text:list-item text:start-value="1">
                      <text:p text:style-name="list.cont">de mate waarin de aanvrager in staat moet worden geacht alle activiteiten, bedoeld in artikel 2, uit te voeren;
                                 </text:p>
                    </text:list-item>
                    <text:list-item text:start-value="2">
                      <text:p text:style-name="list.cont">de mate waarin de aanvrager in staat moet worden geacht de activiteiten, bedoeld in artikel 2, in samenhang uit te voeren;
                                    en
                                 </text:p>
                    </text:list-item>
                    <text:list-item text:start-value="3">
                      <text:p text:style-name="list.cont">de mate waarin de aanvrager in het verleden aantoonbaar op projectbasis heeft samengewerkt met hogescholen, midden- en kleinbedrijf
                                    en publieke sector.
                                 </text:p>
                    </text:list-item>
                  </text:list>
                </text:list-item>
                <text:list-item text:start-value="7">
                  <text:p text:style-name="list.end"> De minister beslist vóór 1 mei 2010.
                           </text:p>
                </text:list-item>
              </text:list>
            </text:section>
          </text:section>
          <text:section text:name="paragraaf.d4916e656" text:style-name="paragraaf">
            <text:h text:outline-level="3" text:style-name="paragraaf_kop">§ 3. Verplichtingen van de subsidieontvanger
                  </text:h>
            <text:section text:name="artikel.d4916e662" text:style-name="artikel">
              <text:h text:outline-level="4" text:style-name="artikel_kop">Artikel 10. Overleg
                     </text:h>
              <text:p text:style-name="artikel">De subsidieontvanger werkt desgevraagd mee aan overleg over een ingediend activiteitenplan.</text:p>
            </text:section>
            <text:section text:name="artikel.d4916e672" text:style-name="artikel">
              <text:h text:outline-level="4" text:style-name="artikel_kop">Artikel 11. Tijdelijkheid subsidie
                     </text:h>
              <text:p text:style-name="artikel">De subsidieontvanger houdt bij de bedrijfsvoering rekening met de tijdelijkheid van de subsidieverlening.</text:p>
            </text:section>
            <text:section text:name="artikel.d4916e682" text:style-name="artikel">
              <text:h text:outline-level="4" text:style-name="artikel_kop">Artikel 12. Bestedingsvoorschriften
                     </text:h>
              <text:list text:style-name="list-style-6">
                <text:list-item text:start-value="1">
                  <text:p text:style-name="list.start"> De subsidie wordt besteed overeenkomstig de activiteitenplannen, voor zover de minister daarmee heeft ingestemd.
                           </text:p>
                </text:list-item>
                <text:list-item text:start-value="2">
                  <text:p text:style-name="list.end"> Tenminste acht procent van de verleende subsidie wordt besteed aan de kennisuitwisseling tussen hogescholen en buitenlandse
                              kennisinstellingen en buitenlandse bedrijven.
                           </text:p>
                </text:list-item>
              </text:list>
            </text:section>
            <text:section text:name="artikel.d4916e708" text:style-name="artikel">
              <text:h text:outline-level="4" text:style-name="artikel_kop">Artikel 13. Administratieplicht
                     </text:h>
              <text:list text:style-name="list-style-7">
                <text:list-item text:start-value="1">
                  <text:p text:style-name="list.start"> De subsidieontvanger voert een zodanig ingerichte administratie, dat daaruit te allen tijde de voor de vaststelling van de
                              subsidie van belang zijnde rechten en verplichtingen alsmede de betalingen en ontvangsten kunnen worden nagegaan.
                           </text:p>
                </text:list-item>
                <text:list-item text:start-value="2">
                  <text:p text:style-name="list.cont"> De administratie en de daartoe behorende bescheiden worden na afloop van de gesubsidieerde activiteiten gedurende zeven jaren
                              bewaard.
                           </text:p>
                </text:list-item>
                <text:list-item text:start-value="3">
                  <text:p text:style-name="list.end"> De subsidieontvanger geeft aan door of namens de minister aangewezen ambtenaren op verzoek inzage in de in artikel 17 van
                              de Wet overige OCW-subsidies bedoelde administratie en verstrekt alle inlichtingen die redelijkerwijs noodzakelijk zijn om
                              een juist inzicht te verkrijgen in de besteding van de subsidie.
                           </text:p>
                </text:list-item>
              </text:list>
            </text:section>
            <text:section text:name="artikel.d4916e743" text:style-name="artikel">
              <text:h text:outline-level="4" text:style-name="artikel_kop">Artikel 14. Jaarlijkse verantwoording
                     </text:h>
              <text:list text:style-name="list-style-8">
                <text:list-item text:start-value="1">
                  <text:p text:style-name="list.start"> De subsidieontvanger stuurt jaarlijks voor 1 juni een verslag aan de minister. Het verslag bevat een overzicht van de activiteiten
                              die in het voorafgaande jaar zijn uitgevoerd.
                           </text:p>
                </text:list-item>
                <text:list-item text:start-value="2">
                  <text:p text:style-name="list.cont"> Het verslag gaat vergezeld van een jaarrekening waarmee inzicht wordt gegeven in de wijze waarop de subsidie is besteed.
                              De jaarrekening over het laatste jaar van de gesubsidieerde periode geeft eveneens inzicht in het niet bestede deel van de
                              subsidiemiddelen.
                           </text:p>
                </text:list-item>
                <text:list-item text:start-value="3">
                  <text:p text:style-name="list.cont"> De jaarrekening, bedoeld in het tweede lid, gaat vergezeld van een verklaring van een accountant als bedoeld in artikel 393,
                              eerste lid, van Boek 2 van het Burgerlijk Wetboek, waarin deze verklaart dat de in de jaarrekening opgenomen bedragen juist
                              en volledig zijn.
                           </text:p>
                </text:list-item>
                <text:list-item text:start-value="4">
                  <text:p text:style-name="list.cont"> De accountantsverklaring bevat tevens een oordeel over de naleving van de aan de subsidie verbonden verplichtingen door de
                              subsidieontvanger. In dit oordeel wordt ook aangegeven of de financiële steun is verleend op de wijze en onder de voorwaarden
                              als bedoeld in artikel 6, onder b.
                           </text:p>
                </text:list-item>
                <text:list-item text:start-value="5">
                  <text:p text:style-name="list.end"> De accountant richt zijn onderzoek in overeenkomstig een door de minister vast te stellen controleprotocol.
                           </text:p>
                </text:list-item>
              </text:list>
            </text:section>
            <text:section text:name="artikel.d4916e793" text:style-name="artikel">
              <text:h text:outline-level="4" text:style-name="artikel_kop">Artikel 15. Informatie- en meldingsplichten
                     </text:h>
              <text:list text:style-name="list-style-9">
                <text:list-item text:start-value="1">
                  <text:p text:style-name="list.start"> De subsidieontvanger werkt mee aan door of namens de minister ingestelde onderzoeken die erop gericht zijn de minister inlichtingen
                              te verschaffen ten behoeve van de ontwikkeling van het door of namens de minister te voeren beleid.
                           </text:p>
                </text:list-item>
                <text:list-item text:start-value="2">
                  <text:p text:style-name="list.cont"> De subsidieontvanger doet zo spoedig mogelijk een melding aan de minister, zodra aannemelijk is, dat de activiteiten waarvoor
                              de subsidie is verleend niet, niet tijdig of niet geheel zullen worden verricht of dat niet, niet tijdig of niet geheel aan
                              de aan de subsidie verbonden verplichtingen zal worden voldaan. Daarbij worden de relevante stukken overgelegd.
                           </text:p>
                </text:list-item>
                <text:list-item text:start-value="3">
                  <text:p text:style-name="list.cont"> De subsidieontvanger verstrekt jaarlijks uiterlijk in de maand januari aan de minister de gegevens over het afgelopen jaar
                              met betrekking tot de geformuleerde streefwaarden en prestatie-indicatoren, bedoeld in artikel 6, onder c.
                           </text:p>
                </text:list-item>
                <text:list-item text:start-value="4">
                  <text:p text:style-name="list.end"> De subsidieontvanger zorgt ervoor dat de activiteiten en resultaten door een onafhankelijke partij worden gemonitord en geëvalueerd
                              en stelt de resultaten ter beschikking aan de minister.
                           </text:p>
                </text:list-item>
              </text:list>
            </text:section>
            <text:section text:name="artikel.d4916e835" text:style-name="artikel">
              <text:h text:outline-level="4" text:style-name="artikel_kop">Artikel 16. Renteopbrengsten
                     </text:h>
              <text:list text:style-name="list-style-10">
                <text:list-item text:start-value="1">
                  <text:p text:style-name="list.start"> De renteopbrengsten die de subsidieontvanger uit de verleende subsidie ontvangt, mogen door de subsidieontvanger worden aangewend
                              voor het doel waarvoor het op grond van artikel 2 is verleend.
                           </text:p>
                </text:list-item>
                <text:list-item text:start-value="2">
                  <text:p text:style-name="list.end"> De bestemming van de renteopbrengsten vereist jaarlijks de instemming van de minister.
                           </text:p>
                </text:list-item>
              </text:list>
            </text:section>
            <text:section text:name="artikel.d4916e861" text:style-name="artikel">
              <text:h text:outline-level="4" text:style-name="artikel_kop">Artikel 17. Diensten voor en door derden; administratieve lasten
                     </text:h>
              <text:list text:style-name="list-style-11">
                <text:list-item text:start-value="1">
                  <text:p text:style-name="list.start"> Voor de beschikbaarstelling van goederen aan derden of het verrichten van diensten voor derden, brengt de subsidieontvanger
                              een vergoeding in rekening die tenminste kostendekkend is.
                           </text:p>
                </text:list-item>
                <text:list-item text:start-value="2">
                  <text:p text:style-name="list.cont"> Indien de subsidieontvanger in het kader van de subsidieverstrekking diensten of werkzaamheden door derden wil laten uitvoeren,
                              neemt hij daarbij de aanbestedingsregelgeving in acht.
                           </text:p>
                </text:list-item>
                <text:list-item text:start-value="3">
                  <text:p text:style-name="list.end"> De subsidieontvanger zorgt ervoor, dat de administratieve lasten voor derden zo laag mogelijk worden gehouden.
                           </text:p>
                </text:list-item>
              </text:list>
            </text:section>
            <text:section text:name="artikel.d4916e895" text:style-name="artikel">
              <text:h text:outline-level="4" text:style-name="artikel_kop">Artikel 18. Aanvraag tot subsidievaststelling; accountantsverklaring
                     </text:h>
              <text:list text:style-name="list-style-12">
                <text:list-item text:start-value="1">
                  <text:p text:style-name="list.start"> De subsidieontvanger dient binnen zes maanden na afloop van de gesubsidieerde activiteiten, doch uiterlijk 1 juni 2014, een
                              aanvraag tot subsidievaststelling in. Daarbij legt de subsidieontvanger rekening en verantwoording af aan de hand van een
                              financieel verslag. Artikel 4:76 van de Algemene wet bestuursrecht is van overeenkomstige toepassing.
                           </text:p>
                </text:list-item>
                <text:list-item text:start-value="2">
                  <text:p text:style-name="list.cont"> Het financieel verslag, bedoeld in het eerste lid, gaat vergezeld van een verklaring van een accountant als bedoeld in artikel
                              393, eerste lid, van Boek 2 van het Burgerlijk Wetboek, waarin deze verklaart dat de in het verslag opgenomen bedragen juist
                              en volledig zijn.
                           </text:p>
                </text:list-item>
                <text:list-item text:start-value="3">
                  <text:p text:style-name="list.end"> De accountantsverklaring bevat tevens een oordeel over de naleving van de aan de subsidie verbonden verplichtingen door de
                              subsidieontvanger. In dit oordeel wordt ook aangegeven of de financiële steun is verleend op de wijze en onder de voorwaarden
                              als bedoeld in artikel 6, onder b.
                           </text:p>
                </text:list-item>
              </text:list>
            </text:section>
            <text:section text:name="artikel.d4916e929" text:style-name="artikel">
              <text:h text:outline-level="4" text:style-name="artikel_kop">Artikel 19. Terugbetaling teveel ontvangen subsidie
                     </text:h>
              <text:list text:style-name="list-style-13">
                <text:list-item text:start-value="1">
                  <text:p text:style-name="list.start"> De subsidieontvanger is na de subsidievaststelling verplicht een teveel aan ontvangen subsidie onverwijld terug te betalen,
                              tenzij de minister tot verrekening op andere wijze heeft besloten.
                           </text:p>
                </text:list-item>
                <text:list-item text:start-value="2">
                  <text:p text:style-name="list.end"> Bij terugvordering van onverschuldigd betaalde subsidiebedragen of voorschotten wordt de subsidieontvanger aansprakelijk
                              gesteld voor de met de terugvordering verband houdende kosten. Tevens is in dat geval de wettelijke rente verschuldigd.
                           </text:p>
                </text:list-item>
              </text:list>
            </text:section>
          </text:section>
          <text:section text:name="paragraaf.d4916e956" text:style-name="paragraaf">
            <text:h text:outline-level="3" text:style-name="paragraaf_kop">§ 4. Bevoorschotting, betaling en subsidievaststelling
                  </text:h>
            <text:section text:name="artikel.d4916e962" text:style-name="artikel">
              <text:h text:outline-level="4" text:style-name="artikel_kop">Artikel 20. Voorschotten en betalingen
                     </text:h>
              <text:list text:style-name="list-style-14">
                <text:list-item text:start-value="1">
                  <text:p text:style-name="list.start"> De voorschotten en betalingen vinden plaats in de jaren 2010 tot en met uiterlijk 2013.
                           </text:p>
                </text:list-item>
                <text:list-item text:start-value="2">
                  <text:p text:style-name="list.cont"> De hoogte van de voorschotten wordt bepaald op basis van de jaarlijks door de subsidieontvanger aan te geven liquiditeitsbehoefte.
                           </text:p>
                </text:list-item>
                <text:list-item text:start-value="3">
                  <text:p text:style-name="list.cont"> Het jaarlijkse voorschot wordt in vier gelijke delen in de maanden januari, april, juli en oktober betaald.
                           </text:p>
                </text:list-item>
                <text:list-item text:start-value="4">
                  <text:p text:style-name="list.cont"> In afwijking van het derde lid wordt het voorschot voor 2010 in drie gelijke delen in mei, augustus en november betaald.
                           </text:p>
                </text:list-item>
                <text:list-item text:start-value="5">
                  <text:p text:style-name="list.end"> Bevoorschotting en betaling vinden slechts plaats onder de voorwaarde dat de minister heeft ingestemd met het desbetreffende
                              activiteitenplan.
                           </text:p>
                </text:list-item>
              </text:list>
            </text:section>
            <text:section text:name="artikel.d4916e1012" text:style-name="artikel">
              <text:h text:outline-level="4" text:style-name="artikel_kop">Artikel 21. Subsidievaststelling
                     </text:h>
              <text:list text:style-name="list-style-15">
                <text:list-item text:start-value="1">
                  <text:p text:style-name="list.start"> Een beschikking tot subsidievaststelling wordt gegeven binnen 22 weken na ontvangst van de aanvraag tot vaststelling.
                           </text:p>
                </text:list-item>
                <text:list-item text:start-value="2">
                  <text:p text:style-name="list.end"> Niet bestede subsidiemiddelen worden na vaststelling van de subsidie teruggevorderd.
                           </text:p>
                </text:list-item>
              </text:list>
            </text:section>
          </text:section>
          <text:section text:name="paragraaf.d4916e1039" text:style-name="paragraaf">
            <text:h text:outline-level="3" text:style-name="paragraaf_kop">§ 5. Overige bepalingen
                  </text:h>
            <text:section text:name="artikel.d4916e1045" text:style-name="artikel">
              <text:h text:outline-level="4" text:style-name="artikel_kop">Artikel 22. Inwerkingtreding
                     </text:h>
              <text:p text:style-name="artikel">Deze regeling treedt in werking met ingang van de dag na de datum van uitgifte van de Staatscourant waarin zij wordt geplaatst.</text:p>
            </text:section>
            <text:section text:name="artikel.d4916e1055" text:style-name="artikel">
              <text:h text:outline-level="4" text:style-name="artikel_kop">Artikel 23. Citeertitel
                     </text:h>
              <text:p text:style-name="artikel">Deze regeling wordt aangehaald als: Regeling bevordering kennisfunctie hogescholen.</text:p>
            </text:section>
          </text:section>
        </text:section>
        <text:section text:name="regeling-sluiting.d4916e1067" text:style-name="regeling-sluiting">
          <text:section text:name="slotformulering.d4916e1069" text:style-name="slotformulering">
            <text:p text:style-name="slotformulering">Deze regeling zal met de toelichting in de Staatscourant worden geplaatst.</text:p>
          </text:section>
          <text:section text:name="ondertekening.d4916e1075" text:style-name="ondertekening">
            <text:p text:style-name="ondertekening">De Minister van Onderwijs, Cultuur en Wetenschap,</text:p>
            <text:p text:style-name="ondertekening.end">R.H.A. Plasterk. </text:p>
          </text:section>
        </text:section>
        <text:section text:name="nota-toelichting.d4916e1085" text:style-name="nota-toelichting">
          <text:h text:outline-level="2" text:style-name="nota-toelichting_kop">TOELICHTING
               </text:h>
          <text:h text:outline-level="3" text:style-name="divisiekop1">Algemeen
               </text:h>
          <text:section text:name="alineagroep.d4916e1095" text:style-name="alineagroep">
            <text:p text:style-name="alineagroep">Sinds een aantal jaren ontwikkelen hogescholen zich van pure onderwijsinstellingen naar kenniscentra met een spilfunctie in
                     de kenniseconomie. Deze nieuwe rol van hogescholen heeft grote maatschappelijke betekenis. Van hogescholen wordt verwacht
                     een centrale rol in de Nederlandse en internationale kennisinfrastructuur te vervullen. Niet alleen door te waarborgen dat
                     de meest actuele kennis wordt onderwezen maar ook door een actieve rol te vervullen bij kennisuitwisseling en kennisontwikkeling,
                     door zelf onderzoek te doen naar verbetering van de beroepspraktijk en professionals op te leiden die in staat zijn te innoveren.
                  </text:p>
            <text:p text:style-name="alineagroep.end">Ten behoeve van deze kennisontwikkeling en ter bevordering van het praktijkgericht onderzoek bij hogescholen stellen de ministers
                     van OCW en LNV budget beschikbaar. De bijdrage van LNV (1 miljoen euro) wordt overgeheveld naar de begroting van OCW.
                  </text:p>
          </text:section>
          <text:p text:style-name="nota-toelichting">De Regeling bevordering kennisfunctie hogescholen is door de Adviescommissie terugdringing administratieve lasten (Actal)
                  als hamerstuk afgedaan in de Collegevergadering van 14 januari 2010. De regeling is niet geselecteerd voor een advies. Actal
                  heeft aangegeven dat het Ministerie van Onderwijs, Cultuur en Wetenschap de gevolgen voor de administratieve lasten met behulp
                  van het standaard kostenmodel (SKM) in beeld heeft gebracht. Het gaat om een bedrag van in totaal € 444.000,–.
               </text:p>
          <text:h text:outline-level="3" text:style-name="divisiekop1">Artikelgewijs
               </text:h>
          <text:h text:outline-level="4" text:style-name="divisiekop2">Artikel 2. Te subsidiëren activiteiten
               </text:h>
          <text:section text:name="alineagroep.d4916e1116" text:style-name="alineagroep">
            <text:p text:style-name="alineagroep">Ook de afgelopen jaren is het praktijkgericht onderzoek en de kennisuitwisseling tussen hogescholen en de in artikel 2 genoemde
                     (internationale) partners gestimuleerd. Hogescholen konden, als penvoerder van een consortium, in competitie aanspraak maken
                     op co-financiering van een praktijkgericht onderzoek. Bij hogescholen is deze mogelijkheid bekend als het RAAK-programma.
                  </text:p>
            <text:p text:style-name="alineagroep.end">Van belang is dat ook in de genoemde subsidieperiode hogescholen aanspraak kunnen maken op financiële ondersteuning van onderzoek
                     dat zij uitvoeren ten behoeve van de beroepspraktijk. De subsidieaanvrager wordt daarom gevraagd te voorzien in activiteiten
                     die hogescholen in de gelegenheid stellen aanspraak te maken op financiële ondersteuning van praktijkgericht onderzoek.
                  </text:p>
          </text:section>
          <text:h text:outline-level="4" text:style-name="divisiekop2">Artikel 4. Begrotingsvoorwaarde
               </text:h>
          <text:p text:style-name="nota-toelichting">Het in artikel 3 genoemde bedrag komt overeen met het bedrag dat in de begroting 2010 van het Ministerie van OCW, artikelen
                  6 en 7, is gereserveerd voor dit doel. Mocht dit bedrag worden aangepast, heeft dit gevolgen voor het budget dat ter beschikking
                  is voor de onderhavige regeling.
               </text:p>
          <text:h text:outline-level="4" text:style-name="divisiekop2">Artikel 6. Meerjarenactiviteitenplan
               </text:h>
          <text:list text:style-name="list-style-16">
            <text:list-item>
              <text:p text:style-name="list.start">Onder activiteiten worden alle activiteiten verstaan die de subsidieaanvrager wil uitvoeren om het praktijkgericht onderzoek
                        en de kennisuitwisseling tussen hogescholen en de in artikel 2 genoemde partners te stimuleren.
                     </text:p>
            </text:list-item>
            <text:list-item>
              <text:p text:style-name="list.cont">Het meerjarenactiviteitenplan bevat een beschrijving van de wijze waarop de subsidieaanvrager de hogescholen in de gelegenheid
                        wil stellen aanspraak te maken op financiële ondersteuning van praktijkgericht onderzoek. Eventueel te hanteren voorwaarden
                        en/of criteria dienen ook te worden opgenomen in het meerjarenactiviteitenplan.
                     </text:p>
            </text:list-item>
            <text:list-item>
              <text:p text:style-name="list.cont">Het meerjarenactiviteitenplan bevat heldere doelstellingen, streefwaarden en prestatie-indicatoren.
                     </text:p>
            </text:list-item>
            <text:list-item>
              <text:p text:style-name="list.cont">Het meerjarenactiviteitenplan maakt inzichtelijk hoe de voorgestelde activiteiten bijdragen aan het realiseren van de genoemde
                        doelstellingen.
                     </text:p>
            </text:list-item>
            <text:list-item>
              <text:p text:style-name="list.end">Het meerjarenactiviteitenplan bevat een beschrijving van de wijze waarop de activiteiten en resultaten onafhankelijk worden
                        gemonitord en geëvalueerd.
                     </text:p>
            </text:list-item>
          </text:list>
          <text:h text:outline-level="4" text:style-name="divisiekop2">Artikel 7. Meerjarenraming
               </text:h>
          <text:p text:style-name="nota-toelichting">De meerjarenraming maakt ten minste onderscheid tussen:</text:p>
          <text:list text:style-name="list-style-17">
            <text:list-item>
              <text:p text:style-name="list.start">Inkomsten en uitgaven van activiteiten die tot doel hebben de hogescholen in de gelegenheid te stellen aanspraak te maken
                        op financiële ondersteuning van praktijkgericht onderzoek;
                     </text:p>
            </text:list-item>
            <text:list-item>
              <text:p text:style-name="list.cont">Inkomsten en uitgaven van activiteiten die tot doel hebben hogescholen op andere dan op financiële wijze te ondersteunen bij
                        praktijkgericht onderzoek en bij de kennisuitwisseling met de in artikel 2 genoemde partners;
                     </text:p>
            </text:list-item>
            <text:list-item>
              <text:p text:style-name="list.end">Inkomsten en uitgaven van de activiteiten die tot doel hebben de activiteiten en resultaten onafhankelijk te monitoren en
                        te evalueren.
                     </text:p>
            </text:list-item>
          </text:list>
          <text:h text:outline-level="4" text:style-name="divisiekop2">Artikel 8. Jaarlijks activiteitenplan
               </text:h>
          <text:list text:style-name="list-style-18">
            <text:list-item>
              <text:p text:style-name="list.start">Het jaarlijkse activiteitenplan bevat een beschrijving van de activiteiten die in het betreffende jaar zullen worden uitgevoerd.
                     </text:p>
            </text:list-item>
            <text:list-item>
              <text:p text:style-name="list.cont">Per activiteit wordt het beoogde budget genoemd.
                     </text:p>
            </text:list-item>
            <text:list-item>
              <text:p text:style-name="list.cont">Onder het beschikbare budget wordt het subsidiebedrag als bedoeld in artikel 3 en de renteopbrengsten als bedoeld in artikel
                        16.
                     </text:p>
            </text:list-item>
            <text:list-item>
              <text:p text:style-name="list.cont">Er is een duidelijke relatie tussen de activiteiten uit het jaarlijkse activiteitenplan en de activiteiten zoals opgenomen
                        in het meerjarenactiviteitenplan.
                     </text:p>
            </text:list-item>
            <text:list-item>
              <text:p text:style-name="list.end">Het activiteitenplan voor het jaar 2010 maakt deel uit van de subsidieaanvraag ex artikel 5, lid 2. Wanneer er geen overeenstemming
                        wordt bereikt over de inhoud van het activiteitenplan en de minister zijn instemming aan dat plan onthoudt, heeft dat uiteraard
                        gevolgen voor de subsidierelatie.
                     </text:p>
            </text:list-item>
          </text:list>
          <text:h text:outline-level="4" text:style-name="divisiekop2">Artikel 10. Overleg
               </text:h>
          <text:p text:style-name="nota-toelichting">Dit overleg zal onder meer betrekking kunnen hebben op de gevolgen van het ingediende activiteitenplan voor de administratieve
                  lastendruk van de hogescholen of over het plan van aanpak met betrekking tot de monitoring en evaluatie. De overlegverplichting
                  betreft zowel het meerjarenactiviteitenplan als de jaarlijkse activiteitenplannen.
               </text:p>
          <text:h text:outline-level="4" text:style-name="divisiekop2">Artikel 12. Bestedingsvoorschriften
               </text:h>
          <text:list text:style-name="list-style-19">
            <text:list-item>
              <text:p text:style-name="list.start">Instemming van de minster strekt ertoe om te toetsen of de subsidieaanvraag voldoet aan artikel 2.
                     </text:p>
            </text:list-item>
            <text:list-item>
              <text:p text:style-name="list.end">Een deel van het beschikbare budget (8%) is gereserveerd voor kennisuitwisseling tussen hogescholen en buitenlandse kennisinstellingen
                        en buitenlandse bedrijven. Het financieel ondersteunen van praktijkgericht onderzoek door hogescholen in een consortium met
                        buitenlandse kennisinstellingen en buitenlandse bedrijven mag ook tot dit budget worden gerekend.
                     </text:p>
            </text:list-item>
          </text:list>
          <text:h text:outline-level="4" text:style-name="divisiekop2">Artikel 14. Jaarlijkse verantwoording
               </text:h>
          <text:section text:name="alineagroep.d4916e1296" text:style-name="alineagroep">
            <text:p text:style-name="alineagroep">De verantwoordingsgegevens moeten worden gezonden aan:</text:p>
            <text:p text:style-name="alineagroep">DUOZ/OND/ODB</text:p>
            <text:p text:style-name="alineagroep">Postbus 606</text:p>
            <text:p text:style-name="alineagroep">2700 ML Zoetermeer</text:p>
            <text:p text:style-name="alineagroep">en in afschrift aan:</text:p>
            <text:p text:style-name="alineagroep">Ministerie van Onderwijs, Cultuur en Wetenschap</text:p>
            <text:p text:style-name="alineagroep">t.a.v. de directie Hoger Onderwijs &amp; Studiefinanciering</text:p>
            <text:p text:style-name="alineagroep">IPC 2250</text:p>
            <text:p text:style-name="alineagroep">Postbus 16375</text:p>
            <text:p text:style-name="alineagroep.end">2500 BJ Den Haag.</text:p>
          </text:section>
          <text:p text:style-name="nota-toelichting">De verantwoording geeft inzicht in de besteding van de subsidie op het niveau van het activiteitenplan ex artikel 8 en bevat
                  ook een opgave van de renteopbrengsten als bedoeld in artikel 16 en de besteding daarvan.
               </text:p>
          <text:h text:outline-level="4" text:style-name="divisiekop2">Artikel 18. Aanvraag tot subsidievaststelling
               </text:h>
          <text:p text:style-name="nota-toelichting">De artikelen 18 en 19 van de Wet overige OCenW-subsidies zijn van toepassing.</text:p>
          <text:section text:name="ondertekening.d4916e1341"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