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52</text:p>
      <text:p text:style-name="publicatie-titel.end">28 december 2010</text:p>
      <text:h text:outline-level="1" text:style-name="staatscourant_kop">Regeling van de Minister van Financiën houdende een tijdelijke voorziening tot het herstel van onbedoelde gevolgen van de
            Wet introductie premiepensioeninstellingen (Tijdelijke regeling introductie premiepensioeninstellingen)
         </text:h>
      <text:p text:style-name="context_al">21 december 2010</text:p>
      <text:p text:style-name="context_al">Nr. FM/2010/24093 M</text:p>
      <text:p text:style-name="context_al.end">Directie Financiële Markten</text:p>
      <text:p text:style-name="wie">De Minister van Financiën,</text:p>
      <text:p text:style-name="considerans.al">Gelet op artikel IV, eerste en tweede lid, van de Wet introductie premiepensioeninstellingen;</text:p>
      <text:p text:style-name="afkondiging">Besluit:</text:p>
      <text:h text:outline-level="3" text:style-name="wijzig-artikel_kop">Artikel 1
               </text:h>
      <text:p text:style-name="wat-labeled">1. In de alfabetische opsomming van artikel 1:1 van de Wet op het financieel toezicht dient in onderdeel a van de definitie
                     van aanbieden de zinsnede ‘een financieel product dat geen financieel instrument of verzekering is’ te worden gelezen als:
                     een financieel product dat geen financieel instrument, premiepensioenvordering of verzekering is.
                  </text:p>
      <text:p text:style-name="wat-labeled">2. In de alfabetische opsomming van artikel 1:1 van de Wet op het financieel toezicht dient de definitie van aanbieden te worden
                     gelezen als was onder verlettering van de onderdelen b en c tot onderdelen c en d, na onderdeel a een onderdeel ingevoegd,
                     luidende:
                  </text:p>
      <text:section text:name="artikeltekst.d5279e192" text:style-name="wijziging.block">
        <text:list text:style-name="list-style-1">
          <text:list-item text:start-value="2">
            <text:p text:style-name="list.single">het in de uitoefening van een beroep of bedrijf rechtstreeks of middellijk doen van een voldoende bepaald voorstel tot het
                              als wederpartij aangaan van een overeenkomst waarbij een premiepensioenvordering ontstaat of het in de uitoefening van een
                              beroep of bedrijf aangaan, beheren of uitvoeren van een dergelijke overeenkomst;
                           </text:p>
          </text:list-item>
        </text:list>
      </text:section>
      <text:p text:style-name="wat-labeled">3. In de alfabetische opsomming van artikel 1:1 van de Wet op het financieel toezicht dient in onderdeel a van de definitie
                     van adviseren de zinsnede ‘met uitzondering van verzekeringen en financiële instrumenten’ te worden gelezen als: met uitzondering
                     van premiepensioenvorderingen, verzekeringen en financiële instrumenten.
                  </text:p>
      <text:p text:style-name="wat-labeled">4. In de alfabetische opsomming van artikel 1:1 van de Wet op het financieel toezicht dient in onderdeel b van de definitie
                     van adviseren de zinsnede ‘van een of meer specifieke verzekeringen of’ te worden gelezen als: van een of meer specifieke
                     overeenkomsten waarbij een premiepensioenvordering ontstaat, van een of meer specifieke verzekeringen of.
                  </text:p>
      <text:p text:style-name="wat-labeled">5. In de alfabetische opsomming van artikel 1:1 van de Wet op het financieel toezicht dient in onderdeel a van de definitie
                     van bemiddelen de zinsnede ‘een ander financieel product dan een financieel instrument, krediet of verzekering’ te worden
                     gelezen als: een ander financieel product dan een financieel instrument, krediet, premiepensioenvordering of verzekering.
                  </text:p>
      <text:p text:style-name="wat-labeled">6. In de alfabetische opsomming van artikel 1:1 van de Wet op het financieel toezicht dient de definitie van bemiddelen te worden
                     gelezen als was aan het slot van onderdeel b ‘of’ vervallen en onder verlettering van onderdeel c tot onderdeel d na onderdeel
                     b een onderdeel ingevoegd, luidende:
                  </text:p>
      <text:section text:name="artikeltekst.d5279e239" text:style-name="wijziging.block">
        <text:list text:style-name="list-style-2">
          <text:list-item text:start-value="3">
            <text:p text:style-name="list.single">alle werkzaamheden in de uitoefening van een beroep of bedrijf gericht op het als tussenpersoon tot stand brengen van een
                              overeenkomst waarbij een premiepensioenvordering ontstaat tussen een cliënt en een premiepensioeninstelling of op het assisteren
                              bij het beheer en de uitvoering van een dergelijke overeenkomst; of.
                           </text:p>
          </text:list-item>
        </text:list>
      </text:section>
      <text:h text:outline-level="3" text:style-name="wijzig-artikel_kop">Artikel 2
               </text:h>
      <text:p text:style-name="wat">In artikel 3:17, derde lid, van de Wet op het financieel toezicht dient de zinsnede ‘beleggingsondernemingen met zetel in
                  Nederland die beleggingsdiensten verlenen of beleggingsactiviteiten verrichten in Nederland en bewaarders die zijn verbonden
                  aan een beleggingsinstelling met zetel in Nederland die rechten van deelneming in Nederland aanbiedt’ te worden gelezen als:
                  beleggingsondernemingen met zetel in Nederland die beleggingsdiensten verlenen of beleggingsactiviteiten verrichten in Nederland,
                  pensioenbewaarders met zetel in Nederland die zijn verbonden aan een premiepensioeninstelling met zetel in Nederland en bewaarders
                  die zijn verbonden aan een beleggingsinstelling met zetel in Nederland die rechten van deelneming in Nederland aanbiedt.
               </text:p>
      <text:h text:outline-level="3" text:style-name="wijzig-artikel_kop">Artikel 3
               </text:h>
      <text:p text:style-name="wat">In artikel 4:39 dient de zinsnede ‘beheerder, beleggingsmaatschappij of bewaarder’ te worden gelezen als: beheerder, beleggingsmaatschappij,
                  bewaarder of pensioenbewaarder.
               </text:p>
      <text:h text:outline-level="3" text:style-name="artikel_kop">Artikel 4
                  </text:h>
      <text:p text:style-name="artikel">De artikelen van deze regeling treden in werking met ingang van 1 januari 2011.</text:p>
      <text:h text:outline-level="3" text:style-name="artikel_kop">Artikel 5
                  </text:h>
      <text:p text:style-name="artikel">Deze regeling wordt aangehaald als: Tijdelijke regeling introductie premiepensioeninstellingen.</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alineagroep">Deze tijdelijke regeling is gebaseerd op artikel IV van de Wet introductie premiepensioeninstellingen en wijzigt de definities
                     van aanbieden, adviseren en bemiddelen in artikel 1:1 van de Wet op het financieel toezicht (Wft). Deze wijzigingen beogen
                     de genoemde definities uit te breiden met overeenkomsten tussen een premiepensioeninstelling (PPI) en een cliënt, niet zijnde
                     een consument.
                  </text:p>
      <text:p text:style-name="alineagroep">In de memorie van toelichting bij genoemde wet wordt gesteld dat de PPI vanwege het aanbieden van een premiepensioenvordering
                     aan een bijdragende onderneming kwalificeert als financiëledienstverlener en daarmee tevens als financiële onderneming.<text:note text:id="n1" text:note-class="footnote"><text:note-citation text:label="1">1</text:note-citation><text:note-body><text:p><text:span text:style-name="cur">Kamerstukken II</text:span> 2008/09, 31 891, nr. 3, blz. 35.
               </text:p></text:note-body></text:note> De memorie van toelichting stelt verder dat, als consequentie van de kwalificatie van de premiepensioeninstelling als financiëledienstverlener
                     en financiële onderneming, onder meer de handhavingsbepalingen van het algemeen deel van de Wft van toepassing zijn.<text:note text:id="n2" text:note-class="footnote"><text:note-citation text:label="2">2</text:note-citation><text:note-body><text:p><text:span text:style-name="cur">Idem.</text:span>
                  
               </text:p></text:note-body></text:note> Onderdeel a van de definitie van aanbieden is echter beperkt tot een overeenkomst met een consument. In het voorstel van
                     wet introductie premiepensioeninstellingen is derhalve onterecht uitgegaan van de toepasselijkheid van de definitie van aanbieden
                     op de bedoelde overeenkomsten, hoewel deze toepasselijkheid wel beoogd was. Daarmee is de noodzaak van de onderhavige tijdelijke
                     regeling gegeven.
                  </text:p>
      <text:p text:style-name="alineagroep.end">In de memorie van toelichting bij de Wet financiële dienstverlening werd reeds opgemerkt dat ‘de beperking (van de definitie
                     van aanbieden, adviseren en bemiddelen tot dienstverlening aan een consument) een uitzondering kent voor financiële dienstverlening
                     ten aanzien van verzekeringsproducten. De rechtvaardiging hiervoor is gelegen in de omstandigheid dat verzekeringsproducten
                     (waaronder bepaalde pensioenproducten) niet alleen voor de consument maar ook voor de zakelijke afnemer uiterst complex zijn.’<text:note text:id="n3" text:note-class="footnote"><text:note-citation text:label="3">3</text:note-citation><text:note-body><text:p><text:span text:style-name="cur">Kamerstukken II</text:span> 2003/04, 29 507, nr. 3, blz. 23.
               </text:p></text:note-body></text:note> Aangezien een werkgever met de inwerkingtreding van de Wet introductie premiepensioeninstellingen behalve voor een pensioenverzekering
                     ook kan kiezen voor het onderbrengen van zijn beschikbare premieregeling bij een PPI, fungeren de PPI en de pensioenverzekeraar
                     als economische substituten. Dit impliceert dat op zowel de PPI als de pensioenverzekeraar dezelfde gedragsnormen van toepassing
                     dienen te zijn.
                  </text:p>
      <text:p text:style-name="alineagroep">Artikel 1, eerste lid, van deze tijdelijke regeling herstelt het onbedoelde gevolg van de te beperkte reikwijdte van de definitie
                     van aanbieden. Artikel 1, tweede en derde lid, bewerkstelligt dat het onbedoelde gevolg van de te beperkte reikwijdte eveneens
                     wordt hersteld ten aanzien van het adviseren aan of bemiddelen voor een bijdragende onderneming inzake een premiepensioenvordering.
                  </text:p>
      <text:p text:style-name="alineagroep">Overigens is de PPI in beginsel uitgezonderd van de reikwijdte van enkele afdelingen in het Deel Gedragstoezicht financiële
                     ondernemingen: zie bijvoorbeeld de artikelen 4:8, vierde lid, 4:12, tweede lid, en 4:18, eerste lid. Afdeling 4.2.1 (deskundigheid,
                     betrouwbaarheid en integriteit) en afdeling 4.2.2 (structurering en inrichting) bevatten eisen waaraan de PPI reeds moet voldoen
                     op grond van het Deel Prudentieel toezicht financiële ondernemingen. Ten aanzien van de zorgvuldige dienstverlening (waarvoor
                     in afdeling 4.2.3 normen zijn opgenomen) geldt het sociaal- en arbeidsrecht van het land van de pensioenregeling die door
                     de PPI wordt uitgevoerd. Voor de uitvoering van Nederlandse pensioenregelingen is de norm hiervoor te vinden in artikel 52
                     van de Pensioenwet (Pw), dat in bepaalde gevallen afdeling 4.2.3 van de Wft alsnog van toepassing verklaart.<text:note text:id="n4" text:note-class="footnote"><text:note-citation text:label="4">4</text:note-citation><text:note-body><text:p><text:span text:style-name="cur">Kamerstukken II</text:span>, 2008–2009, 31 891, nr. 3, p. 39.
               </text:p></text:note-body></text:note>
                     
                  </text:p>
      <text:p text:style-name="alineagroep">Artikel 2 bewerkstelligt dat aan de pensioenbewaarder in het kader van de beheerste en integere bedrijfsuitoefening eisen
                     kunnen worden gesteld aan de soliditeit van de financiële onderneming. Het betreft hier uitsluitend pensioenbewaarders met
                     zetel in Nederland die verbonden zijn aan een premiepensioeninstelling met zetel in Nederland.
                  </text:p>
      <text:p text:style-name="alineagroep">Artikel 3 regelt dat het dagelijks beleid van een pensioenbewaarder bepaald moet worden door ten minste twee natuurlijke personen,
                     zoals dat eveneens geldt voor de bewaarder in het kader van een beleggingsinstelling.
                  </text:p>
      <text:p text:style-name="alineagroep.end">Dit is een tijdelijke regeling. Overeenkomstig artikel IV, tweede lid, van de Wet introductie premiepensioeninstellingen zal
                     zo spoedig mogelijk na bekendmaking van deze regeling in de Staatscourant een voorstel van wet bij de Staten-Generaal worden
                     ingediend ter definitieve regeling. Indien het voorstel wordt ingetrokken of indien een van beide kamers der Staten-Generaal
                     besluit het voorstel niet aan te nemen, wordt deze regeling ingetrokken. Wordt het voorstel tot wet verheven, dan zal deze
                     regeling worden ingetrokken op het tijdstip waarop die wet in werking treedt.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