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99</text:p>
      <text:p text:style-name="publicatie-titel.end">28 december 2010</text:p>
      <text:h text:outline-level="1" text:style-name="staatscourant_kop">Algemene wet inzake rijksbelastingen. Besluit ambtshalve verminderen of teruggeven
         </text:h>
      <text:p text:style-name="context_al">16 december 2010</text:p>
      <text:p text:style-name="context_al">Nr. DGB2010/6799M</text:p>
      <text:p text:style-name="context_al.end">Directoraat-generaal Belastingdienst, Brieven en beleidsbesluiten</text:p>
      <text:p text:style-name="circulaire-tekst">De staatssecretaris van Financiën heeft het volgende besloten.</text:p>
      <text:p text:style-name="circulaire-tekst">
                  <text:span text:style-name="cur">Dit besluit betreft een aanpassing van het beleid inzake ambtshalve verminderen of teruggeven van belasting. De wijziging
                     van het besluit sluit aan bij de wijziging van de bijzondere regeling voor ambtshalve vermindering van belastingaanslagen
                     inkomstenbelasting en van inkomensgegevens per 1 januari 2011. De termijn waarbinnen de belanghebbende aanspraak kan maken
                     op ambtshalve vermindering of teruggaaf is nu voor alle belastingen gesteld op vijf jaar. Zowel in § 1.6 als in § 4.2 is een
                     tekstuele aanpassing ter verduidelijking aangebracht.</text:span>
                  
               </text:p>
      <text:h text:outline-level="3" text:style-name="divisiekop1">§ 1. Algemeen
                  </text:h>
      <text:list text:style-name="list-style-1">
        <text:list-item text:start-value="1">
          <text:p text:style-name="list.start">In artikel 65 van de Algemene wet inzake rijksbelastingen (hierna: AWR) zijn de bevoegdheden van de inspecteur neergelegd
                           om ambtshalve:
                        </text:p>
          <text:list>
            <text:list-item text:start-value="1">
              <text:p text:style-name="list.start">een onjuiste belastingaanslag te verminderen;
                              </text:p>
            </text:list-item>
            <text:list-item text:start-value="2">
              <text:p text:style-name="list.cont">een onjuiste beschikking te verminderen;
                              </text:p>
            </text:list-item>
            <text:list-item text:start-value="3">
              <text:p text:style-name="list.cont">een in de wet voorziene vermindering te verlenen;
                              </text:p>
            </text:list-item>
            <text:list-item text:start-value="4">
              <text:p text:style-name="list.cont">een in de wet voorziene ontheffing te verlenen;
                              </text:p>
            </text:list-item>
            <text:list-item text:start-value="5">
              <text:p text:style-name="list.cont">een in de wet voorziene teruggaaf te verlenen.
                              </text:p>
            </text:list-item>
          </text:list>
          <text:p text:style-name="list.cont">Deze bevoegdheden worden in dit besluit aangeduid met de term: vermindering of teruggaaf van belasting. De uitoefening van
                           deze bevoegdheden wordt in dit besluit aangeduid als: ambtshalve verminderen of teruggeven van belasting.
                        </text:p>
        </text:list-item>
        <text:list-item text:start-value="2">
          <text:p text:style-name="list.cont">Dit besluit bevat een in beginsel uitputtende regeling van de gevallen, waarin de inspecteur van deze bevoegdheden gebruik
                           maakt.
                        </text:p>
        </text:list-item>
        <text:list-item text:start-value="3">
          <text:p text:style-name="list.cont">Dit besluit is ook van toepassing op regelingen die onder het bereik van artikel 65 AWR zijn gebracht, zoals bijvoorbeeld
                           de werknemersverzekeringen.
                        </text:p>
        </text:list-item>
        <text:list-item text:start-value="4">
          <text:p text:style-name="list.cont">Voor de toepassing van dit besluit wordt verstaan onder de belanghebbende:
                        </text:p>
          <text:p text:style-name="list.cont">de belastingplichtige, de inhoudingsplichtige of degene die de belasting als hoofdelijk medeaansprakelijke heeft betaald,
                           met dien verstande dat, in een geval waarin zowel de belastingplichtige als de inhoudingsplichtige in beginsel in aanmerking
                           komen voor een vermindering of teruggaaf van belasting, uitsluitend de belastingplichtige aanspraak op die vermindering of
                           die teruggaaf van belasting heeft. Dit behoudens die gevallen waarin een wettelijke regeling een ander dan de belastingplichtige
                           aanwijst, zoals bijvoorbeeld artikel 59, zesde lid, Wet financiering sociale verzekeringen. In genoemd voorbeeld wordt de
                           ambtshalve teruggaaf uitsluitend aan de werkgever verleend.
                        </text:p>
        </text:list-item>
        <text:list-item text:start-value="5">
          <text:p text:style-name="list.cont">Dit besluit is van overeenkomstige toepassing voor de vaststelling en herziening van verliesbeschikkingen. Ondanks het niet
                           voor bezwaar vatbare karakter van de ambtshalve vastgestelde en herziene beschikkingen staan de wettelijke bepalingen niet
                           aan verliesverrekening in de weg. Een aldus vastgesteld verlies kan ook worden verrekend met inkomens/belastbare winsten welke
                           gelegen zijn buiten de vijfjaarstermijn, zoals bedoeld in § 3 van dit besluit.
                        </text:p>
        </text:list-item>
        <text:list-item text:start-value="6">
          <text:p text:style-name="list.end">Artikel 25, derde lid, van de Algemene wet inzake rijksbelastingen is bij de uitvoering van dit besluit van overeenkomstige
                           toepassing. 
                        </text:p>
        </text:list-item>
      </text:list>
      <text:h text:outline-level="3" text:style-name="divisiekop1">§ 2. In welke gevallen ambtshalve verminderen of teruggeven?
                  </text:h>
      <text:list text:style-name="list-style-2">
        <text:list-item text:start-value="1">
          <text:p text:style-name="list.start">Uit eigen beweging:
                        </text:p>
          <text:p text:style-name="list.cont">De inspecteur verleent ambtshalve de vermindering of teruggaaf van belasting waarvoor de belanghebbende redelijkerwijs in
                           aanmerking komt indien enig feit de conclusie rechtvaardigt dat belanghebbende hiervoor in aanmerking komt.
                        </text:p>
        </text:list-item>
        <text:list-item text:start-value="2">
          <text:p text:style-name="list.cont">Op verzoek:
                        </text:p>
          <text:p text:style-name="list.cont">De inspecteur verleent ambtshalve de vermindering of teruggaaf van belasting waarvoor de belanghebbende redelijkerwijs in
                           aanmerking komt indien belanghebbende een verzoek hiertoe indient.
                        </text:p>
        </text:list-item>
        <text:list-item text:start-value="3">
          <text:p text:style-name="list.cont">Naar aanleiding van een niet ontvankelijk bezwaarschrift of verzoek:
                        </text:p>
          <text:p text:style-name="list.end">Indien wegens het te laat indienen van een bezwaarschrift of een in de wet voorzien verzoek dan wel om andere redenen van
                           formele aard de indiener van het bezwaarschrift of verzoek niet ontvankelijk is in zijn bezwaar of verzoek, behandelt de inspecteur
                           dit bezwaarschrift of verzoek als een verzoek om ambtshalve verminderen of teruggeven van belasting. De inspecteur verleent
                           ambtshalve de vermindering of teruggaaf van belasting waarvoor belanghebbende redelijkerwijs in aanmerking komt bij de uitspraak
                           waarin de niet-ontvankelijkheid wordt uitgesproken.
                        </text:p>
        </text:list-item>
      </text:list>
      <text:h text:outline-level="3" text:style-name="divisiekop1">§ 3. In welke gevallen niet ambtshalve verminderen of teruggeven?
                  </text:h>
      <text:list text:style-name="list-style-3">
        <text:list-item text:start-value="1">
          <text:p text:style-name="list.start">Vermindering of teruggaaf van belasting wordt niet verleend:
                        </text:p>
          <text:list>
            <text:list-item text:start-value="1">
              <text:p text:style-name="list.start">Indien belanghebbende er niet redelijkerwijs voor in aanmerking komt (zie § 4).
                              </text:p>
            </text:list-item>
            <text:list-item text:start-value="2">
              <text:p text:style-name="list.cont">Indien er sprake is van nieuwe jurisprudentie of nieuw beleid (zie § 5).
                              </text:p>
            </text:list-item>
            <text:list-item text:start-value="3">
              <text:p text:style-name="list.cont">In gevallen waarin om een fiscale faciliteit te verkrijgen door belanghebbende bij de aangifte of op een ander wettelijk voorgeschreven
                                 moment een verzoek moet zijn gedaan of een keuze zijn gemaakt. Een dergelijk verzoek kan niet meer succesvol worden gedaan
                                 en een dergelijke keuze kan niet meer succesvol worden gemaakt nadat de aanslag onherroepelijk vast is komen te staan, dan
                                 wel de bezwaar- of beroepstermijn is verstreken.
                              </text:p>
            </text:list-item>
            <text:list-item text:start-value="4">
              <text:p text:style-name="list.cont">Indien een correctiebericht in de zin van artikel 28a Wet op de loonbelasting 1964 moet of kan worden ingediend.
                              </text:p>
            </text:list-item>
          </text:list>
        </text:list-item>
        <text:list-item text:start-value="2">
          <text:p text:style-name="list.cont">De termijn waarbinnen de belanghebbende aanspraak kan maken op het ambtshalve verlenen van vermindering of teruggaaf van belasting
                           vervalt:
                        </text:p>
          <text:list>
            <text:list-item text:start-value="1">
              <text:p text:style-name="list.cont">voor aanslagbelastingen door verloop van vijf jaar na het einde van het kalenderjaar waarop de belastingaanslag betrekking
                                 heeft;
                              </text:p>
            </text:list-item>
            <text:list-item text:start-value="2">
              <text:p text:style-name="list.end">voor aangiftebelastingen door verloop van vijf jaar na het einde van het belastingjaar waarin de belastingschuld is ontstaan
                                 of waarop de teruggaaf betrekking heeft.
                              </text:p>
            </text:list-item>
          </text:list>
        </text:list-item>
      </text:list>
      <text:h text:outline-level="3" text:style-name="divisiekop1">§ 4. Andere feiten en omstandigheden
                  </text:h>
      <text:list text:style-name="list-style-4">
        <text:list-item text:start-value="1">
          <text:p text:style-name="list.start">Indien de inspecteur kennis neemt van feiten, andere dan die, naar aanleiding waarvan hij voornemens is ambtshalve een vermindering
                           of teruggaaf van belasting te verlenen, en die andere feiten grond opleveren voor het vermoeden dat de belasting onjuist is
                           berekend, houdt hij daarmee rekening bij het verminderen of teruggeven van belasting.
                        </text:p>
        </text:list-item>
        <text:list-item text:start-value="2">
          <text:p text:style-name="list.end">Voorts verleent de inspecteur in gevallen waarin ter zake van enig feit ten onrechte belasting is geheven en waarin als gevolg
                           van die heffing een belasting (ook al betreft deze een ander dan belanghebbende) ter zake van datzelfde feit niet is geheven
                           en ook niet meer kan worden geheven, slechts ambtshalve vermindering of teruggaaf voor zover het bedrag van de eerstgenoemde
                           belasting het bedrag van de andere belasting te boven gaat.
                        </text:p>
        </text:list-item>
      </text:list>
      <text:h text:outline-level="3" text:style-name="divisiekop1">§ 5. Jurisprudentie en beleidsbesluiten
                  </text:h>
      <text:list text:style-name="list-style-5">
        <text:list-item text:start-value="1">
          <text:p text:style-name="list.start">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
                        </text:p>
        </text:list-item>
        <text:list-item text:start-value="2">
          <text:p text:style-name="list.cont">Bovenstaande is van overeenkomstige toepassing op uitspraken van het Hof van Justitie van de Europese Gemeenschappen alsmede
                           op rechterlijke uitspraken van andere supranationale colleges. Het vorenstaande vindt geen toepassing voor zover het arrest
                           van het Hof van Justitie van de Europese Gemeenschappen van 13 januari 2004, C-453/00, (Kühne &amp; Heitz) en de daarop gebaseerde
                           latere jurisprudentie tot een gunstiger resultaat leidt.
                        </text:p>
        </text:list-item>
        <text:list-item text:start-value="3">
          <text:p text:style-name="list.end">Een uitspraak van een Rechtbank of Gerechtshof is doorgaans geen aanleiding voor het ambtshalve verlenen van vermindering
                           of teruggaaf van belasting. Dit lijdt evenwel uitzondering indien ik kenbaar heb gemaakt dat de uitspraak tot richtsnoer moet
                           worden genomen. Het eerste lid is alsdan van overeenkomstige toepassing.
                        </text:p>
        </text:list-item>
      </text:list>
      <text:h text:outline-level="3" text:style-name="divisiekop1">§ 6. Bijzondere situaties
                  </text:h>
      <text:list text:style-name="list-style-6">
        <text:list-item text:start-value="1">
          <text:p text:style-name="list.start">Er kunnen zich situaties voordoen waarin de inspecteur moet afwijken van de in dit besluit opgenomen regeling. Het gaat daarbij
                           om de volgende gevallen:
                        </text:p>
          <text:list>
            <text:list-item text:start-value="1">
              <text:p text:style-name="list.start">De inspecteur is verplicht op grond van de algemene beginselen van behoorlijk bestuur een vermindering of teruggaaf ambtshalve
                                 te verlenen.
                              </text:p>
              <text:p text:style-name="list.cont"><text:span text:style-name="cur">Bijvoorbeeld:</text:span></text:p>
              <text:p text:style-name="list.cont">
                                 <text:span text:style-name="cur">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 Inmiddels is de termijn voor het
                                    verlenen van ambtshalve vermindering (zie § 3.2) verstreken. De inspecteur heeft de belastingplichtige evenwel toegezegd dat
                                    de aanslag zal worden verminderd. Het vertrouwensbeginsel noopt de inspecteur tot het verlenen van de toegezegde vermindering.</text:span></text:p>
            </text:list-item>
            <text:list-item text:start-value="2">
              <text:p text:style-name="list.cont">Indien ik in een beleidsbesluit een bijzondere regeling heb getroffen.
                              </text:p>
            </text:list-item>
          </text:list>
        </text:list-item>
        <text:list-item text:start-value="2">
          <text:p text:style-name="list.cont">Als een belastingplichtige ondanks de toepassing van een bilateraal belastingverdrag wordt geconfronteerd met een situatie
                           van dubbele belasting, dan treden de betrokken bevoegde autoriteiten op zijn verzoek in overleg om na te gaan of zij voor
                           deze situatie van dubbele belasting een oplossing kunnen vinden. De meeste belastingverdragen bevatten een bepaling waarin
                           is omschreven dat een overeengekomen oplossing wordt uitgevoerd ongeacht de (verjarings)termijnen in de nationale wetgeving
                           van de beide staten. In een aantal (oudere) verdragen ontbreekt die bepaling. Ook voor deze verdragen geldt dat een met de
                           andere staat overeengekomen regeling tot oplossing van de dubbele belasting kan worden uitgevoerd ongeacht de vijfjaarstermijn.
                        </text:p>
        </text:list-item>
        <text:list-item text:start-value="3">
          <text:p text:style-name="list.cont">Niettegenstaande de verdragstermijn voor de teruggaaf van ingehouden dividendbelasting wordt de termijn van vijf jaar gehanteerd
                           als om teruggaaf wordt verzocht door een inwoner van de EU.
                        </text:p>
        </text:list-item>
        <text:list-item text:start-value="4">
          <text:p text:style-name="list.end">Indien de belanghebbende de wettelijke termijn voor het indienen van een verzoek om teruggaaf van accijns ongebruikt heeft
                           laten verstrijken, wordt geen teruggaaf verleend indien in de voorafgaande drie jaren reeds tweemaal eerder een verzoekschrift
                           te laat is ingediend en betrokkene er bij de tweede keer op is gewezen dat bij een derde en volgend te laat ingediend verzoekschrift
                           niet nogmaals ambtshalve teruggaaf zal worden verleend.
                        </text:p>
        </text:list-item>
      </text:list>
      <text:h text:outline-level="3" text:style-name="divisiekop1">§ 7. Slotbepalingen
                  </text:h>
      <text:list text:style-name="list-style-7">
        <text:list-item text:start-value="1">
          <text:p text:style-name="list.start">Het besluit van 10 december 2009, nr. CPP2009/2461M, Staatscourant 2009, 19523, wordt hierbij ingetrokken.
                        </text:p>
        </text:list-item>
        <text:list-item text:start-value="2">
          <text:p text:style-name="list.cont">Dit besluit is van toepassing op verzoeken ingediend op of na 1 januari 2011, met dien verstande dat voor verzoeken die worden
                           ingediend tot en met 31 maart 2011 voor zover van toepassing de termijn van zeven jaar zoals bedoeld in het vorige besluit
                           kan gelden.
                        </text:p>
        </text:list-item>
        <text:list-item text:start-value="3">
          <text:p text:style-name="list.cont">Dit besluit geldt niet voor de ambtshalve vermindering van belastingaanslagen inkomstenbelasting waarvoor de bijzondere regeling
                           van artikel 45aa van de Uitvoeringsregeling inkomstenbelasting 2001 van toepassing is.
                        </text:p>
        </text:list-item>
        <text:list-item text:start-value="4">
          <text:p text:style-name="list.cont">Dit besluit kan worden aangehaald als Besluit ambtshalve verminderen of teruggeven.
                        </text:p>
        </text:list-item>
        <text:list-item text:start-value="5">
          <text:p text:style-name="list.cont">De citeertitel kan worden afgekort tot: BAVT.
                        </text:p>
        </text:list-item>
        <text:list-item text:start-value="6">
          <text:p text:style-name="list.cont">Dit besluit treedt in werking op 1 januari 2011.
                        </text:p>
        </text:list-item>
        <text:list-item text:start-value="7">
          <text:p text:style-name="list.end">Dit besluit zal in de Staatscourant worden geplaatst.
                        </text:p>
        </text:list-item>
      </text:list>
      <text:p text:style-name="dagtekening">Den Haag, 16 dec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